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2年 4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9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0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61">
            <text:p>中華民國112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320" table:style-name="ce37">
            <text:p>12,3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320" table:style-name="ce37">
            <text:p>12,3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2320" table:style-name="ce46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number-rows-repeated="3" table:style-name="ro7">
          <table:table-cell table:style-name="ce14"/>
          <table:table-cell table:style-name="ce15"/>
          <table:table-cell table:style-name="ce16"/>
          <table:table-cell table:number-columns-repeated="25" table:style-name="ce11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1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3" table:style-name="ce20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0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745-03-03-1.$A$3:1745-03-03-1.$AB$32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2年 4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9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0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61">
            <text:p>中華民國112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0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p" table:cell-range-address="1745-03-03-2.$A$3:1745-03-03-2.$AB$33" table:base-cell-address="1745-03-03-2.$A$1"/>
          <table:named-range table:name="Print_Area" table:cell-range-address="1745-03-03-2.$A$3:1745-03-03-2.$AB$32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2年 4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9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0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61">
            <text:p>中華民國112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5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7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320" table:style-name="ce37">
            <text:p>12,3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320" table:style-name="ce37">
            <text:p>12,3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2320" table:style-name="ce46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9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0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8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p" table:cell-range-address="1745-03-03-3.$A$3:1745-03-03-3.$AB$33" table:base-cell-address="1745-03-03-3.$A$1"/>
          <table:named-range table:name="Print_Area" table:cell-range-address="1745-03-03-3.$A$3:1745-03-03-3.$AB$32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2年 4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5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5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0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4月" table:formula="of:=[.F1]" table:number-columns-spanned="13" table:number-rows-spanned="1" table:style-name="ce61">
            <text:p>中華民國112年 4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2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6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number-rows-repeated="3" table:style-name="ro7">
          <table:table-cell table:style-name="ce14"/>
          <table:table-cell table:style-name="ce31"/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4"/>
          <table:table-cell table:style-name="ce31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3"/>
          <table:table-cell table:style-name="ce32"/>
          <table:table-cell table:number-columns-repeated="11" table:style-name="ce20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9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0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78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p" table:cell-range-address="1745-03-03-4.$A$3:1745-03-03-4.$M$33" table:base-cell-address="1745-03-03-4.$A$1"/>
          <table:named-range table:name="Print_Area" table:cell-range-address="1745-03-03-4.$A$3:1745-03-03-4.$M$32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2年 4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4月28日 09:59:2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9"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0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4月" table:formula="of:=[.F1]" table:number-columns-spanned="28" table:number-rows-spanned="1" table:style-name="ce61">
            <text:p>中華民國112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5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number-rows-repeated="3" table:style-name="ro7"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0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4月28日 09:59:21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p" table:cell-range-address="1745-03-03-5.$A$3:1745-03-03-5.$AB$33" table:base-cell-address="1745-03-03-5.$A$1"/>
          <table:named-range table:name="Print_Area" table:cell-range-address="1745-03-03-5.$A$3:1745-03-03-5.$AB$32" table:base-cell-address="1745-03-03-5.$A$1"/>
        </table:named-expressions>
      </table:table>
      <table:named-expressions>
        <table:named-range table:name="pp" table:cell-range-address="1745-03-03-1.$A$3:1745-03-03-1.$AB$3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25T14:51:34Z</dc:date>
    <meta:print-date>2023-04-28T02:58:49Z</meta:print-date>
  </office:meta>
</office:document-meta>
</file>