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5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57">
            <text:p>中華民國112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5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57">
            <text:p>中華民國112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5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57">
            <text:p>中華民國112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5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5月" table:formula="of:=[.F1]" table:number-columns-spanned="13" table:number-rows-spanned="1" table:style-name="ce57">
            <text:p>中華民國112年 5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12" table:number-rows-spanned="1" table:style-name="ce7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5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5月31日 11:15:4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57">
            <text:p>中華民國112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5月31日 11:15:49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6-12T11:26:37Z</dc:date>
    <meta:print-date>2023-05-31T03:18:44Z</meta:print-date>
  </office:meta>
</office:document-meta>
</file>