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6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57">
            <text:p>中華民國112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6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57">
            <text:p>中華民國112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6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57">
            <text:p>中華民國112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6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6月" table:formula="of:=[.F1]" table:number-columns-spanned="13" table:number-rows-spanned="1" table:style-name="ce57">
            <text:p>中華民國112年 6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12" table:number-rows-spanned="1" table:style-name="ce7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6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6月30日 10:00:15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57">
            <text:p>中華民國112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 6月30日 10:00:15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金諄資訊(股)公司</meta:initial-creator>
    <dc:creator>Administrator</dc:creator>
    <meta:creation-date>2001-02-06T07:45:53Z</meta:creation-date>
    <dc:date>2023-07-14T07:24:54Z</dc:date>
    <meta:print-date>2023-06-30T02:06:17Z</meta:print-date>
  </office:meta>
</office:document-meta>
</file>