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2年 7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7月" table:formula="of:=[.F1]" table:number-columns-spanned="28" table:number-rows-spanned="1" table:style-name="ce54">
            <text:p>中華民國112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3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21120" table:style-name="ce30">
            <text:p>121,120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21120" table:style-name="ce30">
            <text:p>121,12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1040" table:style-name="ce30">
            <text:p>41,04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9280" table:style-name="ce33">
            <text:p>49,28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67760" table:style-name="ce31">
            <text:p>67,760</text:p>
          </table:table-cell>
          <table:table-cell office:value-type="float" office:value="2" table:style-name="ce29">
            <text:p>2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" table:style-name="ce29">
            <text:p>8</text:p>
          </table:table-cell>
          <table:table-cell office:value-type="float" office:value="67760" table:style-name="ce31">
            <text:p>67,7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6960" table:style-name="ce31">
            <text:p>36,96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800" table:style-name="ce31">
            <text:p>30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320" table:style-name="ce31">
            <text:p>12,3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2年 7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7月" table:formula="of:=[.F1]" table:number-columns-spanned="28" table:number-rows-spanned="1" table:style-name="ce54">
            <text:p>中華民國112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2年 7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7月" table:formula="of:=[.F1]" table:number-columns-spanned="28" table:number-rows-spanned="1" table:style-name="ce54">
            <text:p>中華民國112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21120" table:style-name="ce30">
            <text:p>121,120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21120" table:style-name="ce30">
            <text:p>121,12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1040" table:style-name="ce30">
            <text:p>41,04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9280" table:style-name="ce33">
            <text:p>49,28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0800" table:style-name="ce33">
            <text:p>30,8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67760" table:style-name="ce31">
            <text:p>67,760</text:p>
          </table:table-cell>
          <table:table-cell office:value-type="float" office:value="2" table:style-name="ce29">
            <text:p>2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8" table:style-name="ce29">
            <text:p>8</text:p>
          </table:table-cell>
          <table:table-cell office:value-type="float" office:value="67760" table:style-name="ce31">
            <text:p>67,7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6960" table:style-name="ce31">
            <text:p>36,96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800" table:style-name="ce31">
            <text:p>30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320" table:style-name="ce31">
            <text:p>12,3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320" table:style-name="ce31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1040" table:style-name="ce31">
            <text:p>41,0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2年 7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3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7月" table:formula="of:=[.F1]" table:number-columns-spanned="13" table:number-rows-spanned="1" table:style-name="ce54">
            <text:p>中華民國112年 7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12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3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1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73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70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2年 7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 7月31日 10:14:12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7月" table:formula="of:=[.F1]" table:number-columns-spanned="28" table:number-rows-spanned="1" table:style-name="ce54">
            <text:p>中華民國112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73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 7月31日 10:14:12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金諄資訊(股)公司</meta:initial-creator>
    <dc:creator>Administrator</dc:creator>
    <meta:creation-date>2001-02-06T07:45:53Z</meta:creation-date>
    <dc:date>2023-08-08T10:14:43Z</dc:date>
    <meta:print-date>2023-07-31T02:51:55Z</meta:print-date>
  </office:meta>
</office:document-meta>
</file>