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 8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8月" table:formula="of:=[.F1]" table:number-columns-spanned="28" table:number-rows-spanned="1" table:style-name="ce67">
            <text:p>中華民國112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3360" table:style-name="ce30">
            <text:p>53,36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3360" table:style-name="ce30">
            <text:p>53,36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1040" table:style-name="ce30">
            <text:p>41,0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2320" table:style-name="ce38">
            <text:p>12,3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1" table:style-name="ce29">
            <text:p>1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29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1040" table:style-name="ce31">
            <text:p>41,04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1040" table:style-name="ce31">
            <text:p>41,04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1040" table:style-name="ce31">
            <text:p>41,0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 8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8月" table:formula="of:=[.F1]" table:number-columns-spanned="28" table:number-rows-spanned="1" table:style-name="ce67">
            <text:p>中華民國112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6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 8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8月" table:formula="of:=[.F1]" table:number-columns-spanned="28" table:number-rows-spanned="1" table:style-name="ce67">
            <text:p>中華民國112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7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3360" table:style-name="ce30">
            <text:p>53,36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3360" table:style-name="ce30">
            <text:p>53,36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1040" table:style-name="ce30">
            <text:p>41,0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2320" table:style-name="ce38">
            <text:p>12,3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1" table:style-name="ce29">
            <text:p>1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2" table:style-name="ce29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2320" table:style-name="ce31">
            <text:p>12,3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1040" table:style-name="ce31">
            <text:p>41,04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1040" table:style-name="ce31">
            <text:p>41,04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1040" table:style-name="ce31">
            <text:p>41,0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8352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 8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0in" svg:y="0.01385in" svg:width="0.98352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6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 8月" table:formula="of:=[.F1]" table:number-columns-spanned="13" table:number-rows-spanned="1" table:style-name="ce67">
            <text:p>中華民國112年 8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12" table:number-rows-spanned="1" table:style-name="ce86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4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4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4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58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63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 8月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  <draw:custom-shape svg:x="0in" svg:y="0.01042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2年 8月31日 11:11:58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.01042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8月" table:formula="of:=[.F1]" table:number-columns-spanned="28" table:number-rows-spanned="1" table:style-name="ce67">
            <text:p>中華民國112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7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5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中華民國112年 8月31日 11:11:58 印製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金諄資訊(股)公司</meta:initial-creator>
    <dc:creator>公務統計科 桃園市政府主計處</dc:creator>
    <meta:creation-date>2001-02-06T07:45:53Z</meta:creation-date>
    <dc:date>2023-09-21T01:43:46Z</dc:date>
    <meta:print-date>2023-08-31T03:48:19Z</meta:print-date>
  </office:meta>
</office:document-meta>
</file>