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0">
            <text:p>10720-06-03-2</text:p>
          </table:table-cell>
          <table:table-cell office:value-type="string" table:style-name="ce6">
            <text:p>中華民國112年 9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3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4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65">
            <text:p>中華民國112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78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1560" table:style-name="ce30">
            <text:p>61,56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1560" table:style-name="ce30">
            <text:p>61,56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1560" table:style-name="ce30">
            <text:p>61,5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560" table:style-name="ce31">
            <text:p>61,56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560" table:style-name="ce31">
            <text:p>61,56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560" table:style-name="ce31">
            <text:p>61,5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6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1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0">
            <text:p>10720-06-03-2</text:p>
          </table:table-cell>
          <table:table-cell office:value-type="string" table:style-name="ce6">
            <text:p>中華民國112年 9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3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4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65">
            <text:p>中華民國112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4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6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1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0">
            <text:p>10720-06-03-2</text:p>
          </table:table-cell>
          <table:table-cell office:value-type="string" table:style-name="ce6">
            <text:p>中華民國112年 9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3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4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65">
            <text:p>中華民國112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76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1560" table:style-name="ce30">
            <text:p>61,56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1560" table:style-name="ce30">
            <text:p>61,56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1560" table:style-name="ce30">
            <text:p>61,5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560" table:style-name="ce31">
            <text:p>61,56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560" table:style-name="ce31">
            <text:p>61,56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560" table:style-name="ce31">
            <text:p>61,5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2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6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1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0">
            <text:p>10720-06-03-2</text:p>
          </table:table-cell>
          <table:table-cell office:value-type="string" table:style-name="ce6">
            <text:p>中華民國112年 9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4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9月" table:formula="of:=[.F1]" table:number-columns-spanned="13" table:number-rows-spanned="1" table:style-name="ce65">
            <text:p>中華民國112年 9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12" table:number-rows-spanned="1" table:style-name="ce84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2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2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2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6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0">
            <text:p>10720-06-03-2</text:p>
          </table:table-cell>
          <table:table-cell office:value-type="string" table:style-name="ce6">
            <text:p>中華民國112年 9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9月28日 15:59:4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3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4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65">
            <text:p>中華民國112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76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9月28日 15:59:44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金諄資訊(股)公司</meta:initial-creator>
    <dc:creator>公務統計科 桃園市政府主計處</dc:creator>
    <meta:creation-date>2001-02-06T07:45:53Z</meta:creation-date>
    <dc:date>2023-10-20T07:47:30Z</dc:date>
    <meta:print-date>2017-03-01T03:43:45Z</meta:print-date>
  </office:meta>
</office:document-meta>
</file>