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0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67">
            <text:p>中華民國112年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7900" table:style-name="ce30">
            <text:p>27,90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7900" table:style-name="ce30">
            <text:p>27,9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7900" table:style-name="ce37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0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67">
            <text:p>中華民國112年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7900" table:style-name="ce30">
            <text:p>27,90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7900" table:style-name="ce30">
            <text:p>27,9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7900" table:style-name="ce37">
            <text:p>27,9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10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10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0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67">
            <text:p>中華民國112年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0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10月" table:formula="of:=[.F1]" table:number-columns-spanned="13" table:number-rows-spanned="1" table:style-name="ce67">
            <text:p>中華民國112年10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12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0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10月31日 16:54:48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67">
            <text:p>中華民國112年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10月31日 16:54:48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金諄資訊(股)公司</meta:initial-creator>
    <dc:creator>公務統計科 桃園市政府主計處</dc:creator>
    <meta:creation-date>2001-02-06T07:45:53Z</meta:creation-date>
    <dc:date>2023-11-08T09:19:47Z</dc:date>
    <meta:print-date>2017-03-01T03:43:45Z</meta:print-date>
  </office:meta>
</office:document-meta>
</file>