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67">
            <text:p>中華民國112年1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67">
            <text:p>中華民國112年1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67">
            <text:p>中華民國112年1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320" table:style-name="ce30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1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11月" table:formula="of:=[.F1]" table:number-columns-spanned="13" table:number-rows-spanned="1" table:style-name="ce67">
            <text:p>中華民國112年11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11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11月30日 10:21:3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11月" table:formula="of:=[.F1]" table:number-columns-spanned="28" table:number-rows-spanned="1" table:style-name="ce67">
            <text:p>中華民國112年1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11月30日 10:21:34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Administrator</dc:creator>
    <meta:creation-date>2001-02-06T07:45:53Z</meta:creation-date>
    <dc:date>2024-01-01T23:53:30Z</dc:date>
    <meta:print-date>2023-11-30T02:56:00Z</meta:print-date>
  </office:meta>
</office:document-meta>
</file>