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1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7">
            <text:p>公　開　類</text:p>
            <draw:custom-shape svg:x="0in" svg:y="0in" svg:width="0.97703in" svg:height="0.258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次年1月5日前編報</text:p>
          </table:table-cell>
          <table:table-cell office:value-type="string" table:style-name="ce31">
            <text:p>10963-00-01-2</text:p>
          </table:table-cell>
          <table:table-cell office:value-type="string" table:style-name="ce32">
            <text:p>桃園市妨害兵役案件</text:p>
          </table:table-cell>
          <table:table-cell office:value-type="string" table:style-name="ce7">
            <text:p>中華民國111年</text:p>
          </table:table-cell>
          <table:table-cell table:number-columns-repeated="5" table:style-name="ce7"/>
          <table:table-cell table:style-name="ce8"/>
          <table:table-cell table:number-columns-repeated="7" table:style-name="ce7"/>
          <table:table-cell table:style-name="ce7">
            <draw:custom-shape svg:x="0.19325in" svg:y="0in" svg:width="0.77199in" svg:height="0.258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802in" svg:y="0in" svg:width="2.14695in" svg:height="0.258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style-name="ce8"/>
          <table:table-cell table:number-columns-repeated="16358" table:style-name="ce7"/>
        </table:table-row>
        <table:table-row table:style-name="ro2">
          <table:table-cell office:value-type="string" table:style-name="ce7">
            <text:p>根據本府及鄉(鎮、市、區)公所所報資料彙編。</text:p>
          </table:table-cell>
          <table:table-cell office:value-type="string" table:style-name="ce7">
            <text:p>中華民國111年12月30日 10:17:38 印製</text:p>
          </table:table-cell>
          <table:table-cell office:value-type="string" table:style-name="ce7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9" table:style-name="ce7"/>
          <table:table-cell table:style-name="ce8"/>
          <table:table-cell table:number-columns-repeated="12" table:style-name="ce7"/>
          <table:table-cell table:style-name="ce8"/>
          <table:table-cell table:number-columns-repeated="16358" table:style-name="ce7"/>
        </table:table-row>
        <table:table-row table:style-name="ro3">
          <table:table-cell table:number-columns-repeated="2" table:style-name="ce6"/>
          <table:table-cell table:number-columns-repeated="24" table:style-name="ce5"/>
          <table:table-cell table:number-columns-repeated="16358"/>
        </table:table-row>
        <table:table-row table:style-name="ro3">
          <table:table-cell table:style-name="ce6">
            <draw:custom-shape svg:x="0in" svg:y="0.0134in" svg:width="0.97703in" svg:height="0.258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spanned="8" table:number-rows-spanned="1" table:style-name="ce49">
            <draw:custom-shape svg:x="0.13188in" svg:y="0.0134in" svg:width="10.44128in" svg:height="0.258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1月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0" table:style-name="ce5"/>
          <table:table-cell table:style-name="ce5">
            <draw:custom-shape svg:x="0.19325in" svg:y="0.0134in" svg:width="0.77199in" svg:height="0.258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802in" svg:y="0.0134in" svg:width="2.14695in" svg:height="0.258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63-0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8"/>
        </table:table-row>
        <table:table-row table:style-name="ro4">
          <table:table-cell office:value-type="string" office:string-value="桃園市妨害兵役案件" table:formula="of:=[.F1]" table:number-columns-spanned="26" table:number-rows-spanned="1" table:style-name="ce51">
            <text:p>桃園市妨害兵役案件</text:p>
          </table:table-cell>
          <table:covered-table-cell/>
          <table:covered-table-cell>
            <draw:custom-shape svg:x="0.10833in" svg:y="0.03333in" svg:width="10.4549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8"/>
        </table:table-row>
        <table:table-row table:style-name="ro5">
          <table:table-cell office:value-type="string" office:string-value="中華民國111年" table:formula="of:=[.G1]" table:number-columns-spanned="26" table:number-rows-spanned="1" table:style-name="ce52">
            <text:p>中華民國111年</text:p>
          </table:table-cell>
          <table:covered-table-cell table:number-columns-repeated="19"/>
          <table:covered-table-cell>
            <draw:custom-shape svg:x="0.18277in" svg:y="0.00221in" svg:width="2.89768in" svg:height="0.276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office:value-type="string" table:number-columns-spanned="3" table:number-rows-spanned="2" table:style-name="ce6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1" table:number-rows-spanned="1" table:style-name="ce64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64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59">
            <text:p>其他人員妨害兵役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或為不實之申報者</text:p>
            <text:p>徵兵及齡男子隱匿不報</text:p>
          </table:table-cell>
          <table:table-cell office:value-type="string" table:style-name="ce12">
            <text:p>兵籍調查無故不依規定辦理者</text:p>
          </table:table-cell>
          <table:table-cell office:value-type="string" table:style-name="ce12">
            <text:p>或以其他方法變更體位者</text:p>
            <text:p>徵兵檢查無故不到或毀傷身體</text:p>
          </table:table-cell>
          <table:table-cell office:value-type="string" table:style-name="ce13">
            <text:p>致未能接受徵兵處理者</text:p>
            <text:p>居住處所遷移無故不申報，</text:p>
          </table:table-cell>
          <table:table-cell office:value-type="string" table:style-name="ce13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2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3">
            <text:p>滅無故逾四十五日未自動申報者</text:p>
            <text:p>捏造免役或緩徵原因或緩徵原因消</text:p>
          </table:table-cell>
          <table:table-cell office:value-type="string" table:style-name="ce12">
            <text:p>無故拒收徵集令者</text:p>
          </table:table-cell>
          <table:table-cell office:value-type="string" table:style-name="ce12">
            <text:p>應受徵集無故逾入營期限五日者</text:p>
          </table:table-cell>
          <table:table-cell office:value-type="string" table:style-name="ce13">
            <text:p>其他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及召集者</text:p>
            <text:p>未依法令規定辦理徵兵處理</text:p>
          </table:table-cell>
          <table:table-cell office:value-type="string" table:style-name="ce12">
            <text:p>故為遺漏或不實之記載者</text:p>
          </table:table-cell>
          <table:table-cell office:value-type="string" table:style-name="ce12">
            <text:p>詐欺財物者</text:p>
          </table:table-cell>
          <table:table-cell office:value-type="string" table:style-name="ce12">
            <text:p>要求期約或受賄者</text:p>
          </table:table-cell>
          <table:table-cell office:value-type="string" table:style-name="ce13">
            <text:p>其他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或通報者</text:p>
            <text:p>負有傳達通報義務未依規定傳達</text:p>
          </table:table-cell>
          <table:table-cell office:value-type="string" table:style-name="ce12">
            <text:p>公然聚眾反抗兵役推行者</text:p>
          </table:table-cell>
          <table:table-cell office:value-type="string" table:style-name="ce13">
            <text:p>意圖妨害兵役結夥持械阻撓兵役者</text:p>
          </table:table-cell>
          <table:table-cell office:value-type="string" table:style-name="ce14">
            <text:p>其他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3" table:number-rows-spanned="1" table:style-name="ce44">
            <text:p>本年移送人數</text:p>
          </table:table-cell>
          <table:covered-table-cell table:number-columns-repeated="2"/>
          <table:table-cell office:value-type="float" office:value="29" table:style-name="ce15">
            <text:p><text:s/>29</text:p>
          </table:table-cell>
          <table:table-cell office:value-type="float" office:value="29" table:style-name="ce15">
            <text:p><text:s/>2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9">
            <text:p><text:s/>6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9">
            <text:p><text:s/>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35">
            <text:p>本年起訴人數</text:p>
          </table:table-cell>
          <table:covered-table-cell table:number-columns-repeated="2"/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35">
            <text:p>本年不起訴處分人數</text:p>
          </table:table-cell>
          <table:covered-table-cell table:number-columns-repeated="2"/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9">
            <text:p><text:s/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35">
            <text:p>年底偵查中人數</text:p>
          </table:table-cell>
          <table:covered-table-cell table:number-columns-repeated="2"/>
          <table:table-cell office:value-type="float" office:value="30" table:style-name="ce15">
            <text:p><text:s/>30</text:p>
          </table:table-cell>
          <table:table-cell office:value-type="float" office:value="30" table:style-name="ce15">
            <text:p><text:s/>3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9">
            <text:p><text:s/>3</text:p>
          </table:table-cell>
          <table:table-cell office:value-type="float" office:value="12" table:style-name="ce19">
            <text:p><text:s/>12</text:p>
          </table:table-cell>
          <table:table-cell office:value-type="float" office:value="3" table:style-name="ce19">
            <text:p><text:s/>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9">
            <text:p><text:s/>5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1" table:number-rows-spanned="13" table:style-name="ce65">
            <text:p>︵含歷年起訴者︶</text:p>
            <text:p>本年審判結果確定人數</text:p>
          </table:table-cell>
          <table:table-cell office:value-type="string" table:number-columns-spanned="2" table:number-rows-spanned="1" table:style-name="ce66">
            <text:p>計</text:p>
          </table:table-cell>
          <table:covered-table-cell/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9">
            <text:p><text:s/>4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9">
            <text:p><text:s/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6">
            <text:p>無　　罪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6">
            <text:p>免　　訴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6">
            <text:p>不受理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6">
            <text:p>免　　刑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6">
            <text:p>拘　　役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6">
            <text:p>罰　　金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6" table:style-name="ce67">
            <text:p>有期徒刑</text:p>
          </table:table-cell>
          <table:table-cell office:value-type="string" table:style-name="ce10">
            <text:p>六個月(含)以下</text:p>
          </table:table-cell>
          <table:table-cell office:value-type="float" office:value="19" table:style-name="ce16">
            <text:p><text:s/>19</text:p>
          </table:table-cell>
          <table:table-cell office:value-type="float" office:value="19" table:style-name="ce16">
            <text:p><text:s/>19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6">
            <text:p><text:s/>3</text:p>
          </table:table-cell>
          <table:table-cell office:value-type="float" office:value="4" table:style-name="ce20">
            <text:p><text:s/>4</text:p>
          </table:table-cell>
          <table:table-cell office:value-type="float" office:value="8" table:style-name="ce20">
            <text:p><text:s/>8</text:p>
          </table:table-cell>
          <table:table-cell office:value-type="float" office:value="2" table:style-name="ce20">
            <text:p><text:s/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20">
            <text:p><text:s/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一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二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三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七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逾七年者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40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57" table:style-name="ce16">
            <text:p><text:s/>57</text:p>
          </table:table-cell>
          <table:table-cell office:value-type="float" office:value="57" table:style-name="ce16">
            <text:p><text:s/>57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5" table:style-name="ce16">
            <text:p><text:s/>5</text:p>
          </table:table-cell>
          <table:table-cell office:value-type="float" office:value="9" table:style-name="ce16">
            <text:p><text:s/>9</text:p>
          </table:table-cell>
          <table:table-cell office:value-type="float" office:value="3" table:style-name="ce20">
            <text:p><text:s/>3</text:p>
          </table:table-cell>
          <table:table-cell office:value-type="float" office:value="29" table:style-name="ce20">
            <text:p><text:s/>29</text:p>
          </table:table-cell>
          <table:table-cell office:value-type="float" office:value="6" table:style-name="ce20">
            <text:p><text:s/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16">
            <text:p><text:s/>2</text:p>
          </table:table-cell>
          <table:table-cell office:value-type="float" office:value="3" table:style-name="ce20">
            <text:p><text:s/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05482in" svg:y="0.48945in" svg:width="2.99201in" svg:height="0.2997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12月30日 10:17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6" table:number-rows-spanned="1" table:style-name="ce42">
            <text:p>資料來源：根據本府及鄉(鎮、市、區)公所所報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6" table:number-rows-spanned="1" table:style-name="ce3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/>
          <table:table-cell table:number-columns-repeated="16358" table:style-name="ce9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1745-01-01(101).$A$3:1745-01-01(101).$M$29" table:base-cell-address="1745-01-01(101).$A$1"/>
          <table:named-range table:name="Print_Area" table:cell-range-address="1745-01-01(101).$A$3:1745-01-01(101).$XFD$29" table:base-cell-address="1745-01-01(101).$A$1"/>
        </table:named-expressions>
      </table:table>
      <table:named-expressions>
        <table:named-expression table:name="pp" table:expression="of:=[.#REF!]" table:base-cell-address="1745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金諄資訊(股)公司</meta:initial-creator>
    <dc:creator>Administrator</dc:creator>
    <meta:creation-date>2001-02-06T07:45:53Z</meta:creation-date>
    <dc:date>2023-01-09T03:24:16Z</dc:date>
    <meta:print-date>2010-12-15T03:04:46Z</meta:print-date>
  </office:meta>
</office:document-meta>
</file>