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4287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1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2083in" svg:stroke-color="#000000" svg:stroke-opacity="100%" draw:stroke-linejoin="round"/>
    </style:style>
    <style:style style:family="graphic" style:name="a66">
      <style:graphic-properties draw:fill="none" draw:stroke="solid" svg:stroke-width="0.02083in" svg:stroke-color="#000000" svg:stroke-opacity="100%" draw:stroke-linejoin="round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6" table:number-columns-repeated="16300" table:default-cell-style-name="ce1"/>
        <table:table-row table:style-name="ro1">
          <table:table-cell office:value-type="string" table:style-name="ce6">
            <text:p>公　開　類</text:p>
            <draw:custom-shape svg:x="0in" svg:y="0.01042in" svg:width="1.00885in" svg:height="0.26314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4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35">
            <text:p>10720-06-01-2</text:p>
          </table:table-cell>
          <table:table-cell office:value-type="string" table:style-name="ce6">
            <text:p>中華民國112年 1月</text:p>
          </table:table-cell>
          <table:table-cell table:number-columns-repeated="16" table:style-name="ce6"/>
          <table:table-cell table:style-name="ce6">
            <draw:custom-shape svg:x="0.02862in" svg:y="0.01042in" svg:width="0.88006in" svg:height="0.26314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042in" svg:width="2.18941in" svg:height="0.26314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民政局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style-name="ce7">
            <draw:custom-shape svg:x="0in" svg:y="0.01042in" svg:width="1.00885in" svg:height="0.26314in" draw:z-index="13" draw:id="id12" draw:style-name="a43" draw:name="報表類別">
              <svg:title/>
              <svg:desc/>
              <text:p text:style-name="a42" text:class-names="" text:cond-style-name=""><text:span text:style-name="a40" text:class-names="">公　開　類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2863in" svg:y="0.01042in" svg:width="0.88006in" svg:height="0.26314in" draw:z-index="16" draw:id="id15" draw:style-name="a54" draw:name="編製機關">
              <svg:title/>
              <svg:desc/>
              <text:p text:style-name="a53" text:class-names="" text:cond-style-name=""><text:span text:style-name="a5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042in" svg:width="2.18941in" svg:height="0.26314in" draw:z-index="18" draw:id="id17" draw:style-name="a61" draw:name="報表類別">
              <svg:title/>
              <svg:desc/>
              <text:p text:style-name="a60" text:class-names="" text:cond-style-name=""><text:span text:style-name="a58" text:class-names="">桃園市政府民政局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style-name="ce7">
            <draw:custom-shape svg:x="0in" svg:y="0.01042in" svg:width="1.00885in" svg:height="0.26314in" draw:z-index="24" draw:id="id23" draw:style-name="a80" draw:name="報表類別">
              <svg:title/>
              <svg:desc/>
              <text:p text:style-name="a79" text:class-names="" text:cond-style-name=""><text:span text:style-name="a77" text:class-names="">公　開　類</text:span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2862in" svg:y="0.01042in" svg:width="0.88006in" svg:height="0.26314in" draw:z-index="27" draw:id="id26" draw:style-name="a91" draw:name="編製機關">
              <svg:title/>
              <svg:desc/>
              <text:p text:style-name="a90" text:class-names="" text:cond-style-name=""><text:span text:style-name="a8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042in" svg:width="2.18941in" svg:height="0.26314in" draw:z-index="29" draw:id="id28" draw:style-name="a98" draw:name="報表類別">
              <svg:title/>
              <svg:desc/>
              <text:p text:style-name="a97" text:class-names="" text:cond-style-name=""><text:span text:style-name="a95" text:class-names="">桃園市政府民政局</text:span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04" table:style-name="ce6"/>
        </table:table-row>
        <table:table-row table:number-rows-repeated="2" table:style-name="ro1">
          <table:table-cell office:value-type="string" table:style-name="ce6">
            <text:p>公　開　類</text:p>
          </table:table-cell>
          <table:table-cell office:value-type="string" table:style-name="ce34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35">
            <text:p>10720-06-01-2</text:p>
          </table:table-cell>
          <table:table-cell office:value-type="string" table:style-name="ce6">
            <text:p>中華民國112年 1月</text:p>
          </table:table-cell>
          <table:table-cell table:number-columns-repeated="22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16326" table:style-name="ce6"/>
        </table:table-row>
        <table:table-row table:style-name="ro2">
          <table:table-cell office:value-type="string" table:style-name="ce6">
            <text:p>根據本府及鄉(鎮、市、區)公所所報資料彙編。</text:p>
          </table:table-cell>
          <table:table-cell office:value-type="string" table:style-name="ce6">
            <text:p>中華民國112年 1月31日 11:05:14 印製</text:p>
          </table:table-cell>
          <table:table-cell office:value-type="string" table:style-name="ce6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16326" table:style-name="ce6"/>
        </table:table-row>
        <table:table-row table:style-name="ro3">
          <table:table-cell table:number-columns-spanned="3" table:number-rows-spanned="1" table:style-name="ce62"/>
          <table:covered-table-cell table:number-columns-repeated="2"/>
          <table:table-cell table:number-columns-repeated="25" table:style-name="ce5"/>
          <table:table-cell table:number-columns-spanned="3" table:number-rows-spanned="1" table:style-name="ce62"/>
          <table:covered-table-cell table:number-columns-repeated="2"/>
          <table:table-cell table:number-columns-repeated="25" table:style-name="ce5"/>
          <table:table-cell table:number-columns-spanned="3" table:number-rows-spanned="1" table:style-name="ce62"/>
          <table:covered-table-cell table:number-columns-repeated="2"/>
          <table:table-cell table:number-columns-repeated="25" table:style-name="ce5"/>
          <table:table-cell table:number-columns-repeated="16300"/>
        </table:table-row>
        <table:table-row table:style-name="ro3">
          <table:table-cell table:number-columns-spanned="3" table:number-rows-spanned="1" table:style-name="ce62">
            <draw:custom-shape svg:x="1.03031in" svg:y="0.01804in" svg:width="10.68949in" svg:height="0.26325in" draw:z-index="4" draw:id="id3" draw:style-name="a14" draw:name="報表類別">
              <svg:title/>
              <svg:desc/>
              <text:p text:style-name="a13" text:class-names="" text:cond-style-name=""><text:span text:style-name="a11" text:class-names="">於每月結束後5日內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804in" svg:width="1.00885in" svg:height="0.26325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5"/>
          <table:table-cell table:style-name="ce5">
            <draw:custom-shape svg:x="0.02862in" svg:y="0.01804in" svg:width="0.88006in" svg:height="0.26325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537in" svg:y="0.01804in" svg:width="2.18941in" svg:height="0.26325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20-06-0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spanned="3" table:number-rows-spanned="1" table:style-name="ce62">
            <draw:custom-shape svg:x="0in" svg:y="0.01804in" svg:width="1.00885in" svg:height="0.26325in" draw:z-index="14" draw:id="id13" draw:style-name="a47" draw:name="報表週期">
              <svg:title/>
              <svg:desc/>
              <text:p text:style-name="a46" text:class-names="" text:cond-style-name=""><text:span text:style-name="a44" text:class-names="">月　　　報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15" draw:id="id14" draw:style-name="a51" draw:name="報表類別">
              <svg:title/>
              <svg:desc/>
              <text:p text:style-name="a50" text:class-names="" text:cond-style-name=""><text:span text:style-name="a48" text:class-names="">於每月結束後5日內編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5"/>
          <table:table-cell table:style-name="ce5">
            <draw:custom-shape svg:x="0.02863in" svg:y="0.01804in" svg:width="0.88006in" svg:height="0.26325in" draw:z-index="17" draw:id="id16" draw:style-name="a57" draw:name="表號">
              <svg:title/>
              <svg:desc/>
              <text:p text:style-name="a56" text:class-names="" text:cond-style-name=""><text:span text:style-name="a5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537in" svg:y="0.01804in" svg:width="2.18941in" svg:height="0.26325in" draw:z-index="19" draw:id="id18" draw:style-name="a65" draw:name="報表類別">
              <svg:title/>
              <svg:desc/>
              <text:p text:style-name="a64" text:class-names="" text:cond-style-name=""><text:span text:style-name="a62" text:class-names="">10720-06-01-2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spanned="3" table:number-rows-spanned="1" table:style-name="ce62">
            <draw:custom-shape svg:x="0in" svg:y="0.01804in" svg:width="1.00885in" svg:height="0.26325in" draw:z-index="25" draw:id="id24" draw:style-name="a84" draw:name="報表週期">
              <svg:title/>
              <svg:desc/>
              <text:p text:style-name="a83" text:class-names="" text:cond-style-name=""><text:span text:style-name="a81" text:class-names="">月　　　報</text:span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26" draw:id="id25" draw:style-name="a88" draw:name="報表類別">
              <svg:title/>
              <svg:desc/>
              <text:p text:style-name="a87" text:class-names="" text:cond-style-name=""><text:span text:style-name="a85" text:class-names="">於每月結束後5日內編報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5"/>
          <table:table-cell table:style-name="ce5">
            <draw:custom-shape svg:x="0.02862in" svg:y="0.01804in" svg:width="0.88006in" svg:height="0.26325in" draw:z-index="28" draw:id="id27" draw:style-name="a94" draw:name="表號">
              <svg:title/>
              <svg:desc/>
              <text:p text:style-name="a93" text:class-names="" text:cond-style-name=""><text:span text:style-name="a9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537in" svg:y="0.01804in" svg:width="2.18941in" svg:height="0.26325in" draw:z-index="30" draw:id="id29" draw:style-name="a102" draw:name="報表類別">
              <svg:title/>
              <svg:desc/>
              <text:p text:style-name="a101" text:class-names="" text:cond-style-name=""><text:span text:style-name="a99" text:class-names="">10720-06-01-2</text:span><text:span text:style-name="a1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00"/>
        </table:table-row>
        <table:table-row table:style-name="ro4">
          <table:table-cell office:value-type="string" table:number-columns-spanned="28" table:number-rows-spanned="1" table:style-name="ce63">
            <text:p>桃園市常備兵役役男家屬安家費及三節生活扶助金統計</text:p>
            <draw:custom-shape svg:x="1in" svg:y="0.03125in" svg:width="10.71201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63">
            <text:p>桃園市常備兵役役男家屬安家費及三節生活扶助金統計</text:p>
            <draw:custom-shape svg:x="1in" svg:y="0.03125in" svg:width="10.71201in" svg:height="0in" draw:z-index="20" draw:id="id19" draw:style-name="a6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63">
            <text:p>桃園市常備兵役役男家屬安家費及三節生活扶助金統計</text:p>
            <draw:custom-shape svg:x="1in" svg:y="0.03125in" svg:width="10.71201in" svg:height="0in" draw:z-index="31" draw:id="id30" draw:style-name="a10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00"/>
        </table:table-row>
        <table:table-row table:style-name="ro5">
          <table:table-cell office:value-type="string" office:string-value="中華民國112年 1月" table:formula="of:=[.F1]" table:number-columns-spanned="28" table:number-rows-spanned="1" table:style-name="ce64">
            <text:p>中華民國112年 1月</text:p>
          </table:table-cell>
          <table:covered-table-cell table:number-columns-repeated="21"/>
          <table:covered-table-cell>
            <draw:custom-shape svg:x="0.01789in" svg:y="0.01812in" svg:width="2.98361in" svg:height="0.28431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2年 1月" table:formula="of:=[.F1]" table:number-columns-spanned="28" table:number-rows-spanned="1" table:style-name="ce64">
            <text:p>中華民國112年 1月</text:p>
          </table:table-cell>
          <table:covered-table-cell table:number-columns-repeated="21"/>
          <table:covered-table-cell>
            <draw:custom-shape svg:x="0.01789in" svg:y="0.01812in" svg:width="2.98361in" svg:height="0.28431in" draw:z-index="21" draw:id="id20" draw:style-name="a69" draw:name="報表類別">
              <svg:title/>
              <svg:desc/>
              <text:p text:style-name="a68" text:class-names="" text:cond-style-name=""><text:span text:style-name="a67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2年 1月" table:formula="of:=[.F1]" table:number-columns-spanned="28" table:number-rows-spanned="1" table:style-name="ce64">
            <text:p>中華民國112年 1月</text:p>
          </table:table-cell>
          <table:covered-table-cell table:number-columns-repeated="21"/>
          <table:covered-table-cell>
            <draw:custom-shape svg:x="0.01789in" svg:y="0.01812in" svg:width="2.98361in" svg:height="0.28431in" draw:z-index="32" draw:id="id31" draw:style-name="a106" draw:name="報表類別">
              <svg:title/>
              <svg:desc/>
              <text:p text:style-name="a105" text:class-names="" text:cond-style-name=""><text:span text:style-name="a104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00"/>
        </table:table-row>
        <table:table-row table:style-name="ro6">
          <table:table-cell office:value-type="string" table:number-columns-spanned="1" table:number-rows-spanned="4" table:style-name="ce71">
            <text:p>鄉鎮市區別</text:p>
          </table:table-cell>
          <table:table-cell office:value-type="string" table:number-columns-spanned="27" table:number-rows-spanned="1" table:style-name="ce70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68">
            <text:p>鄉鎮市區別</text:p>
          </table:table-cell>
          <table:table-cell office:value-type="string" table:number-columns-spanned="27" table:number-rows-spanned="1" table:style-name="ce70">
            <text:p>在　營　軍　人</text:p>
          </table:table-cell>
          <table:covered-table-cell table:number-columns-repeated="26"/>
          <table:table-cell office:value-type="string" table:number-columns-spanned="1" table:number-rows-spanned="4" table:style-name="ce68">
            <text:p>鄉鎮市區別</text:p>
          </table:table-cell>
          <table:table-cell office:value-type="string" table:number-columns-spanned="27" table:number-rows-spanned="1" table:style-name="ce59">
            <text:p>軍　事　訓　練</text:p>
          </table:table-cell>
          <table:covered-table-cell table:number-columns-repeated="26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3" table:number-rows-spanned="1" table:style-name="ce69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5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5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69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5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5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69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5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45">
            <text:p>三節生活扶助金</text:p>
          </table:table-cell>
          <table:covered-table-cell table:number-columns-repeated="11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1" table:number-rows-spanned="2" table:style-name="ce66">
            <text:p>發給戶數</text:p>
          </table:table-cell>
          <table:table-cell office:value-type="string" table:number-columns-spanned="1" table:number-rows-spanned="2" table:style-name="ce67">
            <text:p>發給口數</text:p>
          </table:table-cell>
          <table:table-cell office:value-type="string" table:number-columns-spanned="1" table:number-rows-spanned="2" table:style-name="ce67">
            <text:p>金額</text:p>
          </table:table-cell>
          <table:table-cell office:value-type="string" table:number-columns-spanned="3" table:number-rows-spanned="1" table:style-name="ce6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5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5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66">
            <text:p>發給戶數</text:p>
          </table:table-cell>
          <table:table-cell office:value-type="string" table:number-columns-spanned="1" table:number-rows-spanned="2" table:style-name="ce67">
            <text:p>發給口數</text:p>
          </table:table-cell>
          <table:table-cell office:value-type="string" table:number-columns-spanned="1" table:number-rows-spanned="2" table:style-name="ce67">
            <text:p>金額</text:p>
          </table:table-cell>
          <table:table-cell office:value-type="string" table:number-columns-spanned="3" table:number-rows-spanned="1" table:style-name="ce6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5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5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66">
            <text:p>發給戶數</text:p>
          </table:table-cell>
          <table:table-cell office:value-type="string" table:number-columns-spanned="1" table:number-rows-spanned="2" table:style-name="ce67">
            <text:p>發給口數</text:p>
          </table:table-cell>
          <table:table-cell office:value-type="string" table:number-columns-spanned="1" table:number-rows-spanned="2" table:style-name="ce67">
            <text:p>金額</text:p>
          </table:table-cell>
          <table:table-cell office:value-type="string" table:number-columns-spanned="3" table:number-rows-spanned="1" table:style-name="ce6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5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45">
            <text:p>丙級</text:p>
          </table:table-cell>
          <table:covered-table-cell table:number-columns-repeated="2"/>
          <table:table-cell table:number-columns-repeated="16300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6">
            <text:p>金額</text:p>
          </table:table-cell>
          <table:table-cell table:number-columns-repeated="16300" table:style-name="ce2"/>
        </table:table-row>
        <table:table-row table:style-name="ro8">
          <table:table-cell office:value-type="string" table:style-name="ce13">
            <text:p>總 <text:s text:c="3"/>計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0520" table:style-name="ce24">
            <text:p>20,52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0520" table:style-name="ce24">
            <text:p>20,52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0520" table:style-name="ce24">
            <text:p>20,520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3">
            <text:p>總 <text:s text:c="3"/>計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3">
            <text:p>總 <text:s text:c="3"/>計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0520" table:style-name="ce24">
            <text:p>20,52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0520" table:style-name="ce24">
            <text:p>20,52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0520" table:style-name="ce24">
            <text:p>20,520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00" table:style-name="ce3"/>
        </table:table-row>
        <table:table-row table:style-name="ro8">
          <table:table-cell office:value-type="string" table:style-name="ce10">
            <text:p><text:s text:c="2"/>桃園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  <draw:frame draw:z-index="1" draw:id="id0" draw:style-name="a2" draw:name="Text Box 2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0">
            <text:p><text:s text:c="2"/>桃園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  <draw:frame draw:z-index="12" draw:id="id11" draw:style-name="a39" draw:name="Text Box 2" svg:x="0in" svg:y="0in" svg:width="0.42892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0">
            <text:p><text:s text:c="2"/>桃園區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  <draw:frame draw:z-index="23" draw:id="id22" draw:style-name="a76" draw:name="Text Box 2" svg:x="0in" svg:y="0in" svg:width="0.42892in" svg:height="0in">
              <draw:text-box>
                <text:p text:style-name="a75" text:class-names="" text:cond-style-name=""><text:span text:style-name="a74" text:class-names=""> </text:span></text:p>
              </draw:text-box>
              <svg:title/>
              <svg:desc/>
            </draw:frame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中壢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0">
            <text:p><text:s text:c="2"/>中壢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0">
            <text:p><text:s text:c="2"/>中壢區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平鎮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0">
            <text:p><text:s text:c="2"/>平鎮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0">
            <text:p><text:s text:c="2"/>平鎮區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八德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0">
            <text:p><text:s text:c="2"/>八德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0">
            <text:p><text:s text:c="2"/>八德區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楊梅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0">
            <text:p><text:s text:c="2"/>楊梅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0">
            <text:p><text:s text:c="2"/>楊梅區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大溪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0">
            <text:p><text:s text:c="2"/>大溪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0">
            <text:p><text:s text:c="2"/>大溪區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蘆竹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0">
            <text:p><text:s text:c="2"/>蘆竹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0">
            <text:p><text:s text:c="2"/>蘆竹區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大園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0">
            <text:p><text:s text:c="2"/>大園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0">
            <text:p><text:s text:c="2"/>大園區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龜山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0">
            <text:p><text:s text:c="2"/>龜山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0">
            <text:p><text:s text:c="2"/>龜山區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龍潭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0">
            <text:p><text:s text:c="2"/>龍潭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0">
            <text:p><text:s text:c="2"/>龍潭區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新屋區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0520" table:style-name="ce25">
            <text:p>20,52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0520" table:style-name="ce25">
            <text:p>20,52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0520" table:style-name="ce25">
            <text:p>20,52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0">
            <text:p><text:s text:c="2"/>新屋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0">
            <text:p><text:s text:c="2"/>新屋區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0520" table:style-name="ce25">
            <text:p>20,52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0520" table:style-name="ce25">
            <text:p>20,52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0520" table:style-name="ce25">
            <text:p>20,52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觀音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0">
            <text:p><text:s text:c="2"/>觀音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0">
            <text:p><text:s text:c="2"/>觀音區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復興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0">
            <text:p><text:s text:c="2"/>復興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0">
            <text:p><text:s text:c="2"/>復興區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00"/>
        </table:table-row>
        <table:table-row table:number-rows-repeated="7" table:style-name="ro8">
          <table:table-cell table:style-name="ce10"/>
          <table:table-cell table:style-name="ce18"/>
          <table:table-cell table:style-name="ce12"/>
          <table:table-cell table:number-columns-repeated="24" table:style-name="ce9"/>
          <table:table-cell table:style-name="ce19"/>
          <table:table-cell table:style-name="ce10"/>
          <table:table-cell table:style-name="ce18"/>
          <table:table-cell table:style-name="ce12"/>
          <table:table-cell table:number-columns-repeated="24" table:style-name="ce9"/>
          <table:table-cell table:style-name="ce19"/>
          <table:table-cell table:style-name="ce10"/>
          <table:table-cell table:style-name="ce11"/>
          <table:table-cell table:style-name="ce12"/>
          <table:table-cell table:number-columns-repeated="24" table:style-name="ce9"/>
          <table:table-cell table:style-name="ce14"/>
          <table:table-cell table:number-columns-repeated="16300"/>
        </table:table-row>
        <table:table-row table:style-name="ro9">
          <table:table-cell table:number-columns-spanned="28" table:number-rows-spanned="1" table:style-name="ce44"/>
          <table:covered-table-cell table:number-columns-repeated="20"/>
          <table:covered-table-cell>
            <draw:custom-shape svg:x="0.52788in" svg:y="1.23752in" svg:width="3.0802in" svg:height="0.30537in" draw:z-index="11" draw:id="id10" draw:style-name="a36" draw:name="報表類別">
              <svg:title/>
              <svg:desc/>
              <text:p text:style-name="a35" text:class-names="" text:cond-style-name=""><text:span text:style-name="a33" text:class-names="">中華民國112年 1月31日 11:05:14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spanned="28" table:number-rows-spanned="1" table:style-name="ce44"/>
          <table:covered-table-cell table:number-columns-repeated="20"/>
          <table:covered-table-cell>
            <draw:custom-shape svg:x="0.30729in" svg:y="1.22527in" svg:width="3.0802in" svg:height="0.30537in" draw:z-index="22" draw:id="id21" draw:style-name="a73" draw:name="報表類別">
              <svg:title/>
              <svg:desc/>
              <text:p text:style-name="a72" text:class-names="" text:cond-style-name=""><text:span text:style-name="a70" text:class-names="">中華民國112年 1月31日 11:05:14 印製</text:span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4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custom-shape svg:x="0.39308in" svg:y="1.26203in" svg:width="3.0802in" svg:height="0.30537in" draw:z-index="33" draw:id="id32" draw:style-name="a110" draw:name="報表類別">
              <svg:title/>
              <svg:desc/>
              <text:p text:style-name="a109" text:class-names="" text:cond-style-name=""><text:span text:style-name="a107" text:class-names="">中華民國112年 1月31日 11:05:14 印製</text:span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00" table:style-name="ce4"/>
        </table:table-row>
        <table:table-row table:style-name="ro3">
          <table:table-cell table:number-columns-spanned="28" table:number-rows-spanned="1" table:style-name="ce55"/>
          <table:covered-table-cell table:number-columns-repeated="27"/>
          <table:table-cell table:number-columns-spanned="28" table:number-rows-spanned="1" table:style-name="ce55"/>
          <table:covered-table-cell table:number-columns-repeated="27"/>
          <table:table-cell office:value-type="string" office:string-value="資料來源：中華民國112年 1月31日 11:05:14 印製" table:formula="of:=IF(LEN([.A4])&gt;0;&quot;資料來源：&quot;&amp;[.B4];&quot;&quot;)" table:number-columns-spanned="28" table:number-rows-spanned="1" table:style-name="ce55">
            <text:p>資料來源：中華民國112年 1月31日 11:05:14 印製</text:p>
          </table:table-cell>
          <table:covered-table-cell table:number-columns-repeated="27"/>
          <table:table-cell table:number-columns-repeated="16300"/>
        </table:table-row>
        <table:table-row table:style-name="ro3">
          <table:table-cell table:number-columns-spanned="28" table:number-rows-spanned="1" table:style-name="ce43"/>
          <table:covered-table-cell table:number-columns-repeated="27"/>
          <table:table-cell table:number-columns-spanned="28" table:number-rows-spanned="1" table:style-name="ce43"/>
          <table:covered-table-cell table:number-columns-repeated="27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4])&gt;0;&quot;填表說明：&quot;&amp;[.C4];&quot;&quot;)" table:number-columns-spanned="28" table:number-rows-spanned="1" table:style-name="ce43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00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1745-03-01.$A$1:1745-03-01.$CF$36" table:base-cell-address="1745-03-01.$A$1"/>
        </table:named-expressions>
      </table:table>
      <table:named-expressions>
        <table:named-range table:name="pp" table:cell-range-address="1745-03-01.$A$5:1745-03-01.$AB$36" table:base-cell-address="1745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">
      <number:number number:decimal-places="0" number:min-decimal-places="0" number:min-integer-digits="1" number:grouping="true"/>
    </number:number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金諄資訊(股)公司</meta:initial-creator>
    <dc:creator>Administrator</dc:creator>
    <meta:creation-date>2001-02-06T07:45:53Z</meta:creation-date>
    <dc:date>2023-02-09T05:49:06Z</dc:date>
    <meta:print-date>2023-01-31T03:16:41Z</meta:print-date>
  </office:meta>
</office:document-meta>
</file>