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9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2年 3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7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8">
            <text:p>10720-06-01-2</text:p>
          </table:table-cell>
          <table:table-cell office:value-type="string" table:style-name="ce6">
            <text:p>中華民國112年 3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3月31日 08:48:00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spanned="3" table:number-rows-spanned="1" table:style-name="ce54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54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4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5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56">
            <text:p>中華民國112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3月" table:formula="of:=[.F1]" table:number-columns-spanned="28" table:number-rows-spanned="1" table:style-name="ce56">
            <text:p>中華民國112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3月" table:formula="of:=[.F1]" table:number-columns-spanned="28" table:number-rows-spanned="1" table:style-name="ce56">
            <text:p>中華民國112年 3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1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0">
            <text:p>發給戶數</text:p>
          </table:table-cell>
          <table:table-cell office:value-type="string" table:number-columns-spanned="1" table:number-rows-spanned="2" table:style-name="ce69">
            <text:p>發給口數</text:p>
          </table:table-cell>
          <table:table-cell office:value-type="string" table:number-columns-spanned="1" table:number-rows-spanned="2" table:style-name="ce69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6240" table:style-name="ce24">
            <text:p>86,24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6240" table:style-name="ce24">
            <text:p>86,24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3920" table:style-name="ce31">
            <text:p>73,92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6240" table:style-name="ce24">
            <text:p>86,24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6240" table:style-name="ce24">
            <text:p>86,24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3920" table:style-name="ce31">
            <text:p>73,92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3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3">
            <text:p>1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320" table:style-name="ce25">
            <text:p>12,32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320" table:style-name="ce25">
            <text:p>12,3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320" table:style-name="ce25">
            <text:p>12,3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320" table:style-name="ce25">
            <text:p>12,32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320" table:style-name="ce25">
            <text:p>12,3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320" table:style-name="ce25">
            <text:p>12,3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48"/>
          <table:covered-table-cell table:number-columns-repeated="21"/>
          <table:covered-table-cell>
            <draw:custom-shape svg:x="0.01317in" svg:y="1.31105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3月31日 08:48:0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spanned="28" table:number-rows-spanned="1" table:style-name="ce48"/>
          <table:covered-table-cell table:number-columns-repeated="21"/>
          <table:covered-table-cell>
            <draw:custom-shape svg:x="0.04994in" svg:y="1.27429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 3月31日 08:48:00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3572in" svg:y="1.24978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 3月31日 08:48:00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資料來源：中華民國112年 3月31日 08:48:00 印製" table:formula="of:=IF(LEN([.A4])&gt;0;&quot;資料來源：&quot;&amp;[.B4];&quot;&quot;)" table:number-columns-spanned="28" table:number-rows-spanned="1" table:style-name="ce60">
            <text:p>資料來源：中華民國112年 3月31日 08:48:00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53"/>
          <table:covered-table-cell table:number-columns-repeated="27"/>
          <table:table-cell table:number-columns-spanned="28" table:number-rows-spanned="1" table:style-name="ce53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Administrator</dc:creator>
    <meta:creation-date>2001-02-06T07:45:53Z</meta:creation-date>
    <dc:date>2023-04-19T08:53:45Z</dc:date>
    <meta:print-date>2023-03-31T00:51:33Z</meta:print-date>
  </office:meta>
</office:document-meta>
</file>