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31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4" table:number-columns-repeated="16301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6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6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6月30日 09:59:4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64"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66">
            <text:p>中華民國112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6月" table:formula="of:=[.F1]" table:number-columns-spanned="28" table:number-rows-spanned="1" table:style-name="ce66">
            <text:p>中華民國112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6月" table:formula="of:=[.F1]" table:number-columns-spanned="28" table:number-rows-spanned="1" table:style-name="ce66">
            <text:p>中華民國112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8480" table:style-name="ce24">
            <text:p>18,48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8480" table:style-name="ce24">
            <text:p>18,48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8480" table:style-name="ce24">
            <text:p>18,48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8480" table:style-name="ce24">
            <text:p>18,48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1" table:style-name="ce23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1" table:style-name="ce23">
            <text:p>1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8480" table:style-name="ce25">
            <text:p>18,48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6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6月30日 09:59:4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6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6月30日 09:59:43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6月30日 09:59:43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中華民國112年 6月30日 09:59:43 印製" table:formula="of:=IF(LEN([.A4])&gt;0;&quot;資料來源：&quot;&amp;[.B4];&quot;&quot;)" table:number-columns-spanned="28" table:number-rows-spanned="1" table:style-name="ce57">
            <text:p>資料來源：中華民國112年 6月30日 09:59:43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金諄資訊(股)公司</meta:initial-creator>
    <dc:creator>Administrator</dc:creator>
    <meta:creation-date>2001-02-06T07:45:53Z</meta:creation-date>
    <dc:date>2023-07-14T07:23:07Z</dc:date>
    <meta:print-date>2023-06-30T02:31:04Z</meta:print-date>
  </office:meta>
</office:document-meta>
</file>