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9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8">
            <text:p>10720-06-01-2</text:p>
          </table:table-cell>
          <table:table-cell office:value-type="string" table:style-name="ce6">
            <text:p>中華民國112年 7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8">
            <text:p>10720-06-01-2</text:p>
          </table:table-cell>
          <table:table-cell office:value-type="string" table:style-name="ce6">
            <text:p>中華民國112年 7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7月31日 10:13:23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25" table:style-name="ce5"/>
          <table:table-cell table:number-columns-spanned="3" table:number-rows-spanned="1" table:style-name="ce64"/>
          <table:covered-table-cell table:number-columns-repeated="2"/>
          <table:table-cell table:number-columns-repeated="25" table:style-name="ce5"/>
          <table:table-cell table:number-columns-spanned="3" table:number-rows-spanned="1" table:style-name="ce64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64"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64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64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65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5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5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7月" table:formula="of:=[.F1]" table:number-columns-spanned="28" table:number-rows-spanned="1" table:style-name="ce66">
            <text:p>中華民國112年 7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7月" table:formula="of:=[.F1]" table:number-columns-spanned="28" table:number-rows-spanned="1" table:style-name="ce66">
            <text:p>中華民國112年 7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7月" table:formula="of:=[.F1]" table:number-columns-spanned="28" table:number-rows-spanned="1" table:style-name="ce66">
            <text:p>中華民國112年 7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61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7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8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8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8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6960" table:style-name="ce24">
            <text:p>36,96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6960" table:style-name="ce24">
            <text:p>36,96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6960" table:style-name="ce31">
            <text:p>36,9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6960" table:style-name="ce24">
            <text:p>36,96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6960" table:style-name="ce24">
            <text:p>36,96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6960" table:style-name="ce31">
            <text:p>36,9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7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300"/>
        </table:table-row>
        <table:table-row table:style-name="ro9">
          <table:table-cell table:number-columns-spanned="28" table:number-rows-spanned="1" table:style-name="ce46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7月31日 10:13:23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6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2年 7月31日 10:13:23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2年 7月31日 10:13:23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office:value-type="string" office:string-value="資料來源：中華民國112年 7月31日 10:13:23 印製" table:formula="of:=IF(LEN([.A4])&gt;0;&quot;資料來源：&quot;&amp;[.B4];&quot;&quot;)" table:number-columns-spanned="28" table:number-rows-spanned="1" table:style-name="ce57">
            <text:p>資料來源：中華民國112年 7月31日 10:13:23 印製</text:p>
          </table:table-cell>
          <table:covered-table-cell table:number-columns-repeated="27"/>
          <table:table-cell table:number-columns-repeated="16300"/>
        </table:table-row>
        <table:table-row table:style-name="ro3">
          <table:table-cell table:number-columns-spanned="28" table:number-rows-spanned="1" table:style-name="ce45"/>
          <table:covered-table-cell table:number-columns-repeated="27"/>
          <table:table-cell table:number-columns-spanned="28" table:number-rows-spanned="1" table:style-name="ce45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45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CF$36" table:base-cell-address="1745-03-01.$A$1"/>
        </table:named-expressions>
      </table:table>
      <table:named-expressions>
        <table:named-range table:name="pp" table:cell-range-address="1745-03-01.$A$5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金諄資訊(股)公司</meta:initial-creator>
    <dc:creator>Administrator</dc:creator>
    <meta:creation-date>2001-02-06T07:45:53Z</meta:creation-date>
    <dc:date>2023-08-08T10:15:02Z</dc:date>
    <meta:print-date>2023-07-31T02:49:20Z</meta:print-date>
  </office:meta>
</office:document-meta>
</file>