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 8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 8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8月31日 11:07:2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5"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6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6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57">
            <text:p>中華民國112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8月" table:formula="of:=[.F1]" table:number-columns-spanned="28" table:number-rows-spanned="1" table:style-name="ce57">
            <text:p>中華民國112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8月" table:formula="of:=[.F1]" table:number-columns-spanned="28" table:number-rows-spanned="1" table:style-name="ce57">
            <text:p>中華民國112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6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1">
            <text:p>鄉鎮市區別</text:p>
          </table:table-cell>
          <table:table-cell office:value-type="string" table:number-columns-spanned="27" table:number-rows-spanned="1" table:style-name="ce6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1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59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9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9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8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37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8月31日 11:07:2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37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8月31日 11:07:27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8月31日 11:07:27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office:value-type="string" office:string-value="資料來源：中華民國112年 8月31日 11:07:27 印製" table:formula="of:=IF(LEN([.A4])&gt;0;&quot;資料來源：&quot;&amp;[.B4];&quot;&quot;)" table:number-columns-spanned="28" table:number-rows-spanned="1" table:style-name="ce48">
            <text:p>資料來源：中華民國112年 8月31日 11:07:27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金諄資訊(股)公司</meta:initial-creator>
    <dc:creator>公務統計科 桃園市政府主計處</dc:creator>
    <meta:creation-date>2001-02-06T07:45:53Z</meta:creation-date>
    <dc:date>2023-09-21T01:40:02Z</dc:date>
    <meta:print-date>2023-08-31T03:27:46Z</meta:print-date>
  </office:meta>
</office:document-meta>
</file>