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2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8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6">
            <text:p>10720-06-01-2</text:p>
          </table:table-cell>
          <table:table-cell office:value-type="string" table:style-name="ce6">
            <text:p>中華民國112年11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5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6">
            <text:p>10720-06-01-2</text:p>
          </table:table-cell>
          <table:table-cell office:value-type="string" table:style-name="ce6">
            <text:p>中華民國112年11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11月30日 10:20:45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54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56">
            <text:p>中華民國112年1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1月" table:formula="of:=[.F1]" table:number-columns-spanned="28" table:number-rows-spanned="1" table:style-name="ce56">
            <text:p>中華民國112年1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1月" table:formula="of:=[.F1]" table:number-columns-spanned="28" table:number-rows-spanned="1" table:style-name="ce56">
            <text:p>中華民國112年1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8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8000" table:style-name="ce24">
            <text:p>78,00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8000" table:style-name="ce24">
            <text:p>78,0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1040" table:style-name="ce24">
            <text:p>41,04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6960" table:style-name="ce27">
            <text:p>36,96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8000" table:style-name="ce24">
            <text:p>78,00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8000" table:style-name="ce24">
            <text:p>78,0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1040" table:style-name="ce24">
            <text:p>41,04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6960" table:style-name="ce27">
            <text:p>36,96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1040" table:style-name="ce25">
            <text:p>41,04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1040" table:style-name="ce25">
            <text:p>41,04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1040" table:style-name="ce25">
            <text:p>41,0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1040" table:style-name="ce25">
            <text:p>41,04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1040" table:style-name="ce25">
            <text:p>41,04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1040" table:style-name="ce25">
            <text:p>41,0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48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11月30日 10:20:4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8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11月30日 10:20:45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11月30日 10:20:45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資料來源：中華民國112年11月30日 10:20:45 印製" table:formula="of:=IF(LEN([.A4])&gt;0;&quot;資料來源：&quot;&amp;[.B4];&quot;&quot;)" table:number-columns-spanned="28" table:number-rows-spanned="1" table:style-name="ce60">
            <text:p>資料來源：中華民國112年11月30日 10:20:45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Administrator</dc:creator>
    <meta:creation-date>2001-02-06T07:45:53Z</meta:creation-date>
    <dc:date>2024-01-01T23:53:45Z</dc:date>
    <meta:print-date>2023-11-30T03:01:33Z</meta:print-date>
  </office:meta>
</office:document-meta>
</file>