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3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2個月內編報</text:p>
          </table:table-cell>
          <table:table-cell office:value-type="string" table:style-name="ce27">
            <text:p>3312-03-01-2</text:p>
          </table:table-cell>
          <table:table-cell office:value-type="string" table:style-name="ce6">
            <text:p>中華民國111年底</text:p>
            <draw:custom-shape svg:x="0.20449in" svg:y="0in" svg:width="0.79221in" svg:height="0.272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7in" svg:y="0in" svg:width="2.12646in" svg:height="0.272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依據本直轄市、縣（市）孔廟管理情形彙編。</text:p>
            <draw:custom-shape svg:x="0.01042in" svg:y="0.01036in" svg:width="0.97984in" svg:height="0.272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2月 1日 15:43:25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3">
          <table:table-cell table:number-columns-spanned="3" table:number-rows-spanned="1" table:style-name="ce44">
            <draw:custom-shape svg:x="0.01042in" svg:y="0.0271in" svg:width="0.97984in" svg:height="0.2723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1in" svg:y="0.0271in" svg:width="10.38212in" svg:height="0.2723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5"/>
          <table:table-cell table:style-name="ce5">
            <draw:custom-shape svg:x="0.9967in" svg:y="0.0271in" svg:width="2.12646in" svg:height="0.27231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449in" svg:y="0.0271in" svg:width="0.79221in" svg:height="0.2723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桃園市孔廟管理概況</text:p>
            <draw:custom-shape svg:x="0.97917in" svg:y="0.05208in" svg:width="10.409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底" table:formula="of:=[.F1]" table:number-columns-spanned="7" table:number-rows-spanned="1" table:style-name="ce46">
            <text:p>中華民國111年底</text:p>
          </table:table-cell>
          <table:covered-table-cell table:number-columns-repeated="4"/>
          <table:covered-table-cell>
            <draw:custom-shape svg:x="0.19792in" svg:y="0.03125in" svg:width="2.88971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1">
            <text:p>名稱</text:p>
          </table:table-cell>
          <table:table-cell office:value-type="string" table:number-columns-spanned="1" table:number-rows-spanned="2" table:style-name="ce62">
            <text:p>座落地點</text:p>
          </table:table-cell>
          <table:table-cell office:value-type="string" table:number-columns-spanned="1" table:number-rows-spanned="2" table:style-name="ce63">
            <text:p>保管機關</text:p>
          </table:table-cell>
          <table:table-cell office:value-type="string" table:number-columns-spanned="1" table:number-rows-spanned="2" table:style-name="ce63">
            <text:p>設立時間</text:p>
          </table:table-cell>
          <table:table-cell office:value-type="string" table:number-columns-spanned="1" table:number-rows-spanned="2" table:style-name="ce63">
            <text:p>土地面積</text:p>
            <text:p>(平方公尺)</text:p>
          </table:table-cell>
          <table:table-cell office:value-type="string" table:number-columns-spanned="2" table:number-rows-spanned="1" table:style-name="ce64">
            <text:p>建物面積(平方公尺)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地面層面積</text:p>
          </table:table-cell>
          <table:table-cell office:value-type="string" table:style-name="ce28">
            <text:p>總樓地板面積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">
            <text:p>桃園市孔廟</text:p>
          </table:table-cell>
          <table:table-cell office:value-type="string" table:style-name="ce22">
            <text:p>桃園市桃園區公園路42號</text:p>
          </table:table-cell>
          <table:table-cell office:value-type="string" table:style-name="ce23">
            <text:p>桃園市政府孔廟忠烈祠聯合管理所</text:p>
          </table:table-cell>
          <table:table-cell office:value-type="string" table:style-name="ce24">
            <text:p>民國78年9月</text:p>
          </table:table-cell>
          <table:table-cell office:value-type="float" office:value="13290.54" table:style-name="ce25">
            <text:p>13,290.54</text:p>
          </table:table-cell>
          <table:table-cell office:value-type="float" office:value="2145.91" table:style-name="ce26">
            <text:p>2,145.91</text:p>
          </table:table-cell>
          <table:table-cell office:value-type="float" office:value="2145.91" table:style-name="ce30">
            <text:p>2,145.91</text:p>
          </table:table-cell>
          <table:table-cell table:number-columns-repeated="16377" table:style-name="ce3"/>
        </table:table-row>
        <table:table-row table:style-name="ro7">
          <table:table-cell table:style-name="ce31"/>
          <table:table-cell table:style-name="ce13"/>
          <table:table-cell table:style-name="ce14"/>
          <table:table-cell table:style-name="ce15"/>
          <table:table-cell table:style-name="ce16">
            <draw:frame draw:z-index="2" draw:id="id1" draw:style-name="a5" draw:name="Text Box 2" svg:x="0in" svg:y="0in" svg:width="1.5563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7"/>
          <table:table-cell table:style-name="ce32"/>
          <table:table-cell table:number-columns-repeated="16377"/>
        </table:table-row>
        <table:table-row table:number-rows-repeated="9" table:style-name="ro7">
          <table:table-cell table:style-name="ce3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32"/>
          <table:table-cell table:number-columns-repeated="16377"/>
        </table:table-row>
        <table:table-row table:style-name="ro7">
          <table:table-cell table:style-name="ce31"/>
          <table:table-cell table:style-name="ce13"/>
          <table:table-cell table:style-name="ce14"/>
          <table:table-cell table:style-name="ce15"/>
          <table:table-cell table:style-name="ce16"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7"/>
          <table:table-cell table:style-name="ce32"/>
          <table:table-cell table:number-columns-repeated="16377"/>
        </table:table-row>
        <table:table-row table:style-name="ro7">
          <table:table-cell table:style-name="ce3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33"/>
          <table:table-cell table:number-columns-repeated="16377"/>
        </table:table-row>
        <table:table-row table:style-name="ro7">
          <table:table-cell office:value-type="string" table:style-name="ce34">
            <text:p>備註</text:p>
          </table:table-cell>
          <table:table-cell table:number-columns-spanned="6" table:number-rows-spanned="1" table:style-name="ce65"/>
          <table:covered-table-cell table:number-columns-repeated="5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0in" svg:y="0.49089in" svg:width="3.27078in" svg:height="0.30373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2月 1日 15:43:2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4"/>
        </table:table-row>
        <table:table-row table:style-name="ro3">
          <table:table-cell office:value-type="string" office:string-value="資料來源：依據本直轄市、縣（市）孔廟管理情形彙編。" table:formula="of:=IF(LEN([.A2])&gt;0;&quot;資料來源：&quot;&amp;[.A2];&quot;&quot;)" table:number-columns-spanned="7" table:number-rows-spanned="1" table:style-name="ce59">
            <text:p>資料來源：依據本直轄市、縣（市）孔廟管理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7" table:number-rows-spanned="1" table:style-name="ce60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1"/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3312-03-01(101).$A$3:3312-03-01(101).$G$26" table:base-cell-address="3312-03-01(101).$A$1"/>
          <table:named-range table:name="Print_Area" table:cell-range-address="3312-03-01(101).$A$3:3312-03-01(101).$G$25" table:base-cell-address="3312-03-01(101).$A$1"/>
        </table:named-expressions>
      </table:table>
      <table:named-expressions>
        <table:named-expression table:name="pp" table:expression="of:=[.#REF!]" table:base-cell-address="3312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Administrator</dc:creator>
    <meta:creation-date>2001-02-06T07:45:53Z</meta:creation-date>
    <dc:date>2023-02-22T06:00:41Z</dc:date>
    <meta:print-date>2023-02-01T07:46:54Z</meta:print-date>
  </office:meta>
</office:document-meta>
</file>