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B9):('B21_$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C9):('C21_$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8_F8_$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9_F9_$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SUM_E10_F10_$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SUM_E11_F11_$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_SUM_E12_F12_$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13_F13_$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SUM_E14_F14_$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SUM_E15_F15_$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SUM_E16_F16_$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E17_F17_$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SUM_E18_F18_$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E19_F19_$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E20_F20_$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E21_F21_$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2年9月底$0_3_4$2023'/9&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H8_K8_$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SUM_H9_K9_$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H10_K10_$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SUM_H11_K11_$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SUM_H12_K12_$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SUM_H13_K13_$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4_K14_$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H15_K15_$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SUM_H16_K16_$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SUM_H17_K17_$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SUM_H18_K18_$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H19_K19_$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SUM_H20_K20_$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H21_K21_$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I8_L8_$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I9_L9_$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_SUM_I10_L10_$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I11_L11_$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I12_L12_$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I13_L13_$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I14_L14_$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I15_L15_$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I16_L16_$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I17_L17_$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I18_L18_$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I19_L19_$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_SUM_I20_L20_$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I21_L21_$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G9):('G21_$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H9):('I9_$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H10):('I10_$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H11):('I11_$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H12):('I12_$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H13):('I13_$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H14):('I14_$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H15):('I15_$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H16):('I16_$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H17):('I17_$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H18):('I18_$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H19):('I19_$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H20):('I20_$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_SUM_H21):('I21_$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SUM_H9):('H21_$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I9):('I21_$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J9):('J21_$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K9):('L9_$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K10):('L10_$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_SUM_K11):('L11_$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K12):('L12_$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K13):('L13_$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K14):('L14_$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K15):('L15_$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K16):('L16_$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K17):('L17_$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K18):('L18_$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K19):('L19_$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K20):('L20_$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K21):('L21_$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K9):('K21_$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L9):('L21_$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2年9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6072" table:formula="of:=SUM([.B9:.B21])" table:content-validation-name="val15" table:style-name="ce11">
            <text:p><text:s/>36,072<text:s/></text:p>
          </table:table-cell>
          <table:table-cell office:value-type="float" office:value="25568" table:formula="of:=SUM([.C9:.C21])" table:content-validation-name="val18" table:style-name="ce11">
            <text:p><text:s/>25,568<text:s/></text:p>
          </table:table-cell>
          <table:table-cell office:value-type="float" office:value="81857" table:formula="of:=SUM([.E8]; [.F8])" table:content-validation-name="val20" table:style-name="ce16">
            <text:p><text:s/>81,857<text:s/></text:p>
          </table:table-cell>
          <table:table-cell office:value-type="float" office:value="38996" table:formula="of:=SUM([.H8]; [.K8])" table:content-validation-name="val35" table:style-name="ce16">
            <text:p><text:s/>38,996<text:s/></text:p>
          </table:table-cell>
          <table:table-cell office:value-type="float" office:value="42861" table:formula="of:=SUM([.I8]; [.L8])" table:content-validation-name="val49" table:style-name="ce16">
            <text:p><text:s/>42,861<text:s/></text:p>
          </table:table-cell>
          <table:table-cell office:value-type="float" office:value="45017" table:formula="of:=SUM([.G9:.G21])" table:content-validation-name="val64" table:style-name="ce16">
            <text:p><text:s/>45,017<text:s/></text:p>
          </table:table-cell>
          <table:table-cell office:value-type="float" office:value="21900" table:formula="of:=SUM([.H9:.H21])" table:content-validation-name="val79" table:style-name="ce16">
            <text:p><text:s/>21,900<text:s/></text:p>
          </table:table-cell>
          <table:table-cell office:value-type="float" office:value="23117" table:formula="of:=SUM([.I9:.I21])" table:content-validation-name="val81" table:style-name="ce16">
            <text:p><text:s/>23,117<text:s/></text:p>
          </table:table-cell>
          <table:table-cell office:value-type="float" office:value="36840" table:formula="of:=SUM([.J9:.J21])" table:content-validation-name="val83" table:style-name="ce16">
            <text:p><text:s/>36,840<text:s/></text:p>
          </table:table-cell>
          <table:table-cell office:value-type="float" office:value="17096" table:formula="of:=SUM([.K9:.K21])" table:content-validation-name="val98" table:style-name="ce16">
            <text:p><text:s/>17,096<text:s/></text:p>
          </table:table-cell>
          <table:table-cell office:value-type="float" office:value="19744" table:formula="of:=SUM([.L9:.L21])" table:content-validation-name="val100" table:style-name="ce16">
            <text:p><text:s/>19,744<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4606" table:content-validation-name="val16" table:style-name="ce12">
            <text:p><text:s/>4,606<text:s/></text:p>
          </table:table-cell>
          <table:table-cell office:value-type="float" office:value="2994" table:content-validation-name="val16" table:style-name="ce12">
            <text:p><text:s/>2,994<text:s/></text:p>
          </table:table-cell>
          <table:table-cell office:value-type="float" office:value="9218" table:formula="of:=SUM([.E9]; [.F9])" table:content-validation-name="val21" table:style-name="ce17">
            <text:p><text:s/>9,218<text:s/></text:p>
          </table:table-cell>
          <table:table-cell office:value-type="float" office:value="4168" table:formula="of:=SUM([.H9]; [.K9])" table:content-validation-name="val36" table:style-name="ce17">
            <text:p><text:s/>4,168<text:s/></text:p>
          </table:table-cell>
          <table:table-cell office:value-type="float" office:value="5050" table:formula="of:=SUM([.I9]; [.L9])" table:content-validation-name="val50" table:style-name="ce17">
            <text:p><text:s/>5,050<text:s/></text:p>
          </table:table-cell>
          <table:table-cell office:value-type="float" office:value="6044" table:formula="of:=SUM([.H9:.I9])" table:content-validation-name="val65" table:style-name="ce17">
            <text:p><text:s/>6,044<text:s/></text:p>
          </table:table-cell>
          <table:table-cell office:value-type="float" office:value="2798" table:content-validation-name="val16" table:style-name="ce17">
            <text:p><text:s/>2,798<text:s/></text:p>
          </table:table-cell>
          <table:table-cell office:value-type="float" office:value="3246" table:content-validation-name="val16" table:style-name="ce17">
            <text:p><text:s/>3,246<text:s/></text:p>
          </table:table-cell>
          <table:table-cell office:value-type="float" office:value="3174" table:formula="of:=SUM([.K9:.L9])" table:content-validation-name="val84" table:style-name="ce17">
            <text:p><text:s/>3,174<text:s/></text:p>
          </table:table-cell>
          <table:table-cell office:value-type="float" office:value="1370" table:content-validation-name="val16" table:style-name="ce17">
            <text:p><text:s/>1,370<text:s/></text:p>
          </table:table-cell>
          <table:table-cell office:value-type="float" office:value="1804" table:content-validation-name="val16" table:style-name="ce17">
            <text:p><text:s/>1,80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046" table:content-validation-name="val16" table:style-name="ce12">
            <text:p><text:s/>5,046<text:s/></text:p>
          </table:table-cell>
          <table:table-cell office:value-type="float" office:value="3303" table:content-validation-name="val16" table:style-name="ce12">
            <text:p><text:s/>3,303<text:s/></text:p>
          </table:table-cell>
          <table:table-cell office:value-type="float" office:value="10171" table:formula="of:=SUM([.E10]; [.F10])" table:content-validation-name="val22" table:style-name="ce17">
            <text:p><text:s/>10,171<text:s/></text:p>
          </table:table-cell>
          <table:table-cell office:value-type="float" office:value="4612" table:formula="of:=SUM([.H10]; [.K10])" table:content-validation-name="val37" table:style-name="ce17">
            <text:p><text:s/>4,612<text:s/></text:p>
          </table:table-cell>
          <table:table-cell office:value-type="float" office:value="5559" table:formula="of:=SUM([.I10]; [.L10])" table:content-validation-name="val51" table:style-name="ce17">
            <text:p><text:s/>5,559<text:s/></text:p>
          </table:table-cell>
          <table:table-cell office:value-type="float" office:value="5938" table:formula="of:=SUM([.H10:.I10])" table:content-validation-name="val66" table:style-name="ce17">
            <text:p><text:s/>5,938<text:s/></text:p>
          </table:table-cell>
          <table:table-cell office:value-type="float" office:value="2770" table:content-validation-name="val16" table:style-name="ce17">
            <text:p><text:s/>2,770<text:s/></text:p>
          </table:table-cell>
          <table:table-cell office:value-type="float" office:value="3168" table:content-validation-name="val16" table:style-name="ce17">
            <text:p><text:s/>3,168<text:s/></text:p>
          </table:table-cell>
          <table:table-cell office:value-type="float" office:value="4233" table:formula="of:=SUM([.K10:.L10])" table:content-validation-name="val85" table:style-name="ce17">
            <text:p><text:s/>4,233<text:s/></text:p>
          </table:table-cell>
          <table:table-cell office:value-type="float" office:value="1842" table:content-validation-name="val16" table:style-name="ce17">
            <text:p><text:s/>1,842<text:s/></text:p>
          </table:table-cell>
          <table:table-cell office:value-type="float" office:value="2391" table:content-validation-name="val16" table:style-name="ce17">
            <text:p><text:s/>2,391<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2926" table:content-validation-name="val16" table:style-name="ce12">
            <text:p><text:s/>2,926<text:s/></text:p>
          </table:table-cell>
          <table:table-cell office:value-type="float" office:value="2306" table:content-validation-name="val16" table:style-name="ce12">
            <text:p><text:s/>2,306<text:s/></text:p>
          </table:table-cell>
          <table:table-cell office:value-type="float" office:value="7021" table:formula="of:=SUM([.E11]; [.F11])" table:content-validation-name="val23" table:style-name="ce17">
            <text:p><text:s/>7,021<text:s/></text:p>
          </table:table-cell>
          <table:table-cell office:value-type="float" office:value="3319" table:formula="of:=SUM([.H11]; [.K11])" table:content-validation-name="val38" table:style-name="ce17">
            <text:p><text:s/>3,319<text:s/></text:p>
          </table:table-cell>
          <table:table-cell office:value-type="float" office:value="3702" table:formula="of:=SUM([.I11]; [.L11])" table:content-validation-name="val52" table:style-name="ce17">
            <text:p><text:s/>3,702<text:s/></text:p>
          </table:table-cell>
          <table:table-cell office:value-type="float" office:value="3713" table:formula="of:=SUM([.H11:.I11])" table:content-validation-name="val67" table:style-name="ce17">
            <text:p><text:s/>3,713<text:s/></text:p>
          </table:table-cell>
          <table:table-cell office:value-type="float" office:value="1841" table:content-validation-name="val16" table:style-name="ce17">
            <text:p><text:s/>1,841<text:s/></text:p>
          </table:table-cell>
          <table:table-cell office:value-type="float" office:value="1872" table:content-validation-name="val16" table:style-name="ce17">
            <text:p><text:s/>1,872<text:s/></text:p>
          </table:table-cell>
          <table:table-cell office:value-type="float" office:value="3308" table:formula="of:=SUM([.K11:.L11])" table:content-validation-name="val86" table:style-name="ce17">
            <text:p><text:s/>3,308<text:s/></text:p>
          </table:table-cell>
          <table:table-cell office:value-type="float" office:value="1478" table:content-validation-name="val16" table:style-name="ce17">
            <text:p><text:s/>1,478<text:s/></text:p>
          </table:table-cell>
          <table:table-cell office:value-type="float" office:value="1830" table:content-validation-name="val16" table:style-name="ce17">
            <text:p><text:s/>1,83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467" table:content-validation-name="val16" table:style-name="ce12">
            <text:p><text:s/>2,467<text:s/></text:p>
          </table:table-cell>
          <table:table-cell office:value-type="float" office:value="1607" table:content-validation-name="val16" table:style-name="ce12">
            <text:p><text:s/>1,607<text:s/></text:p>
          </table:table-cell>
          <table:table-cell office:value-type="float" office:value="5272" table:formula="of:=SUM([.E12]; [.F12])" table:content-validation-name="val24" table:style-name="ce17">
            <text:p><text:s/>5,272<text:s/></text:p>
          </table:table-cell>
          <table:table-cell office:value-type="float" office:value="2445" table:formula="of:=SUM([.H12]; [.K12])" table:content-validation-name="val39" table:style-name="ce17">
            <text:p><text:s/>2,445<text:s/></text:p>
          </table:table-cell>
          <table:table-cell office:value-type="float" office:value="2827" table:formula="of:=SUM([.I12]; [.L12])" table:content-validation-name="val53" table:style-name="ce17">
            <text:p><text:s/>2,827<text:s/></text:p>
          </table:table-cell>
          <table:table-cell office:value-type="float" office:value="3102" table:formula="of:=SUM([.H12:.I12])" table:content-validation-name="val68" table:style-name="ce17">
            <text:p><text:s/>3,102<text:s/></text:p>
          </table:table-cell>
          <table:table-cell office:value-type="float" office:value="1488" table:content-validation-name="val16" table:style-name="ce17">
            <text:p><text:s/>1,488<text:s/></text:p>
          </table:table-cell>
          <table:table-cell office:value-type="float" office:value="1614" table:content-validation-name="val16" table:style-name="ce17">
            <text:p><text:s/>1,614<text:s/></text:p>
          </table:table-cell>
          <table:table-cell office:value-type="float" office:value="2170" table:formula="of:=SUM([.K12:.L12])" table:content-validation-name="val87" table:style-name="ce17">
            <text:p><text:s/>2,170<text:s/></text:p>
          </table:table-cell>
          <table:table-cell office:value-type="float" office:value="957" table:content-validation-name="val16" table:style-name="ce17">
            <text:p><text:s/>957<text:s/></text:p>
          </table:table-cell>
          <table:table-cell office:value-type="float" office:value="1213" table:content-validation-name="val16" table:style-name="ce17">
            <text:p><text:s/>1,21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197" table:content-validation-name="val16" table:style-name="ce12">
            <text:p><text:s/>2,197<text:s/></text:p>
          </table:table-cell>
          <table:table-cell office:value-type="float" office:value="1539" table:content-validation-name="val16" table:style-name="ce12">
            <text:p><text:s/>1,539<text:s/></text:p>
          </table:table-cell>
          <table:table-cell office:value-type="float" office:value="5157" table:formula="of:=SUM([.E13]; [.F13])" table:content-validation-name="val25" table:style-name="ce17">
            <text:p><text:s/>5,157<text:s/></text:p>
          </table:table-cell>
          <table:table-cell office:value-type="float" office:value="2494" table:formula="of:=SUM([.H13]; [.K13])" table:content-validation-name="val40" table:style-name="ce17">
            <text:p><text:s/>2,494<text:s/></text:p>
          </table:table-cell>
          <table:table-cell office:value-type="float" office:value="2663" table:formula="of:=SUM([.I13]; [.L13])" table:content-validation-name="val54" table:style-name="ce17">
            <text:p><text:s/>2,663<text:s/></text:p>
          </table:table-cell>
          <table:table-cell office:value-type="float" office:value="3669" table:formula="of:=SUM([.H13:.I13])" table:content-validation-name="val69" table:style-name="ce17">
            <text:p><text:s/>3,669<text:s/></text:p>
          </table:table-cell>
          <table:table-cell office:value-type="float" office:value="1801" table:content-validation-name="val16" table:style-name="ce17">
            <text:p><text:s/>1,801<text:s/></text:p>
          </table:table-cell>
          <table:table-cell office:value-type="float" office:value="1868" table:content-validation-name="val16" table:style-name="ce17">
            <text:p><text:s/>1,868<text:s/></text:p>
          </table:table-cell>
          <table:table-cell office:value-type="float" office:value="1488" table:formula="of:=SUM([.K13:.L13])" table:content-validation-name="val88" table:style-name="ce17">
            <text:p><text:s/>1,488<text:s/></text:p>
          </table:table-cell>
          <table:table-cell office:value-type="float" office:value="693" table:content-validation-name="val16" table:style-name="ce17">
            <text:p><text:s/>693<text:s/></text:p>
          </table:table-cell>
          <table:table-cell office:value-type="float" office:value="795" table:content-validation-name="val16" table:style-name="ce17">
            <text:p><text:s/>795<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402" table:content-validation-name="val16" table:style-name="ce12">
            <text:p><text:s/>1,402<text:s/></text:p>
          </table:table-cell>
          <table:table-cell office:value-type="float" office:value="999" table:content-validation-name="val16" table:style-name="ce12">
            <text:p><text:s/>999<text:s/></text:p>
          </table:table-cell>
          <table:table-cell office:value-type="float" office:value="3369" table:formula="of:=SUM([.E14]; [.F14])" table:content-validation-name="val26" table:style-name="ce17">
            <text:p><text:s/>3,369<text:s/></text:p>
          </table:table-cell>
          <table:table-cell office:value-type="float" office:value="1684" table:formula="of:=SUM([.H14]; [.K14])" table:content-validation-name="val41" table:style-name="ce17">
            <text:p><text:s/>1,684<text:s/></text:p>
          </table:table-cell>
          <table:table-cell office:value-type="float" office:value="1685" table:formula="of:=SUM([.I14]; [.L14])" table:content-validation-name="val55" table:style-name="ce17">
            <text:p><text:s/>1,685<text:s/></text:p>
          </table:table-cell>
          <table:table-cell office:value-type="float" office:value="2488" table:formula="of:=SUM([.H14:.I14])" table:content-validation-name="val70" table:style-name="ce17">
            <text:p><text:s/>2,488<text:s/></text:p>
          </table:table-cell>
          <table:table-cell office:value-type="float" office:value="1269" table:content-validation-name="val16" table:style-name="ce17">
            <text:p><text:s/>1,269<text:s/></text:p>
          </table:table-cell>
          <table:table-cell office:value-type="float" office:value="1219" table:content-validation-name="val16" table:style-name="ce17">
            <text:p><text:s/>1,219<text:s/></text:p>
          </table:table-cell>
          <table:table-cell office:value-type="float" office:value="881" table:formula="of:=SUM([.K14:.L14])" table:content-validation-name="val89" table:style-name="ce17">
            <text:p><text:s/>881<text:s/></text:p>
          </table:table-cell>
          <table:table-cell office:value-type="float" office:value="415" table:content-validation-name="val16" table:style-name="ce17">
            <text:p><text:s/>415<text:s/></text:p>
          </table:table-cell>
          <table:table-cell office:value-type="float" office:value="466" table:content-validation-name="val16" table:style-name="ce17">
            <text:p><text:s/>466<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343" table:content-validation-name="val16" table:style-name="ce12">
            <text:p><text:s/>3,343<text:s/></text:p>
          </table:table-cell>
          <table:table-cell office:value-type="float" office:value="2477" table:content-validation-name="val16" table:style-name="ce12">
            <text:p><text:s/>2,477<text:s/></text:p>
          </table:table-cell>
          <table:table-cell office:value-type="float" office:value="7845" table:formula="of:=SUM([.E15]; [.F15])" table:content-validation-name="val27" table:style-name="ce17">
            <text:p><text:s/>7,845<text:s/></text:p>
          </table:table-cell>
          <table:table-cell office:value-type="float" office:value="3805" table:formula="of:=SUM([.H15]; [.K15])" table:content-validation-name="val42" table:style-name="ce17">
            <text:p><text:s/>3,805<text:s/></text:p>
          </table:table-cell>
          <table:table-cell office:value-type="float" office:value="4040" table:formula="of:=SUM([.I15]; [.L15])" table:content-validation-name="val56" table:style-name="ce17">
            <text:p><text:s/>4,040<text:s/></text:p>
          </table:table-cell>
          <table:table-cell office:value-type="float" office:value="5693" table:formula="of:=SUM([.H15:.I15])" table:content-validation-name="val71" table:style-name="ce17">
            <text:p><text:s/>5,693<text:s/></text:p>
          </table:table-cell>
          <table:table-cell office:value-type="float" office:value="2874" table:content-validation-name="val16" table:style-name="ce17">
            <text:p><text:s/>2,874<text:s/></text:p>
          </table:table-cell>
          <table:table-cell office:value-type="float" office:value="2819" table:content-validation-name="val16" table:style-name="ce17">
            <text:p><text:s/>2,819<text:s/></text:p>
          </table:table-cell>
          <table:table-cell office:value-type="float" office:value="2152" table:formula="of:=SUM([.K15:.L15])" table:content-validation-name="val90" table:style-name="ce17">
            <text:p><text:s/>2,152<text:s/></text:p>
          </table:table-cell>
          <table:table-cell office:value-type="float" office:value="931" table:content-validation-name="val16" table:style-name="ce17">
            <text:p><text:s/>931<text:s/></text:p>
          </table:table-cell>
          <table:table-cell office:value-type="float" office:value="1221" table:content-validation-name="val16" table:style-name="ce17">
            <text:p><text:s/>1,221<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3863" table:content-validation-name="val16" table:style-name="ce12">
            <text:p><text:s/>3,863<text:s/></text:p>
          </table:table-cell>
          <table:table-cell office:value-type="float" office:value="2649" table:content-validation-name="val16" table:style-name="ce12">
            <text:p><text:s/>2,649<text:s/></text:p>
          </table:table-cell>
          <table:table-cell office:value-type="float" office:value="8522" table:formula="of:=SUM([.E16]; [.F16])" table:content-validation-name="val28" table:style-name="ce17">
            <text:p><text:s/>8,522<text:s/></text:p>
          </table:table-cell>
          <table:table-cell office:value-type="float" office:value="4001" table:formula="of:=SUM([.H16]; [.K16])" table:content-validation-name="val43" table:style-name="ce17">
            <text:p><text:s/>4,001<text:s/></text:p>
          </table:table-cell>
          <table:table-cell office:value-type="float" office:value="4521" table:formula="of:=SUM([.I16]; [.L16])" table:content-validation-name="val57" table:style-name="ce17">
            <text:p><text:s/>4,521<text:s/></text:p>
          </table:table-cell>
          <table:table-cell office:value-type="float" office:value="5481" table:formula="of:=SUM([.H16:.I16])" table:content-validation-name="val72" table:style-name="ce17">
            <text:p><text:s/>5,481<text:s/></text:p>
          </table:table-cell>
          <table:table-cell office:value-type="float" office:value="2682" table:content-validation-name="val16" table:style-name="ce17">
            <text:p><text:s/>2,682<text:s/></text:p>
          </table:table-cell>
          <table:table-cell office:value-type="float" office:value="2799" table:content-validation-name="val16" table:style-name="ce17">
            <text:p><text:s/>2,799<text:s/></text:p>
          </table:table-cell>
          <table:table-cell office:value-type="float" office:value="3041" table:formula="of:=SUM([.K16:.L16])" table:content-validation-name="val91" table:style-name="ce17">
            <text:p><text:s/>3,041<text:s/></text:p>
          </table:table-cell>
          <table:table-cell office:value-type="float" office:value="1319" table:content-validation-name="val16" table:style-name="ce17">
            <text:p><text:s/>1,319<text:s/></text:p>
          </table:table-cell>
          <table:table-cell office:value-type="float" office:value="1722" table:content-validation-name="val16" table:style-name="ce17">
            <text:p><text:s/>1,72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152" table:content-validation-name="val16" table:style-name="ce12">
            <text:p><text:s/>2,152<text:s/></text:p>
          </table:table-cell>
          <table:table-cell office:value-type="float" office:value="1465" table:content-validation-name="val16" table:style-name="ce12">
            <text:p><text:s/>1,465<text:s/></text:p>
          </table:table-cell>
          <table:table-cell office:value-type="float" office:value="4794" table:formula="of:=SUM([.E17]; [.F17])" table:content-validation-name="val29" table:style-name="ce17">
            <text:p><text:s/>4,794<text:s/></text:p>
          </table:table-cell>
          <table:table-cell office:value-type="float" office:value="2290" table:formula="of:=SUM([.H17]; [.K17])" table:content-validation-name="val44" table:style-name="ce17">
            <text:p><text:s/>2,290<text:s/></text:p>
          </table:table-cell>
          <table:table-cell office:value-type="float" office:value="2504" table:formula="of:=SUM([.I17]; [.L17])" table:content-validation-name="val58" table:style-name="ce17">
            <text:p><text:s/>2,504<text:s/></text:p>
          </table:table-cell>
          <table:table-cell office:value-type="float" office:value="2196" table:formula="of:=SUM([.H17:.I17])" table:content-validation-name="val73" table:style-name="ce17">
            <text:p><text:s/>2,196<text:s/></text:p>
          </table:table-cell>
          <table:table-cell office:value-type="float" office:value="1092" table:content-validation-name="val16" table:style-name="ce17">
            <text:p><text:s/>1,092<text:s/></text:p>
          </table:table-cell>
          <table:table-cell office:value-type="float" office:value="1104" table:content-validation-name="val16" table:style-name="ce17">
            <text:p><text:s/>1,104<text:s/></text:p>
          </table:table-cell>
          <table:table-cell office:value-type="float" office:value="2598" table:formula="of:=SUM([.K17:.L17])" table:content-validation-name="val92" table:style-name="ce17">
            <text:p><text:s/>2,598<text:s/></text:p>
          </table:table-cell>
          <table:table-cell office:value-type="float" office:value="1198" table:content-validation-name="val16" table:style-name="ce17">
            <text:p><text:s/>1,198<text:s/></text:p>
          </table:table-cell>
          <table:table-cell office:value-type="float" office:value="1400" table:content-validation-name="val16" table:style-name="ce17">
            <text:p><text:s/>1,40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371" table:content-validation-name="val16" table:style-name="ce12">
            <text:p><text:s/>3,371<text:s/></text:p>
          </table:table-cell>
          <table:table-cell office:value-type="float" office:value="2281" table:content-validation-name="val16" table:style-name="ce12">
            <text:p><text:s/>2,281<text:s/></text:p>
          </table:table-cell>
          <table:table-cell office:value-type="float" office:value="7371" table:formula="of:=SUM([.E18]; [.F18])" table:content-validation-name="val30" table:style-name="ce17">
            <text:p><text:s/>7,371<text:s/></text:p>
          </table:table-cell>
          <table:table-cell office:value-type="float" office:value="3440" table:formula="of:=SUM([.H18]; [.K18])" table:content-validation-name="val45" table:style-name="ce17">
            <text:p><text:s/>3,440<text:s/></text:p>
          </table:table-cell>
          <table:table-cell office:value-type="float" office:value="3931" table:formula="of:=SUM([.I18]; [.L18])" table:content-validation-name="val59" table:style-name="ce17">
            <text:p><text:s/>3,931<text:s/></text:p>
          </table:table-cell>
          <table:table-cell office:value-type="float" office:value="4165" table:formula="of:=SUM([.H18:.I18])" table:content-validation-name="val74" table:style-name="ce17">
            <text:p><text:s/>4,165<text:s/></text:p>
          </table:table-cell>
          <table:table-cell office:value-type="float" office:value="2015" table:content-validation-name="val16" table:style-name="ce17">
            <text:p><text:s/>2,015<text:s/></text:p>
          </table:table-cell>
          <table:table-cell office:value-type="float" office:value="2150" table:content-validation-name="val16" table:style-name="ce17">
            <text:p><text:s/>2,150<text:s/></text:p>
          </table:table-cell>
          <table:table-cell office:value-type="float" office:value="3206" table:formula="of:=SUM([.K18:.L18])" table:content-validation-name="val93" table:style-name="ce17">
            <text:p><text:s/>3,206<text:s/></text:p>
          </table:table-cell>
          <table:table-cell office:value-type="float" office:value="1425" table:content-validation-name="val16" table:style-name="ce17">
            <text:p><text:s/>1,425<text:s/></text:p>
          </table:table-cell>
          <table:table-cell office:value-type="float" office:value="1781" table:content-validation-name="val16" table:style-name="ce17">
            <text:p><text:s/>1,781<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21" table:content-validation-name="val16" table:style-name="ce12">
            <text:p><text:s/>421<text:s/></text:p>
          </table:table-cell>
          <table:table-cell office:value-type="float" office:value="233" table:content-validation-name="val16" table:style-name="ce12">
            <text:p><text:s/>233<text:s/></text:p>
          </table:table-cell>
          <table:table-cell office:value-type="float" office:value="933" table:formula="of:=SUM([.E19]; [.F19])" table:content-validation-name="val31" table:style-name="ce17">
            <text:p><text:s/>933<text:s/></text:p>
          </table:table-cell>
          <table:table-cell office:value-type="float" office:value="449" table:formula="of:=SUM([.H19]; [.K19])" table:content-validation-name="val46" table:style-name="ce17">
            <text:p><text:s/>449<text:s/></text:p>
          </table:table-cell>
          <table:table-cell office:value-type="float" office:value="484" table:formula="of:=SUM([.I19]; [.L19])" table:content-validation-name="val60" table:style-name="ce17">
            <text:p><text:s/>484<text:s/></text:p>
          </table:table-cell>
          <table:table-cell office:value-type="float" office:value="633" table:formula="of:=SUM([.H19:.I19])" table:content-validation-name="val75" table:style-name="ce17">
            <text:p><text:s/>633<text:s/></text:p>
          </table:table-cell>
          <table:table-cell office:value-type="float" office:value="327" table:content-validation-name="val16" table:style-name="ce17">
            <text:p><text:s/>327<text:s/></text:p>
          </table:table-cell>
          <table:table-cell office:value-type="float" office:value="306" table:content-validation-name="val16" table:style-name="ce17">
            <text:p><text:s/>306<text:s/></text:p>
          </table:table-cell>
          <table:table-cell office:value-type="float" office:value="300" table:formula="of:=SUM([.K19:.L19])" table:content-validation-name="val94" table:style-name="ce17">
            <text:p><text:s/>300<text:s/></text:p>
          </table:table-cell>
          <table:table-cell office:value-type="float" office:value="122" table:content-validation-name="val16" table:style-name="ce17">
            <text:p><text:s/>122<text:s/></text:p>
          </table:table-cell>
          <table:table-cell office:value-type="float" office:value="178" table:content-validation-name="val16" table:style-name="ce17">
            <text:p><text:s/>17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219" table:content-validation-name="val16" table:style-name="ce12">
            <text:p><text:s/>1,219<text:s/></text:p>
          </table:table-cell>
          <table:table-cell office:value-type="float" office:value="834" table:content-validation-name="val16" table:style-name="ce12">
            <text:p><text:s/>834<text:s/></text:p>
          </table:table-cell>
          <table:table-cell office:value-type="float" office:value="2774" table:formula="of:=SUM([.E20]; [.F20])" table:content-validation-name="val32" table:style-name="ce17">
            <text:p><text:s/>2,774<text:s/></text:p>
          </table:table-cell>
          <table:table-cell office:value-type="float" office:value="1362" table:formula="of:=SUM([.H20]; [.K20])" table:content-validation-name="val47" table:style-name="ce17">
            <text:p><text:s/>1,362<text:s/></text:p>
          </table:table-cell>
          <table:table-cell office:value-type="float" office:value="1412" table:formula="of:=SUM([.I20]; [.L20])" table:content-validation-name="val61" table:style-name="ce17">
            <text:p><text:s/>1,412<text:s/></text:p>
          </table:table-cell>
          <table:table-cell office:value-type="float" office:value="1621" table:formula="of:=SUM([.H20:.I20])" table:content-validation-name="val76" table:style-name="ce17">
            <text:p><text:s/>1,621<text:s/></text:p>
          </table:table-cell>
          <table:table-cell office:value-type="float" office:value="831" table:content-validation-name="val16" table:style-name="ce17">
            <text:p><text:s/>831<text:s/></text:p>
          </table:table-cell>
          <table:table-cell office:value-type="float" office:value="790" table:content-validation-name="val16" table:style-name="ce17">
            <text:p><text:s/>790<text:s/></text:p>
          </table:table-cell>
          <table:table-cell office:value-type="float" office:value="1153" table:formula="of:=SUM([.K20:.L20])" table:content-validation-name="val95" table:style-name="ce17">
            <text:p><text:s/>1,153<text:s/></text:p>
          </table:table-cell>
          <table:table-cell office:value-type="float" office:value="531" table:content-validation-name="val16" table:style-name="ce17">
            <text:p><text:s/>531<text:s/></text:p>
          </table:table-cell>
          <table:table-cell office:value-type="float" office:value="622" table:content-validation-name="val16" table:style-name="ce17">
            <text:p><text:s/>62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059" table:content-validation-name="val16" table:style-name="ce12">
            <text:p><text:s/>3,059<text:s/></text:p>
          </table:table-cell>
          <table:table-cell office:value-type="float" office:value="2881" table:content-validation-name="val16" table:style-name="ce12">
            <text:p><text:s/>2,881<text:s/></text:p>
          </table:table-cell>
          <table:table-cell office:value-type="float" office:value="9410" table:formula="of:=SUM([.E21]; [.F21])" table:content-validation-name="val33" table:style-name="ce17">
            <text:p><text:s/>9,410<text:s/></text:p>
          </table:table-cell>
          <table:table-cell office:value-type="float" office:value="4927" table:formula="of:=SUM([.H21]; [.K21])" table:content-validation-name="val48" table:style-name="ce17">
            <text:p><text:s/>4,927<text:s/></text:p>
          </table:table-cell>
          <table:table-cell office:value-type="float" office:value="4483" table:formula="of:=SUM([.I21]; [.L21])" table:content-validation-name="val62" table:style-name="ce17">
            <text:p><text:s/>4,483<text:s/></text:p>
          </table:table-cell>
          <table:table-cell office:value-type="float" office:value="274" table:formula="of:=SUM([.H21:.I21])" table:content-validation-name="val77" table:style-name="ce17">
            <text:p><text:s/>274<text:s/></text:p>
          </table:table-cell>
          <table:table-cell office:value-type="float" office:value="112" table:content-validation-name="val16" table:style-name="ce17">
            <text:p><text:s/>112<text:s/></text:p>
          </table:table-cell>
          <table:table-cell office:value-type="float" office:value="162" table:content-validation-name="val16" table:style-name="ce17">
            <text:p><text:s/>162<text:s/></text:p>
          </table:table-cell>
          <table:table-cell office:value-type="float" office:value="9136" table:formula="of:=SUM([.K21:.L21])" table:content-validation-name="val96" table:style-name="ce17">
            <text:p><text:s/>9,136<text:s/></text:p>
          </table:table-cell>
          <table:table-cell office:value-type="float" office:value="4815" table:content-validation-name="val16" table:style-name="ce17">
            <text:p><text:s/>4,815<text:s/></text:p>
          </table:table-cell>
          <table:table-cell office:value-type="float" office:value="4321" table:content-validation-name="val16" table:style-name="ce17">
            <text:p><text:s/>4,321<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112年10月19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9T04:08:42Z</meta:creation-date>
    <dc:date>2023-10-29T04:08:42Z</dc:date>
  </office:meta>
</office:document-meta>
</file>