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15">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3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33">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33">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48">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48">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49">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49">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Default" style:data-style-name="N48">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33">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1"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2"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3"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5"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18583333333333cm"/>
    </style:style>
    <style:style style:name="co2" style:family="table-column">
      <style:table-column-properties fo:break-before="auto" style:column-width="5.000625cm"/>
    </style:style>
    <style:style style:name="co3" style:family="table-column">
      <style:table-column-properties fo:break-before="auto" style:column-width="4.25979166666667cm"/>
    </style:style>
    <style:style style:name="co4" style:family="table-column">
      <style:table-column-properties fo:break-before="auto" style:column-width="3.889375cm"/>
    </style:style>
    <style:style style:name="co5" style:family="table-column">
      <style:table-column-properties fo:break-before="auto" style:column-width="3.14854166666667cm"/>
    </style:style>
    <style:style style:name="co6" style:family="table-column">
      <style:table-column-properties fo:break-before="auto" style:column-width="5.37104166666667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0.2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22.7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style-name="ce2">
            <text:p>公 <text:s/>開 <text:s/>類</text:p>
          </table:table-cell>
          <table:table-cell table:style-name="ce15"/>
          <table:table-cell table:style-name="ce25"/>
          <table:table-cell table:style-name="ce18"/>
          <table:table-cell table:style-name="ce34"/>
          <table:table-cell office:value-type="string" table:style-name="ce2">
            <text:p>編 製 機 關</text:p>
          </table:table-cell>
          <table:table-cell office:value-type="string" table:style-name="ce2">
            <text:p>桃園市政府觀光旅遊局</text:p>
          </table:table-cell>
          <table:table-cell table:style-name="ce49"/>
          <table:table-cell table:number-columns-repeated="42" table:style-name="ce14"/>
          <table:table-cell table:number-columns-repeated="16334"/>
        </table:table-row>
        <table:table-row table:style-name="ro1">
          <table:table-cell office:value-type="string" table:style-name="ce2">
            <text:p>月 <text:s text:c="5"/>報</text:p>
          </table:table-cell>
          <table:table-cell office:value-type="string" table:style-name="ce16">
            <text:p>每月終了後十五日前編報</text:p>
          </table:table-cell>
          <table:table-cell table:style-name="ce26"/>
          <table:table-cell table:style-name="ce19"/>
          <table:table-cell table:style-name="ce35"/>
          <table:table-cell office:value-type="string" table:style-name="ce2">
            <text:p>表 <text:s text:c="6"/>號</text:p>
          </table:table-cell>
          <table:table-cell office:value-type="string" table:style-name="ce2">
            <text:p>20702-01-51-2</text:p>
          </table:table-cell>
          <table:table-cell table:style-name="ce49"/>
          <table:table-cell table:number-columns-repeated="42" table:style-name="ce14"/>
          <table:table-cell table:number-columns-repeated="16334"/>
        </table:table-row>
        <table:table-row table:style-name="ro2">
          <table:table-cell table:style-name="ce3"/>
          <table:table-cell table:number-columns-repeated="6" table:style-name="ce17"/>
          <table:table-cell table:number-columns-repeated="43" table:style-name="ce14"/>
          <table:table-cell table:number-columns-repeated="16334"/>
        </table:table-row>
        <table:table-row table:style-name="ro3">
          <table:table-cell office:value-type="string" table:number-columns-spanned="7" table:number-rows-spanned="1" table:style-name="ce50">
            <text:p>桃園市觀光遊憩區遊客人次</text:p>
          </table:table-cell>
          <table:covered-table-cell table:number-columns-repeated="6"/>
          <table:table-cell table:number-columns-repeated="43" table:style-name="ce14"/>
          <table:table-cell table:number-columns-repeated="16334"/>
        </table:table-row>
        <table:table-row table:style-name="ro4">
          <table:table-cell office:value-type="string" table:number-columns-spanned="7" table:number-rows-spanned="1" table:style-name="ce51">
            <text:p>中華民國111年12月</text:p>
          </table:table-cell>
          <table:covered-table-cell table:number-columns-repeated="6"/>
          <table:table-cell table:number-columns-repeated="43" table:style-name="ce14"/>
          <table:table-cell table:number-columns-repeated="16334"/>
        </table:table-row>
        <table:table-row table:style-name="ro2">
          <table:table-cell office:value-type="string" table:style-name="ce4">
            <text:p><text:s/></text:p>
          </table:table-cell>
          <table:table-cell table:number-columns-repeated="6" table:style-name="ce18"/>
          <table:table-cell table:number-columns-repeated="43" table:style-name="ce14"/>
          <table:table-cell table:number-columns-repeated="16334"/>
        </table:table-row>
        <table:table-row table:style-name="ro2">
          <table:table-cell table:style-name="ce5"/>
          <table:table-cell table:number-columns-repeated="6" table:style-name="ce19"/>
          <table:table-cell table:number-columns-repeated="43" table:style-name="ce14"/>
          <table:table-cell table:number-columns-repeated="16334"/>
        </table:table-row>
        <table:table-row table:style-name="ro1">
          <table:table-cell office:value-type="string" table:number-columns-spanned="1" table:number-rows-spanned="2" table:style-name="ce52">
            <text:p>觀光遊憩區別</text:p>
          </table:table-cell>
          <table:table-cell office:value-type="string" table:number-columns-spanned="1" table:number-rows-spanned="2" table:style-name="ce53">
            <text:p>門票收入(元)</text:p>
          </table:table-cell>
          <table:table-cell office:value-type="string" table:number-columns-spanned="1" table:number-rows-spanned="2" table:style-name="ce53">
            <text:p>遊客人次</text:p>
          </table:table-cell>
          <table:table-cell office:value-type="string" table:number-columns-spanned="1" table:number-rows-spanned="2" table:style-name="ce53">
            <text:p>上年同月份遊客人次</text:p>
          </table:table-cell>
          <table:table-cell office:value-type="string" table:number-columns-spanned="1" table:number-rows-spanned="2" table:style-name="ce53">
            <text:p>增減數</text:p>
          </table:table-cell>
          <table:table-cell office:value-type="string" table:number-columns-spanned="1" table:number-rows-spanned="2" table:style-name="ce53">
            <text:p>成長率(％)</text:p>
          </table:table-cell>
          <table:table-cell office:value-type="string" table:number-columns-spanned="1" table:number-rows-spanned="2" table:style-name="ce54">
            <text:p>備 <text:s text:c="10"/>註</text:p>
          </table:table-cell>
          <table:table-cell table:number-columns-repeated="43" table:style-name="ce14"/>
          <table:table-cell table:number-columns-repeated="16334"/>
        </table:table-row>
        <table:table-row table:style-name="ro1">
          <table:covered-table-cell/>
          <table:covered-table-cell/>
          <table:covered-table-cell/>
          <table:covered-table-cell/>
          <table:covered-table-cell/>
          <table:covered-table-cell/>
          <table:covered-table-cell/>
          <table:table-cell table:number-columns-repeated="43" table:style-name="ce14"/>
          <table:table-cell table:number-columns-repeated="16334"/>
        </table:table-row>
        <table:table-row table:style-name="ro5">
          <table:table-cell office:value-type="string" table:style-name="ce6">
            <text:p>總計</text:p>
          </table:table-cell>
          <table:table-cell office:value-type="float" office:value="17448035" table:formula="of:=SUM([.B11:.B24])" table:style-name="ce20">
            <text:p><text:s/>17,448,035<text:s/></text:p>
          </table:table-cell>
          <table:table-cell office:value-type="float" office:value="2405638" table:formula="of:=SUM([.C11:.C24])" table:style-name="ce27">
            <text:p><text:s/>2,405,638<text:s/></text:p>
          </table:table-cell>
          <table:table-cell office:value-type="float" office:value="2442013" table:formula="of:=SUM([.D11:.D24])" table:style-name="ce27">
            <text:p><text:s/>2,442,013<text:s/></text:p>
          </table:table-cell>
          <table:table-cell office:value-type="string" table:style-name="ce27">
            <text:p>--</text:p>
          </table:table-cell>
          <table:table-cell office:value-type="string" table:style-name="ce27">
            <text:p>--</text:p>
          </table:table-cell>
          <table:table-cell table:style-name="ce44"/>
          <table:table-cell table:number-columns-repeated="43" table:style-name="ce14"/>
          <table:table-cell table:number-columns-repeated="16334"/>
        </table:table-row>
        <table:table-row table:style-name="ro6">
          <table:table-cell office:value-type="string" table:style-name="ce7">
            <text:p>小人國企業股份有限公司</text:p>
          </table:table-cell>
          <table:table-cell office:value-type="float" office:value="10857999" table:style-name="ce21">
            <text:p><text:s/>10,857,999<text:s/></text:p>
          </table:table-cell>
          <table:table-cell office:value-type="float" office:value="35100" table:style-name="ce28">
            <text:p><text:s/>35,100<text:s/></text:p>
          </table:table-cell>
          <table:table-cell office:value-type="float" office:value="46197" table:style-name="ce28">
            <text:p><text:s/>46,197<text:s/></text:p>
          </table:table-cell>
          <table:table-cell office:value-type="float" office:value="-11097" table:formula="of:=[.C11]-[.D11]" table:style-name="ce36">
            <text:p>-11,097<text:s/></text:p>
          </table:table-cell>
          <table:table-cell office:value-type="float" office:value="-24.021040327293981" table:formula="of:=IF([.D11]&gt;0; [.E11]/[.D11]*100; 0)" table:style-name="ce40">
            <text:p>-24.02<text:s/></text:p>
          </table:table-cell>
          <table:table-cell office:value-type="string" table:style-name="ce45">
            <text:p>門票</text:p>
          </table:table-cell>
          <table:table-cell table:number-columns-repeated="43" table:style-name="ce14"/>
          <table:table-cell table:number-columns-repeated="16334"/>
        </table:table-row>
        <table:table-row table:style-name="ro6">
          <table:table-cell office:value-type="string" table:style-name="ce8">
            <text:p>埔心牧場</text:p>
          </table:table-cell>
          <table:table-cell office:value-type="float" office:value="4114111" table:style-name="ce21">
            <text:p><text:s/>4,114,111<text:s/></text:p>
          </table:table-cell>
          <table:table-cell office:value-type="float" office:value="29915" table:style-name="ce28">
            <text:p><text:s/>29,915<text:s/></text:p>
          </table:table-cell>
          <table:table-cell office:value-type="float" office:value="54400" table:style-name="ce28">
            <text:p><text:s/>54,400<text:s/></text:p>
          </table:table-cell>
          <table:table-cell office:value-type="float" office:value="-24485" table:formula="of:=[.C12]-[.D12]" table:style-name="ce36">
            <text:p>-24,485<text:s/></text:p>
          </table:table-cell>
          <table:table-cell office:value-type="float" office:value="-45.009191176470587" table:formula="of:=IF([.D12]&gt;0; [.E12]/[.D12]*100; 0)" table:style-name="ce41">
            <text:p>-45.01<text:s/></text:p>
          </table:table-cell>
          <table:table-cell office:value-type="string" table:style-name="ce46">
            <text:p> 門票 </text:p>
          </table:table-cell>
          <table:table-cell table:number-columns-repeated="43" table:style-name="ce14"/>
          <table:table-cell table:number-columns-repeated="16334"/>
        </table:table-row>
        <table:table-row table:style-name="ro6">
          <table:table-cell office:value-type="string" table:style-name="ce9">
            <text:p>小烏來風景特定區</text:p>
          </table:table-cell>
          <table:table-cell office:value-type="string" table:style-name="ce21">
            <text:p>                     -</text:p>
          </table:table-cell>
          <table:table-cell office:value-type="float" office:value="35853" table:style-name="ce28">
            <text:p><text:s/>35,853<text:s/></text:p>
          </table:table-cell>
          <table:table-cell office:value-type="float" office:value="39930" table:style-name="ce28">
            <text:p><text:s/>39,930<text:s/></text:p>
          </table:table-cell>
          <table:table-cell office:value-type="float" office:value="-4077" table:formula="of:=[.C13]-[.D13]" table:style-name="ce36">
            <text:p>-4,077<text:s/></text:p>
          </table:table-cell>
          <table:table-cell office:value-type="float" office:value="-10.210368144252442" table:formula="of:=IF([.D13]&gt;0; [.E13]/[.D13]*100; 0)" table:style-name="ce41">
            <text:p>-10.21<text:s/></text:p>
          </table:table-cell>
          <table:table-cell office:value-type="string" table:style-name="ce46">
            <text:p> 電信數據人次推估 </text:p>
          </table:table-cell>
          <table:table-cell table:number-columns-repeated="43" table:style-name="ce14"/>
          <table:table-cell table:number-columns-repeated="16334"/>
        </table:table-row>
        <table:table-row table:style-name="ro6">
          <table:table-cell office:value-type="string" table:style-name="ce10">
            <text:p>石門水庫</text:p>
          </table:table-cell>
          <table:table-cell office:value-type="float" office:value="2475925" table:style-name="ce22">
            <text:p><text:s/>2,475,925<text:s/></text:p>
          </table:table-cell>
          <table:table-cell office:value-type="float" office:value="224461" table:style-name="ce29">
            <text:p><text:s/>224,461<text:s/></text:p>
          </table:table-cell>
          <table:table-cell office:value-type="float" office:value="290712" table:style-name="ce29">
            <text:p><text:s/>290,712<text:s/></text:p>
          </table:table-cell>
          <table:table-cell office:value-type="float" office:value="-66251" table:formula="of:=[.C14]-[.D14]" table:style-name="ce37">
            <text:p>-66,251<text:s/></text:p>
          </table:table-cell>
          <table:table-cell office:value-type="float" office:value="-22.789220947191723" table:formula="of:=IF([.D14]&gt;0; [.E14]/[.D14]*100; 0)" table:style-name="ce40">
            <text:p>-22.79<text:s/></text:p>
          </table:table-cell>
          <table:table-cell office:value-type="string" table:style-name="ce46">
            <text:p> 電信數據人次推估 </text:p>
          </table:table-cell>
          <table:table-cell table:number-columns-repeated="43" table:style-name="ce14"/>
          <table:table-cell table:number-columns-repeated="16334"/>
        </table:table-row>
        <table:table-row table:style-name="ro6">
          <table:table-cell office:value-type="string" table:style-name="ce9">
            <text:p>慈湖</text:p>
          </table:table-cell>
          <table:table-cell office:value-type="string" table:style-name="ce21">
            <text:p>                     -</text:p>
          </table:table-cell>
          <table:table-cell office:value-type="float" office:value="204164" table:style-name="ce28">
            <text:p><text:s/>204,164<text:s/></text:p>
          </table:table-cell>
          <table:table-cell office:value-type="float" office:value="273755" table:style-name="ce28">
            <text:p><text:s/>273,755<text:s/></text:p>
          </table:table-cell>
          <table:table-cell office:value-type="float" office:value="-69591" table:formula="of:=[.C15]-[.D15]" table:style-name="ce36">
            <text:p>-69,591<text:s/></text:p>
          </table:table-cell>
          <table:table-cell office:value-type="float" office:value="-25.420905554236452" table:formula="of:=IF([.D15]&gt;0; [.E15]/[.D15]*100; 0)" table:style-name="ce41">
            <text:p>-25.42<text:s/></text:p>
          </table:table-cell>
          <table:table-cell office:value-type="string" table:style-name="ce46">
            <text:p> 電信數據人次推估 </text:p>
          </table:table-cell>
          <table:table-cell table:number-columns-repeated="43" table:style-name="ce14"/>
          <table:table-cell table:number-columns-repeated="16334"/>
        </table:table-row>
        <table:table-row table:style-name="ro6">
          <table:table-cell office:value-type="string" table:style-name="ce9">
            <text:p>角板山遊憩區</text:p>
          </table:table-cell>
          <table:table-cell office:value-type="string" table:style-name="ce21">
            <text:p>                     -</text:p>
          </table:table-cell>
          <table:table-cell office:value-type="float" office:value="85400" table:style-name="ce28">
            <text:p><text:s/>85,400<text:s/></text:p>
          </table:table-cell>
          <table:table-cell office:value-type="float" office:value="119441" table:style-name="ce28">
            <text:p><text:s/>119,441<text:s/></text:p>
          </table:table-cell>
          <table:table-cell office:value-type="float" office:value="-34041" table:formula="of:=[.C16]-[.D16]" table:style-name="ce36">
            <text:p>-34,041<text:s/></text:p>
          </table:table-cell>
          <table:table-cell office:value-type="float" office:value="-28.50026372853543" table:formula="of:=IF([.D16]&gt;0; [.E16]/[.D16]*100; 0)" table:style-name="ce41">
            <text:p>-28.50<text:s/></text:p>
          </table:table-cell>
          <table:table-cell office:value-type="string" table:style-name="ce46">
            <text:p> 電信數據人次推估 </text:p>
          </table:table-cell>
          <table:table-cell table:number-columns-repeated="43" table:style-name="ce14"/>
          <table:table-cell table:number-columns-repeated="16334"/>
        </table:table-row>
        <table:table-row table:style-name="ro6">
          <table:table-cell office:value-type="string" table:style-name="ce9">
            <text:p>虎頭山風景特定區</text:p>
          </table:table-cell>
          <table:table-cell office:value-type="string" table:style-name="ce21">
            <text:p>                     -</text:p>
          </table:table-cell>
          <table:table-cell office:value-type="float" office:value="253169" table:style-name="ce28">
            <text:p><text:s/>253,169<text:s/></text:p>
          </table:table-cell>
          <table:table-cell office:value-type="float" office:value="259029" table:style-name="ce28">
            <text:p><text:s/>259,029<text:s/></text:p>
          </table:table-cell>
          <table:table-cell office:value-type="float" office:value="-5860" table:formula="of:=[.C17]-[.D17]" table:style-name="ce36">
            <text:p>-5,860<text:s/></text:p>
          </table:table-cell>
          <table:table-cell office:value-type="float" office:value="-2.2622949553910954" table:formula="of:=IF([.D17]&gt;0; [.E17]/[.D17]*100; 0)" table:style-name="ce41">
            <text:p>-2.26<text:s/></text:p>
          </table:table-cell>
          <table:table-cell office:value-type="string" table:style-name="ce46">
            <text:p> 電信數據人次推估 </text:p>
          </table:table-cell>
          <table:table-cell table:number-columns-repeated="43" table:style-name="ce14"/>
          <table:table-cell table:number-columns-repeated="16334"/>
        </table:table-row>
        <table:table-row table:style-name="ro6">
          <table:table-cell office:value-type="string" table:style-name="ce7">
            <text:p>竹圍漁港</text:p>
          </table:table-cell>
          <table:table-cell office:value-type="string" table:style-name="ce22">
            <text:p>                     -</text:p>
          </table:table-cell>
          <table:table-cell office:value-type="float" office:value="151569" table:style-name="ce29">
            <text:p><text:s/>151,569<text:s/></text:p>
          </table:table-cell>
          <table:table-cell office:value-type="float" office:value="170299" table:style-name="ce29">
            <text:p><text:s/>170,299<text:s/></text:p>
          </table:table-cell>
          <table:table-cell office:value-type="float" office:value="-18730" table:formula="of:=[.C18]-[.D18]" table:style-name="ce37">
            <text:p>-18,730<text:s/></text:p>
          </table:table-cell>
          <table:table-cell office:value-type="float" office:value="-10.998302984750351" table:formula="of:=IF([.D18]&gt;0; [.E18]/[.D18]*100; 0)" table:style-name="ce40">
            <text:p>-11.00<text:s/></text:p>
          </table:table-cell>
          <table:table-cell office:value-type="string" table:style-name="ce46">
            <text:p> 電信數據人次推估 </text:p>
          </table:table-cell>
          <table:table-cell table:number-columns-repeated="43" table:style-name="ce14"/>
          <table:table-cell table:number-columns-repeated="16334"/>
        </table:table-row>
        <table:table-row table:style-name="ro6">
          <table:table-cell office:value-type="string" table:style-name="ce9">
            <text:p>大溪老城區</text:p>
          </table:table-cell>
          <table:table-cell office:value-type="string" table:style-name="ce21">
            <text:p>                     -</text:p>
          </table:table-cell>
          <table:table-cell office:value-type="float" office:value="542136" table:style-name="ce28">
            <text:p><text:s/>542,136<text:s/></text:p>
          </table:table-cell>
          <table:table-cell office:value-type="float" office:value="597293" table:style-name="ce28">
            <text:p><text:s/>597,293<text:s/></text:p>
          </table:table-cell>
          <table:table-cell office:value-type="float" office:value="-55157" table:formula="of:=[.C19]-[.D19]" table:style-name="ce36">
            <text:p>-55,157<text:s/></text:p>
          </table:table-cell>
          <table:table-cell office:value-type="float" office:value="-9.2344963024847093" table:formula="of:=IF([.D19]&gt;0; [.E19]/[.D19]*100; 0)" table:style-name="ce41">
            <text:p>-9.23<text:s/></text:p>
          </table:table-cell>
          <table:table-cell office:value-type="string" table:style-name="ce46">
            <text:p> 電信數據人次推估 </text:p>
          </table:table-cell>
          <table:table-cell table:number-columns-repeated="43" table:style-name="ce14"/>
          <table:table-cell table:number-columns-repeated="16334"/>
        </table:table-row>
        <table:table-row table:style-name="ro6">
          <table:table-cell office:value-type="string" table:style-name="ce9">
            <text:p>桃園市客家文化館</text:p>
          </table:table-cell>
          <table:table-cell office:value-type="string" table:style-name="ce21">
            <text:p>                     -</text:p>
          </table:table-cell>
          <table:table-cell office:value-type="float" office:value="27904" table:style-name="ce28">
            <text:p><text:s/>27,904<text:s/></text:p>
          </table:table-cell>
          <table:table-cell office:value-type="float" office:value="41388" table:style-name="ce28">
            <text:p><text:s/>41,388<text:s/></text:p>
          </table:table-cell>
          <table:table-cell office:value-type="float" office:value="-13484" table:formula="of:=[.C20]-[.D20]" table:style-name="ce36">
            <text:p>-13,484<text:s/></text:p>
          </table:table-cell>
          <table:table-cell office:value-type="float" office:value="-32.579491640088918" table:formula="of:=IF([.D20]&gt;0; [.E20]/[.D20]*100; 0)" table:style-name="ce41">
            <text:p>-32.58<text:s/></text:p>
          </table:table-cell>
          <table:table-cell office:value-type="string" table:style-name="ce46">
            <text:p> 人工估算 </text:p>
          </table:table-cell>
          <table:table-cell table:number-columns-repeated="43" table:style-name="ce14"/>
          <table:table-cell table:number-columns-repeated="16334"/>
        </table:table-row>
        <table:table-row table:style-name="ro6">
          <table:table-cell office:value-type="string" table:style-name="ce9">
            <text:p>永安漁港</text:p>
          </table:table-cell>
          <table:table-cell office:value-type="string" table:style-name="ce21">
            <text:p>                     -</text:p>
          </table:table-cell>
          <table:table-cell office:value-type="float" office:value="136875" table:style-name="ce28">
            <text:p><text:s/>136,875<text:s/></text:p>
          </table:table-cell>
          <table:table-cell office:value-type="float" office:value="166282" table:style-name="ce28">
            <text:p><text:s/>166,282<text:s/></text:p>
          </table:table-cell>
          <table:table-cell office:value-type="float" office:value="-29407" table:formula="of:=[.C21]-[.D21]" table:style-name="ce36">
            <text:p>-29,407<text:s/></text:p>
          </table:table-cell>
          <table:table-cell office:value-type="float" office:value="-17.685017019280501" table:formula="of:=IF([.D21]&gt;0; [.E21]/[.D21]*100; 0)" table:style-name="ce41">
            <text:p>-17.69<text:s/></text:p>
          </table:table-cell>
          <table:table-cell office:value-type="string" table:style-name="ce46">
            <text:p> 電信數據人次推估 </text:p>
          </table:table-cell>
          <table:table-cell table:number-columns-repeated="43" table:style-name="ce14"/>
          <table:table-cell table:number-columns-repeated="16334"/>
        </table:table-row>
        <table:table-row table:style-name="ro6">
          <table:table-cell office:value-type="string" table:style-name="ce9">
            <text:p>新屋綠色走廊</text:p>
          </table:table-cell>
          <table:table-cell office:value-type="string" table:style-name="ce21">
            <text:p>                     -</text:p>
          </table:table-cell>
          <table:table-cell office:value-type="float" office:value="183367" table:style-name="ce28">
            <text:p><text:s/>183,367<text:s/></text:p>
          </table:table-cell>
          <table:table-cell office:value-type="float" office:value="200963" table:style-name="ce28">
            <text:p><text:s/>200,963<text:s/></text:p>
          </table:table-cell>
          <table:table-cell office:value-type="float" office:value="-17596" table:formula="of:=[.C22]-[.D22]" table:style-name="ce36">
            <text:p>-17,596<text:s/></text:p>
          </table:table-cell>
          <table:table-cell office:value-type="float" office:value="-8.7558406273791682" table:formula="of:=IF([.D22]&gt;0; [.E22]/[.D22]*100; 0)" table:style-name="ce41">
            <text:p>-8.76<text:s/></text:p>
          </table:table-cell>
          <table:table-cell office:value-type="string" table:style-name="ce46">
            <text:p> 電信數據人次推估 </text:p>
          </table:table-cell>
          <table:table-cell table:number-columns-repeated="43" table:style-name="ce14"/>
          <table:table-cell table:number-columns-repeated="16334"/>
        </table:table-row>
        <table:table-row table:style-name="ro6">
          <table:table-cell office:value-type="string" table:style-name="ce9">
            <text:p>觀音蓮花園休閒農業區</text:p>
          </table:table-cell>
          <table:table-cell office:value-type="string" table:style-name="ce21">
            <text:p>                     -</text:p>
          </table:table-cell>
          <table:table-cell office:value-type="float" office:value="179895" table:style-name="ce29">
            <text:p><text:s/>179,895<text:s/></text:p>
          </table:table-cell>
          <table:table-cell office:value-type="float" office:value="182324" table:style-name="ce28">
            <text:p><text:s/>182,324<text:s/></text:p>
          </table:table-cell>
          <table:table-cell office:value-type="float" office:value="-2429" table:formula="of:=[.C23]-[.D23]" table:style-name="ce36">
            <text:p>-2,429<text:s/></text:p>
          </table:table-cell>
          <table:table-cell office:value-type="float" office:value="-1.3322436980320749" table:formula="of:=IF([.D23]&gt;0; [.E23]/[.D23]*100; 0)" table:style-name="ce41">
            <text:p>-1.33<text:s/></text:p>
          </table:table-cell>
          <table:table-cell office:value-type="string" table:style-name="ce46">
            <text:p> 電信數據人次推估 </text:p>
          </table:table-cell>
          <table:table-cell table:number-columns-repeated="43" table:style-name="ce14"/>
          <table:table-cell table:number-columns-repeated="16334"/>
        </table:table-row>
        <table:table-row table:style-name="ro6">
          <table:table-cell office:value-type="string" table:style-name="ce11">
            <text:p>龍潭觀光大池</text:p>
          </table:table-cell>
          <table:table-cell office:value-type="string" table:style-name="ce23">
            <text:p>                     -</text:p>
          </table:table-cell>
          <table:table-cell office:value-type="float" office:value="315830" table:style-name="ce30">
            <text:p><text:s/>315,830<text:s/></text:p>
          </table:table-cell>
          <table:table-cell office:value-type="string" table:style-name="ce33">
            <text:p>                  -</text:p>
          </table:table-cell>
          <table:table-cell office:value-type="string" table:style-name="ce38">
            <text:p>--</text:p>
          </table:table-cell>
          <table:table-cell office:value-type="string" table:style-name="ce42">
            <text:p>--</text:p>
          </table:table-cell>
          <table:table-cell office:value-type="string" table:style-name="ce47">
            <text:p> 電信數據人次推估 </text:p>
          </table:table-cell>
          <table:table-cell table:number-columns-repeated="43" table:style-name="ce14"/>
          <table:table-cell table:number-columns-repeated="16334"/>
        </table:table-row>
        <table:table-row table:style-name="ro7">
          <table:table-cell office:value-type="string" table:style-name="ce3">
            <text:p>填表</text:p>
          </table:table-cell>
          <table:table-cell office:value-type="string" table:style-name="ce3">
            <text:p>審核</text:p>
          </table:table-cell>
          <table:table-cell office:value-type="string" table:style-name="ce31">
            <text:p>業務主管人員</text:p>
          </table:table-cell>
          <table:table-cell table:style-name="ce3"/>
          <table:table-cell office:value-type="string" table:style-name="ce39">
            <text:p>機關首長</text:p>
          </table:table-cell>
          <table:table-cell table:style-name="ce43"/>
          <table:table-cell office:value-type="string" table:style-name="ce48">
            <text:p> 中華民國112年1月10日編製</text:p>
          </table:table-cell>
          <table:table-cell table:number-columns-repeated="43" table:style-name="ce14"/>
          <table:table-cell table:number-columns-repeated="16334"/>
        </table:table-row>
        <table:table-row table:style-name="ro8">
          <table:table-cell table:style-name="ce12"/>
          <table:table-cell table:style-name="ce24"/>
          <table:table-cell office:value-type="string" table:style-name="ce32">
            <text:p>主辦統計人員</text:p>
          </table:table-cell>
          <table:table-cell table:style-name="ce4"/>
          <table:table-cell table:style-name="ce12"/>
          <table:table-cell table:style-name="ce4"/>
          <table:table-cell table:number-columns-repeated="44" table:style-name="ce14"/>
          <table:table-cell table:number-columns-repeated="16334"/>
        </table:table-row>
        <table:table-row table:style-name="ro1">
          <table:table-cell office:value-type="string" table:number-columns-spanned="7" table:number-rows-spanned="1" table:style-name="ce55">
            <text:p>資料來源：本局觀光管理科依小人國企業股份有限公司、埔心牧場、經濟部水利署北區水資源局、桃園市政府客家事務局及中華電信股份有限公司臺灣北區電信分公司填送資料彙編。</text:p>
          </table:table-cell>
          <table:covered-table-cell table:number-columns-repeated="6"/>
          <table:table-cell table:number-columns-repeated="43" table:style-name="ce14"/>
          <table:table-cell table:number-columns-repeated="16334"/>
        </table:table-row>
        <table:table-row table:style-name="ro1">
          <table:table-cell office:value-type="string" table:number-columns-spanned="6" table:number-rows-spanned="1" table:style-name="ce55">
            <text:p>填表說明：一、本表應於編製期限內經網際網路線上傳送至桃園市政府公務統計行政管理系統及交通部觀光局資料庫。</text:p>
          </table:table-cell>
          <table:covered-table-cell table:number-columns-repeated="5"/>
          <table:table-cell table:style-name="ce4"/>
          <table:table-cell table:number-columns-repeated="43" table:style-name="ce14"/>
          <table:table-cell table:number-columns-repeated="16334"/>
        </table:table-row>
        <table:table-row table:style-name="ro1">
          <table:table-cell office:value-type="string" table:number-columns-spanned="6" table:number-rows-spanned="1" table:style-name="ce55">
            <text:p>　　　　　二、備註欄為人次計算方式。</text:p>
          </table:table-cell>
          <table:covered-table-cell table:number-columns-repeated="5"/>
          <table:table-cell table:style-name="ce4"/>
          <table:table-cell table:number-columns-repeated="43" table:style-name="ce14"/>
          <table:table-cell table:number-columns-repeated="16334"/>
        </table:table-row>
        <table:table-row table:style-name="ro1">
          <table:table-cell table:style-name="ce13"/>
          <table:table-cell table:number-columns-repeated="6" table:style-name="ce4"/>
          <table:table-cell table:number-columns-repeated="43" table:style-name="ce14"/>
          <table:table-cell table:number-columns-repeated="16334"/>
        </table:table-row>
        <table:table-row table:style-name="ro1">
          <table:table-cell office:value-type="string" table:style-name="ce13">
            <text:p><text:s text:c="12"/></text:p>
          </table:table-cell>
          <table:table-cell table:number-columns-repeated="49" table:style-name="ce14"/>
          <table:table-cell table:number-columns-repeated="16334"/>
        </table:table-row>
        <table:table-row table:style-name="ro1">
          <table:table-cell office:value-type="string" table:style-name="ce13">
            <text:p><text:s text:c="13"/></text:p>
          </table:table-cell>
          <table:table-cell table:number-columns-repeated="49" table:style-name="ce14"/>
          <table:table-cell table:number-columns-repeated="16334"/>
        </table:table-row>
        <table:table-row table:number-rows-repeated="168" table:style-name="ro1">
          <table:table-cell table:number-columns-repeated="50" table:style-name="ce1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2" number:min-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dministrator</dc:creator>
    <meta:creation-date>2023-01-28T03:39:03Z</meta:creation-date>
    <dc:date>2023-01-28T03:39:03Z</dc:date>
  </office:meta>
</office:document-meta>
</file>