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4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49"/>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9"/>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1">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2">
            <text:p>中華民國112年6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3">
            <text:p>觀光遊憩區別</text:p>
          </table:table-cell>
          <table:table-cell office:value-type="string" table:number-columns-spanned="1" table:number-rows-spanned="2" table:content-validation-name="val19" table:style-name="ce54">
            <text:p>門票收入(元)</text:p>
          </table:table-cell>
          <table:table-cell office:value-type="string" table:number-columns-spanned="1" table:number-rows-spanned="2" table:content-validation-name="val21" table:style-name="ce54">
            <text:p>遊客人次</text:p>
          </table:table-cell>
          <table:table-cell office:value-type="string" table:number-columns-spanned="1" table:number-rows-spanned="2" table:style-name="ce54">
            <text:p>上年同月份遊客人次</text:p>
          </table:table-cell>
          <table:table-cell office:value-type="string" table:number-columns-spanned="1" table:number-rows-spanned="2" table:style-name="ce54">
            <text:p>增減數</text:p>
          </table:table-cell>
          <table:table-cell office:value-type="string" table:number-columns-spanned="1" table:number-rows-spanned="2" table:style-name="ce54">
            <text:p>成長率(％)</text:p>
          </table:table-cell>
          <table:table-cell office:value-type="string" table:number-columns-spanned="1" table:number-rows-spanned="2" table:style-name="ce55">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1299733" table:style-name="ce21">
            <text:p>21,299,733<text:s/></text:p>
          </table:table-cell>
          <table:table-cell office:value-type="float" office:value="3481046" table:style-name="ce28">
            <text:p>3,481,046<text:s/></text:p>
          </table:table-cell>
          <table:table-cell office:value-type="float" office:value="2684409" table:style-name="ce34">
            <text:p><text:s/>2,684,409<text:s/></text:p>
          </table:table-cell>
          <table:table-cell office:value-type="string" table:style-name="ce34">
            <text:p> -- </text:p>
          </table:table-cell>
          <table:table-cell office:value-type="string" table:style-name="ce34">
            <text:p> -- </text:p>
          </table:table-cell>
          <table:table-cell office:value-type="string" table:style-name="ce28">
            <text:p>　</text:p>
          </table:table-cell>
          <table:table-cell table:style-name="ce50"/>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4650539" table:content-validation-name="val20" table:style-name="ce22">
            <text:p>14,650,539<text:s/></text:p>
          </table:table-cell>
          <table:table-cell office:value-type="float" office:value="34391" table:content-validation-name="val20" table:style-name="ce29">
            <text:p>34,391<text:s/></text:p>
          </table:table-cell>
          <table:table-cell office:value-type="float" office:value="93677" table:content-validation-name="val22" table:style-name="ce29">
            <text:p>93,677<text:s/></text:p>
          </table:table-cell>
          <table:table-cell office:value-type="float" office:value="-59286" table:content-validation-name="val39" table:style-name="ce39">
            <text:p>-59,286</text:p>
          </table:table-cell>
          <table:table-cell office:value-type="float" office:value="-63" table:style-name="ce43">
            <text:p>-63</text:p>
          </table:table-cell>
          <table:table-cell office:value-type="string" table:style-name="ce45">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4513467" table:content-validation-name="val20" table:style-name="ce22">
            <text:p>4,513,467<text:s/></text:p>
          </table:table-cell>
          <table:table-cell office:value-type="float" office:value="29527" table:content-validation-name="val20" table:style-name="ce29">
            <text:p>29,527<text:s/></text:p>
          </table:table-cell>
          <table:table-cell office:value-type="float" office:value="19163" table:content-validation-name="val23" table:style-name="ce29">
            <text:p>19,163<text:s/></text:p>
          </table:table-cell>
          <table:table-cell office:value-type="float" office:value="10364" table:content-validation-name="val40" table:style-name="ce39">
            <text:p>10,364</text:p>
          </table:table-cell>
          <table:table-cell office:value-type="float" office:value="54" table:style-name="ce43">
            <text:p>54</text:p>
          </table:table-cell>
          <table:table-cell office:value-type="string" table:style-name="ce46">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0" table:style-name="ce23">
            <text:p>                     -</text:p>
          </table:table-cell>
          <table:table-cell office:value-type="float" office:value="59285" table:content-validation-name="val20" table:style-name="ce29">
            <text:p>59,285<text:s/></text:p>
          </table:table-cell>
          <table:table-cell office:value-type="float" office:value="46880" table:content-validation-name="val24" table:style-name="ce29">
            <text:p>46,880<text:s/></text:p>
          </table:table-cell>
          <table:table-cell office:value-type="float" office:value="12405" table:content-validation-name="val41" table:style-name="ce39">
            <text:p>12,405</text:p>
          </table:table-cell>
          <table:table-cell office:value-type="float" office:value="26" table:style-name="ce43">
            <text:p>26</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135727" table:content-validation-name="val20" table:style-name="ce24">
            <text:p><text:s/>2,135,727<text:s/></text:p>
          </table:table-cell>
          <table:table-cell office:value-type="float" office:value="262770" table:content-validation-name="val20" table:style-name="ce30">
            <text:p>262,770<text:s/></text:p>
          </table:table-cell>
          <table:table-cell office:value-type="float" office:value="324141" table:content-validation-name="val25" table:style-name="ce30">
            <text:p>324,141<text:s/></text:p>
          </table:table-cell>
          <table:table-cell office:value-type="float" office:value="-61371" table:content-validation-name="val42" table:style-name="ce39">
            <text:p>-61,371</text:p>
          </table:table-cell>
          <table:table-cell office:value-type="float" office:value="-19" table:style-name="ce43">
            <text:p>-19</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0" table:style-name="ce23">
            <text:p>                     -</text:p>
          </table:table-cell>
          <table:table-cell office:value-type="float" office:value="316885" table:content-validation-name="val20" table:style-name="ce29">
            <text:p>316,885<text:s/></text:p>
          </table:table-cell>
          <table:table-cell office:value-type="float" office:value="277702" table:content-validation-name="val26" table:style-name="ce29">
            <text:p>277,702<text:s/></text:p>
          </table:table-cell>
          <table:table-cell office:value-type="float" office:value="39183" table:content-validation-name="val43" table:style-name="ce39">
            <text:p>39,183</text:p>
          </table:table-cell>
          <table:table-cell office:value-type="float" office:value="14" table:style-name="ce43">
            <text:p>14</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0" table:style-name="ce23">
            <text:p>                     -</text:p>
          </table:table-cell>
          <table:table-cell office:value-type="float" office:value="133499" table:content-validation-name="val20" table:style-name="ce29">
            <text:p>133,499<text:s/></text:p>
          </table:table-cell>
          <table:table-cell office:value-type="float" office:value="116151" table:content-validation-name="val27" table:style-name="ce29">
            <text:p>116,151<text:s/></text:p>
          </table:table-cell>
          <table:table-cell office:value-type="float" office:value="17348" table:content-validation-name="val44" table:style-name="ce39">
            <text:p>17,348</text:p>
          </table:table-cell>
          <table:table-cell office:value-type="float" office:value="15" table:style-name="ce43">
            <text:p>15</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0" table:style-name="ce23">
            <text:p>                     -</text:p>
          </table:table-cell>
          <table:table-cell office:value-type="float" office:value="322992" table:content-validation-name="val20" table:style-name="ce29">
            <text:p>322,992<text:s/></text:p>
          </table:table-cell>
          <table:table-cell office:value-type="float" office:value="263359" table:content-validation-name="val28" table:style-name="ce29">
            <text:p>263,359<text:s/></text:p>
          </table:table-cell>
          <table:table-cell office:value-type="float" office:value="59633" table:content-validation-name="val45" table:style-name="ce39">
            <text:p>59,633</text:p>
          </table:table-cell>
          <table:table-cell office:value-type="float" office:value="23" table:style-name="ce43">
            <text:p>2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0" table:style-name="ce24">
            <text:p>                     -</text:p>
          </table:table-cell>
          <table:table-cell office:value-type="float" office:value="245460" table:content-validation-name="val20" table:style-name="ce30">
            <text:p>245,460<text:s/></text:p>
          </table:table-cell>
          <table:table-cell office:value-type="float" office:value="205490" table:content-validation-name="val29" table:style-name="ce30">
            <text:p>205,490<text:s/></text:p>
          </table:table-cell>
          <table:table-cell office:value-type="float" office:value="39970" table:content-validation-name="val46" table:style-name="ce39">
            <text:p>39,970</text:p>
          </table:table-cell>
          <table:table-cell office:value-type="float" office:value="19" table:style-name="ce43">
            <text:p>19</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0" table:style-name="ce23">
            <text:p>                     -</text:p>
          </table:table-cell>
          <table:table-cell office:value-type="float" office:value="538708" table:content-validation-name="val20" table:style-name="ce29">
            <text:p>538,708<text:s/></text:p>
          </table:table-cell>
          <table:table-cell office:value-type="float" office:value="429842" table:content-validation-name="val30" table:style-name="ce35">
            <text:p><text:s/>429,842<text:s/></text:p>
          </table:table-cell>
          <table:table-cell office:value-type="float" office:value="108866" table:content-validation-name="val47" table:style-name="ce39">
            <text:p>108,866</text:p>
          </table:table-cell>
          <table:table-cell office:value-type="float" office:value="25" table:style-name="ce43">
            <text:p>25</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0" table:style-name="ce23">
            <text:p>                     -</text:p>
          </table:table-cell>
          <table:table-cell office:value-type="float" office:value="61454" table:content-validation-name="val20" table:style-name="ce29">
            <text:p>61,454<text:s/></text:p>
          </table:table-cell>
          <table:table-cell office:value-type="float" office:value="35817" table:content-validation-name="val31" table:style-name="ce35">
            <text:p><text:s/>35,817<text:s/></text:p>
          </table:table-cell>
          <table:table-cell office:value-type="float" office:value="25637" table:content-validation-name="val48" table:style-name="ce39">
            <text:p>25,637</text:p>
          </table:table-cell>
          <table:table-cell office:value-type="float" office:value="72" table:style-name="ce43">
            <text:p>72</text:p>
          </table:table-cell>
          <table:table-cell office:value-type="string" table:style-name="ce46">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0" table:style-name="ce23">
            <text:p>                     -</text:p>
          </table:table-cell>
          <table:table-cell office:value-type="float" office:value="232464" table:content-validation-name="val20" table:style-name="ce29">
            <text:p>232,464<text:s/></text:p>
          </table:table-cell>
          <table:table-cell office:value-type="float" office:value="199729" table:content-validation-name="val32" table:style-name="ce35">
            <text:p><text:s/>199,729<text:s/></text:p>
          </table:table-cell>
          <table:table-cell office:value-type="float" office:value="32735" table:content-validation-name="val49" table:style-name="ce39">
            <text:p>32,735</text:p>
          </table:table-cell>
          <table:table-cell office:value-type="float" office:value="16" table:style-name="ce43">
            <text:p>16</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0" table:style-name="ce23">
            <text:p>                     -</text:p>
          </table:table-cell>
          <table:table-cell office:value-type="float" office:value="269761" table:content-validation-name="val20" table:style-name="ce29">
            <text:p>269,761<text:s/></text:p>
          </table:table-cell>
          <table:table-cell office:value-type="float" office:value="219198" table:content-validation-name="val33" table:style-name="ce35">
            <text:p><text:s/>219,198<text:s/></text:p>
          </table:table-cell>
          <table:table-cell office:value-type="float" office:value="50563" table:content-validation-name="val50" table:style-name="ce39">
            <text:p>50,563</text:p>
          </table:table-cell>
          <table:table-cell office:value-type="float" office:value="23" table:style-name="ce43">
            <text:p>2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0" table:style-name="ce23">
            <text:p>                     -</text:p>
          </table:table-cell>
          <table:table-cell office:value-type="float" office:value="233970" table:content-validation-name="val20" table:style-name="ce29">
            <text:p>233,970<text:s/></text:p>
          </table:table-cell>
          <table:table-cell office:value-type="float" office:value="176084" table:content-validation-name="val34" table:style-name="ce35">
            <text:p><text:s/>176,084<text:s/></text:p>
          </table:table-cell>
          <table:table-cell office:value-type="float" office:value="57886" table:content-validation-name="val51" table:style-name="ce39">
            <text:p>57,886</text:p>
          </table:table-cell>
          <table:table-cell office:value-type="float" office:value="33" table:style-name="ce43">
            <text:p>3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0" table:style-name="ce23">
            <text:p>                     -</text:p>
          </table:table-cell>
          <table:table-cell office:value-type="float" office:value="367866" table:content-validation-name="val20" table:style-name="ce29">
            <text:p>367,866<text:s/></text:p>
          </table:table-cell>
          <table:table-cell office:value-type="float" office:value="277176" table:content-validation-name="val35" table:style-name="ce35">
            <text:p><text:s/>277,176<text:s/></text:p>
          </table:table-cell>
          <table:table-cell office:value-type="float" office:value="90690" table:content-validation-name="val52" table:style-name="ce39">
            <text:p>90,690</text:p>
          </table:table-cell>
          <table:table-cell office:value-type="float" office:value="33" table:style-name="ce43">
            <text:p>3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0" table:style-name="ce23">
            <text:p>                     -</text:p>
          </table:table-cell>
          <table:table-cell office:value-type="float" office:value="141978" table:content-validation-name="val20" table:style-name="ce29">
            <text:p>141,978<text:s/></text:p>
          </table:table-cell>
          <table:table-cell office:value-type="string" table:content-validation-name="val36" table:style-name="ce35">
            <text:p>                  -</text:p>
          </table:table-cell>
          <table:table-cell office:value-type="string" table:content-validation-name="val53" table:style-name="ce40">
            <text:p> -- </text:p>
          </table:table-cell>
          <table:table-cell office:value-type="string" table:style-name="ce40">
            <text:p> -- </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0" table:style-name="ce23">
            <text:p>                     -</text:p>
          </table:table-cell>
          <table:table-cell office:value-type="float" office:value="71038" table:content-validation-name="val20" table:style-name="ce29">
            <text:p>71,038<text:s/></text:p>
          </table:table-cell>
          <table:table-cell office:value-type="string" table:content-validation-name="val37" table:style-name="ce35">
            <text:p>                  -</text:p>
          </table:table-cell>
          <table:table-cell office:value-type="string" table:content-validation-name="val54" table:style-name="ce40">
            <text:p> -- </text:p>
          </table:table-cell>
          <table:table-cell office:value-type="string" table:style-name="ce40">
            <text:p> -- </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string" table:content-validation-name="val20" table:style-name="ce25">
            <text:p>                     -</text:p>
          </table:table-cell>
          <table:table-cell office:value-type="float" office:value="158998" table:content-validation-name="val20" table:style-name="ce31">
            <text:p>158,998<text:s/></text:p>
          </table:table-cell>
          <table:table-cell office:value-type="string" table:content-validation-name="val38" table:style-name="ce36">
            <text:p>                  -</text:p>
          </table:table-cell>
          <table:table-cell office:value-type="string" table:content-validation-name="val55" table:style-name="ce41">
            <text:p> -- </text:p>
          </table:table-cell>
          <table:table-cell office:value-type="string" table:style-name="ce41">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48">
            <text:p><text:s/>中華民國112年7月13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6">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8T04:27:31Z</meta:creation-date>
    <dc:date>2023-07-18T04:27:31Z</dc:date>
  </office:meta>
</office:document-meta>
</file>