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5.08cm"/>
    </style:style>
    <style:style style:name="co3" style:family="table-column">
      <style:table-column-properties fo:break-before="auto" style:column-width="4.41854166666667cm"/>
    </style:style>
    <style:style style:name="co4" style:family="table-column">
      <style:table-column-properties fo:break-before="auto" style:column-width="4.365625cm"/>
    </style:style>
    <style:style style:name="co5" style:family="table-column">
      <style:table-column-properties fo:break-before="auto" style:column-width="3.91583333333333cm"/>
    </style:style>
    <style:style style:name="co6" style:family="table-column">
      <style:table-column-properties fo:break-before="auto" style:column-width="3.30729166666667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4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0_3$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1_3$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2_3$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3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4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5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6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7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8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9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20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21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3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4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5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0_4$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1_4$0020'&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2_4$0020'&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3_4$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14_4$0020'&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15_4$002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6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7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8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9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0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1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2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3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24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25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6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56" table:style-name="ce2">
            <text:p>桃園市政府觀光旅遊局</text:p>
          </table:table-cell>
          <table:table-cell table:style-name="ce50"/>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50"/>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2">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3">
            <text:p>中華民國112年7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4">
            <text:p>觀光遊憩區別</text:p>
          </table:table-cell>
          <table:table-cell office:value-type="string" table:number-columns-spanned="1" table:number-rows-spanned="2" table:content-validation-name="val19" table:style-name="ce55">
            <text:p>門票收入(元)</text:p>
          </table:table-cell>
          <table:table-cell office:value-type="string" table:number-columns-spanned="1" table:number-rows-spanned="2" table:content-validation-name="val21" table:style-name="ce55">
            <text:p>遊客人次</text:p>
          </table:table-cell>
          <table:table-cell office:value-type="string" table:number-columns-spanned="1" table:number-rows-spanned="2" table:style-name="ce55">
            <text:p>上年同月份遊客人次</text:p>
          </table:table-cell>
          <table:table-cell office:value-type="string" table:number-columns-spanned="1" table:number-rows-spanned="2" table:style-name="ce55">
            <text:p>增減數</text:p>
          </table:table-cell>
          <table:table-cell office:value-type="string" table:number-columns-spanned="1" table:number-rows-spanned="2" table:style-name="ce55">
            <text:p>成長率(％)</text:p>
          </table:table-cell>
          <table:table-cell office:value-type="string" table:number-columns-spanned="1" table:number-rows-spanned="2" table:style-name="ce56">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28452213" table:style-name="ce21">
            <text:p>28,452,213<text:s/></text:p>
          </table:table-cell>
          <table:table-cell office:value-type="float" office:value="3936483" table:style-name="ce28">
            <text:p>3,936,483<text:s/></text:p>
          </table:table-cell>
          <table:table-cell office:value-type="float" office:value="3218150" table:style-name="ce34">
            <text:p><text:s/>3,218,150<text:s/></text:p>
          </table:table-cell>
          <table:table-cell office:value-type="string" table:style-name="ce34">
            <text:p> -- </text:p>
          </table:table-cell>
          <table:table-cell office:value-type="string" table:style-name="ce34">
            <text:p> -- </text:p>
          </table:table-cell>
          <table:table-cell office:value-type="string" table:style-name="ce45">
            <text:p>　</text:p>
          </table:table-cell>
          <table:table-cell table:style-name="ce51"/>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24036442" table:content-validation-name="val20" table:style-name="ce22">
            <text:p>24,036,442<text:s/></text:p>
          </table:table-cell>
          <table:table-cell office:value-type="float" office:value="66326" table:content-validation-name="val20" table:style-name="ce29">
            <text:p>66,326<text:s/></text:p>
          </table:table-cell>
          <table:table-cell office:value-type="float" office:value="80113" table:content-validation-name="val22" table:style-name="ce29">
            <text:p>80,113<text:s/></text:p>
          </table:table-cell>
          <table:table-cell office:value-type="float" office:value="-13787" table:content-validation-name="val39" table:style-name="ce39">
            <text:p>-13,787</text:p>
          </table:table-cell>
          <table:table-cell office:value-type="float" office:value="-17" table:style-name="ce43">
            <text:p>-17</text:p>
          </table:table-cell>
          <table:table-cell office:value-type="string" table:style-name="ce46">
            <text:p> 門票 </text:p>
          </table:table-cell>
          <table:table-cell table:number-columns-repeated="43"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2983558" table:content-validation-name="val20" table:style-name="ce22">
            <text:p>2,983,558<text:s/></text:p>
          </table:table-cell>
          <table:table-cell office:value-type="float" office:value="25910" table:content-validation-name="val20" table:style-name="ce29">
            <text:p>25,910<text:s/></text:p>
          </table:table-cell>
          <table:table-cell office:value-type="float" office:value="30184" table:content-validation-name="val23" table:style-name="ce29">
            <text:p>30,184<text:s/></text:p>
          </table:table-cell>
          <table:table-cell office:value-type="float" office:value="-4274" table:content-validation-name="val40" table:style-name="ce39">
            <text:p>-4,274</text:p>
          </table:table-cell>
          <table:table-cell office:value-type="float" office:value="-14" table:style-name="ce43">
            <text:p>-14</text:p>
          </table:table-cell>
          <table:table-cell office:value-type="string" table:style-name="ce47">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string" table:content-validation-name="val20" table:style-name="ce23">
            <text:p>                     -</text:p>
          </table:table-cell>
          <table:table-cell office:value-type="float" office:value="82126" table:content-validation-name="val20" table:style-name="ce29">
            <text:p>82,126<text:s/></text:p>
          </table:table-cell>
          <table:table-cell office:value-type="float" office:value="95285" table:content-validation-name="val24" table:style-name="ce29">
            <text:p>95,285<text:s/></text:p>
          </table:table-cell>
          <table:table-cell office:value-type="float" office:value="-13159" table:content-validation-name="val41" table:style-name="ce39">
            <text:p>-13,159</text:p>
          </table:table-cell>
          <table:table-cell office:value-type="float" office:value="-14" table:style-name="ce43">
            <text:p>-14</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1432213" table:content-validation-name="val20" table:style-name="ce24">
            <text:p><text:s/>1,432,213<text:s/></text:p>
          </table:table-cell>
          <table:table-cell office:value-type="float" office:value="279562" table:content-validation-name="val20" table:style-name="ce30">
            <text:p>279,562<text:s/></text:p>
          </table:table-cell>
          <table:table-cell office:value-type="float" office:value="253985" table:content-validation-name="val25" table:style-name="ce30">
            <text:p>253,985<text:s/></text:p>
          </table:table-cell>
          <table:table-cell office:value-type="float" office:value="25577" table:content-validation-name="val42" table:style-name="ce39">
            <text:p>25,577</text:p>
          </table:table-cell>
          <table:table-cell office:value-type="float" office:value="10" table:style-name="ce43">
            <text:p>10</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string" table:content-validation-name="val20" table:style-name="ce23">
            <text:p>                     -</text:p>
          </table:table-cell>
          <table:table-cell office:value-type="float" office:value="368190" table:content-validation-name="val20" table:style-name="ce29">
            <text:p>368,190<text:s/></text:p>
          </table:table-cell>
          <table:table-cell office:value-type="float" office:value="342637" table:content-validation-name="val26" table:style-name="ce29">
            <text:p>342,637<text:s/></text:p>
          </table:table-cell>
          <table:table-cell office:value-type="float" office:value="25553" table:content-validation-name="val43" table:style-name="ce39">
            <text:p>25,553</text:p>
          </table:table-cell>
          <table:table-cell office:value-type="float" office:value="7" table:style-name="ce43">
            <text:p>7</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string" table:content-validation-name="val20" table:style-name="ce23">
            <text:p>                     -</text:p>
          </table:table-cell>
          <table:table-cell office:value-type="float" office:value="183823" table:content-validation-name="val20" table:style-name="ce29">
            <text:p>183,823<text:s/></text:p>
          </table:table-cell>
          <table:table-cell office:value-type="float" office:value="179144" table:content-validation-name="val27" table:style-name="ce29">
            <text:p>179,144<text:s/></text:p>
          </table:table-cell>
          <table:table-cell office:value-type="float" office:value="4679" table:content-validation-name="val44" table:style-name="ce39">
            <text:p>4,679</text:p>
          </table:table-cell>
          <table:table-cell office:value-type="float" office:value="3" table:style-name="ce43">
            <text:p>3</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string" table:content-validation-name="val20" table:style-name="ce23">
            <text:p>                     -</text:p>
          </table:table-cell>
          <table:table-cell office:value-type="float" office:value="389714" table:content-validation-name="val20" table:style-name="ce29">
            <text:p>389,714<text:s/></text:p>
          </table:table-cell>
          <table:table-cell office:value-type="float" office:value="342578" table:content-validation-name="val28" table:style-name="ce29">
            <text:p>342,578<text:s/></text:p>
          </table:table-cell>
          <table:table-cell office:value-type="float" office:value="47136" table:content-validation-name="val45" table:style-name="ce39">
            <text:p>47,136</text:p>
          </table:table-cell>
          <table:table-cell office:value-type="float" office:value="14" table:style-name="ce43">
            <text:p>14</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string" table:content-validation-name="val20" table:style-name="ce24">
            <text:p>                     -</text:p>
          </table:table-cell>
          <table:table-cell office:value-type="float" office:value="263414" table:content-validation-name="val20" table:style-name="ce30">
            <text:p>263,414<text:s/></text:p>
          </table:table-cell>
          <table:table-cell office:value-type="float" office:value="227497" table:content-validation-name="val29" table:style-name="ce30">
            <text:p>227,497<text:s/></text:p>
          </table:table-cell>
          <table:table-cell office:value-type="float" office:value="35917" table:content-validation-name="val46" table:style-name="ce39">
            <text:p>35,917</text:p>
          </table:table-cell>
          <table:table-cell office:value-type="float" office:value="16" table:style-name="ce43">
            <text:p>16</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string" table:content-validation-name="val20" table:style-name="ce23">
            <text:p>                     -</text:p>
          </table:table-cell>
          <table:table-cell office:value-type="float" office:value="594625" table:content-validation-name="val20" table:style-name="ce29">
            <text:p>594,625<text:s/></text:p>
          </table:table-cell>
          <table:table-cell office:value-type="float" office:value="553624" table:content-validation-name="val30" table:style-name="ce35">
            <text:p><text:s/>553,624<text:s/></text:p>
          </table:table-cell>
          <table:table-cell office:value-type="float" office:value="41001" table:content-validation-name="val47" table:style-name="ce39">
            <text:p>41,001</text:p>
          </table:table-cell>
          <table:table-cell office:value-type="float" office:value="7" table:style-name="ce43">
            <text:p>7</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string" table:content-validation-name="val20" table:style-name="ce23">
            <text:p>                     -</text:p>
          </table:table-cell>
          <table:table-cell office:value-type="float" office:value="60151" table:content-validation-name="val20" table:style-name="ce29">
            <text:p>60,151<text:s/></text:p>
          </table:table-cell>
          <table:table-cell office:value-type="float" office:value="42507" table:content-validation-name="val31" table:style-name="ce35">
            <text:p><text:s/>42,507<text:s/></text:p>
          </table:table-cell>
          <table:table-cell office:value-type="float" office:value="17644" table:content-validation-name="val48" table:style-name="ce39">
            <text:p>17,644</text:p>
          </table:table-cell>
          <table:table-cell office:value-type="float" office:value="42" table:style-name="ce43">
            <text:p>42</text:p>
          </table:table-cell>
          <table:table-cell office:value-type="string" table:style-name="ce47">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string" table:content-validation-name="val20" table:style-name="ce23">
            <text:p>                     -</text:p>
          </table:table-cell>
          <table:table-cell office:value-type="float" office:value="250371" table:content-validation-name="val20" table:style-name="ce29">
            <text:p>250,371<text:s/></text:p>
          </table:table-cell>
          <table:table-cell office:value-type="float" office:value="243644" table:content-validation-name="val32" table:style-name="ce35">
            <text:p><text:s/>243,644<text:s/></text:p>
          </table:table-cell>
          <table:table-cell office:value-type="float" office:value="6727" table:content-validation-name="val49" table:style-name="ce39">
            <text:p>6,727</text:p>
          </table:table-cell>
          <table:table-cell office:value-type="float" office:value="3" table:style-name="ce43">
            <text:p>3</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string" table:content-validation-name="val20" table:style-name="ce23">
            <text:p>                     -</text:p>
          </table:table-cell>
          <table:table-cell office:value-type="float" office:value="290472" table:content-validation-name="val20" table:style-name="ce29">
            <text:p>290,472<text:s/></text:p>
          </table:table-cell>
          <table:table-cell office:value-type="float" office:value="238008" table:content-validation-name="val33" table:style-name="ce35">
            <text:p><text:s/>238,008<text:s/></text:p>
          </table:table-cell>
          <table:table-cell office:value-type="float" office:value="52464" table:content-validation-name="val50" table:style-name="ce39">
            <text:p>52,464</text:p>
          </table:table-cell>
          <table:table-cell office:value-type="float" office:value="22" table:style-name="ce43">
            <text:p>22</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string" table:content-validation-name="val20" table:style-name="ce23">
            <text:p>                     -</text:p>
          </table:table-cell>
          <table:table-cell office:value-type="float" office:value="314903" table:content-validation-name="val20" table:style-name="ce29">
            <text:p>314,903<text:s/></text:p>
          </table:table-cell>
          <table:table-cell office:value-type="float" office:value="272451" table:content-validation-name="val34" table:style-name="ce35">
            <text:p><text:s/>272,451<text:s/></text:p>
          </table:table-cell>
          <table:table-cell office:value-type="float" office:value="42452" table:content-validation-name="val51" table:style-name="ce39">
            <text:p>42,452</text:p>
          </table:table-cell>
          <table:table-cell office:value-type="float" office:value="16" table:style-name="ce43">
            <text:p>16</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string" table:content-validation-name="val20" table:style-name="ce23">
            <text:p>                     -</text:p>
          </table:table-cell>
          <table:table-cell office:value-type="float" office:value="342657" table:content-validation-name="val20" table:style-name="ce29">
            <text:p>342,657<text:s/></text:p>
          </table:table-cell>
          <table:table-cell office:value-type="float" office:value="316493" table:content-validation-name="val35" table:style-name="ce35">
            <text:p><text:s/>316,493<text:s/></text:p>
          </table:table-cell>
          <table:table-cell office:value-type="float" office:value="26164" table:content-validation-name="val52" table:style-name="ce39">
            <text:p>26,164</text:p>
          </table:table-cell>
          <table:table-cell office:value-type="float" office:value="8" table:style-name="ce43">
            <text:p>8</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string" table:content-validation-name="val20" table:style-name="ce23">
            <text:p>                     -</text:p>
          </table:table-cell>
          <table:table-cell office:value-type="float" office:value="144215" table:content-validation-name="val20" table:style-name="ce29">
            <text:p>144,215<text:s/></text:p>
          </table:table-cell>
          <table:table-cell office:value-type="string" table:content-validation-name="val36" table:style-name="ce35">
            <text:p>                  -</text:p>
          </table:table-cell>
          <table:table-cell office:value-type="string" table:content-validation-name="val53" table:style-name="ce40">
            <text:p> -- </text:p>
          </table:table-cell>
          <table:table-cell office:value-type="string" table:style-name="ce40">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string" table:content-validation-name="val20" table:style-name="ce23">
            <text:p>                     -</text:p>
          </table:table-cell>
          <table:table-cell office:value-type="float" office:value="112784" table:content-validation-name="val20" table:style-name="ce29">
            <text:p>112,784<text:s/></text:p>
          </table:table-cell>
          <table:table-cell office:value-type="string" table:content-validation-name="val37" table:style-name="ce35">
            <text:p>                  -</text:p>
          </table:table-cell>
          <table:table-cell office:value-type="string" table:content-validation-name="val54" table:style-name="ce40">
            <text:p> -- </text:p>
          </table:table-cell>
          <table:table-cell office:value-type="string" table:style-name="ce40">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2">
            <text:p>草漯沙丘地質公園</text:p>
          </table:table-cell>
          <table:table-cell office:value-type="string" table:content-validation-name="val20" table:style-name="ce25">
            <text:p>                     -</text:p>
          </table:table-cell>
          <table:table-cell office:value-type="float" office:value="167240" table:content-validation-name="val20" table:style-name="ce31">
            <text:p>167,240<text:s/></text:p>
          </table:table-cell>
          <table:table-cell office:value-type="string" table:content-validation-name="val38" table:style-name="ce36">
            <text:p>                  -</text:p>
          </table:table-cell>
          <table:table-cell office:value-type="string" table:content-validation-name="val55" table:style-name="ce41">
            <text:p> -- </text:p>
          </table:table-cell>
          <table:table-cell office:value-type="string" table:style-name="ce41">
            <text:p> -- </text:p>
          </table:table-cell>
          <table:table-cell office:value-type="string" table:style-name="ce48">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2">
            <text:p>機關首長</text:p>
          </table:table-cell>
          <table:table-cell table:style-name="ce44"/>
          <table:table-cell office:value-type="string" table:style-name="ce49">
            <text:p><text:s/>中華民國112年8月11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7">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7">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7">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7:20:51Z</meta:creation-date>
    <dc:date>2023-09-08T07:20:51Z</dc:date>
  </office:meta>
</office:document-meta>
</file>