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4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56" table:style-name="ce2">
            <text:p>桃園市政府觀光旅遊局</text:p>
          </table:table-cell>
          <table:table-cell table:style-name="ce50"/>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50"/>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2">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3">
            <text:p>中華民國112年8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4">
            <text:p>觀光遊憩區別</text:p>
          </table:table-cell>
          <table:table-cell office:value-type="string" table:number-columns-spanned="1" table:number-rows-spanned="2" table:content-validation-name="val19" table:style-name="ce54">
            <text:p>門票收入(元)</text:p>
          </table:table-cell>
          <table:table-cell office:value-type="string" table:number-columns-spanned="1" table:number-rows-spanned="2" table:content-validation-name="val21" table:style-name="ce54">
            <text:p>遊客人次</text:p>
          </table:table-cell>
          <table:table-cell office:value-type="string" table:number-columns-spanned="1" table:number-rows-spanned="2" table:style-name="ce54">
            <text:p>上年同月份遊客人次</text:p>
          </table:table-cell>
          <table:table-cell office:value-type="string" table:number-columns-spanned="1" table:number-rows-spanned="2" table:style-name="ce54">
            <text:p>增減數</text:p>
          </table:table-cell>
          <table:table-cell office:value-type="string" table:number-columns-spanned="1" table:number-rows-spanned="2" table:style-name="ce54">
            <text:p>成長率(％)</text:p>
          </table:table-cell>
          <table:table-cell office:value-type="string" table:number-columns-spanned="1" table:number-rows-spanned="2" table:style-name="ce54">
            <text:p>備 <text:s text:c="10"/>註</text:p>
          </table:table-cell>
          <table:table-cell table:style-name="ce50"/>
          <table:table-cell table:number-columns-repeated="42"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style-name="ce50"/>
          <table:table-cell table:number-columns-repeated="42" table:style-name="ce15"/>
          <table:table-cell table:number-columns-repeated="16334"/>
        </table:table-row>
        <table:table-row table:style-name="ro5">
          <table:table-cell office:value-type="string" table:style-name="ce7">
            <text:p>總計</text:p>
          </table:table-cell>
          <table:table-cell office:value-type="float" office:value="33840363" table:style-name="ce21">
            <text:p>33,840,363<text:s/></text:p>
          </table:table-cell>
          <table:table-cell office:value-type="float" office:value="3215422" table:style-name="ce28">
            <text:p>3,215,422<text:s/></text:p>
          </table:table-cell>
          <table:table-cell office:value-type="float" office:value="2978043" table:style-name="ce34">
            <text:p><text:s/>2,978,043<text:s/></text:p>
          </table:table-cell>
          <table:table-cell office:value-type="string" table:style-name="ce34">
            <text:p> -- </text:p>
          </table:table-cell>
          <table:table-cell office:value-type="string" table:style-name="ce34">
            <text:p> -- </text:p>
          </table:table-cell>
          <table:table-cell office:value-type="string" table:style-name="ce45">
            <text:p>　</text:p>
          </table:table-cell>
          <table:table-cell table:style-name="ce51"/>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29029735" table:content-validation-name="val20" table:style-name="ce22">
            <text:p>29,029,735<text:s/></text:p>
          </table:table-cell>
          <table:table-cell office:value-type="float" office:value="78866" table:content-validation-name="val20" table:style-name="ce29">
            <text:p>78,866<text:s/></text:p>
          </table:table-cell>
          <table:table-cell office:value-type="float" office:value="130481" table:content-validation-name="val22" table:style-name="ce29">
            <text:p>130,481<text:s/></text:p>
          </table:table-cell>
          <table:table-cell office:value-type="float" office:value="-51615" table:content-validation-name="val39" table:style-name="ce39">
            <text:p>-51,615</text:p>
          </table:table-cell>
          <table:table-cell office:value-type="float" office:value="-40" table:style-name="ce43">
            <text:p>-40</text:p>
          </table:table-cell>
          <table:table-cell office:value-type="string" table:style-name="ce46">
            <text:p> 門票 </text:p>
          </table:table-cell>
          <table:table-cell office:value-type="float" office:value="-0.39557483465025561" table:formula="of:=[.E11]/[.D11]" table:style-name="ce15">
            <text:p>-0.395574835</text:p>
          </table:table-cell>
          <table:table-cell table:number-columns-repeated="42"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2894585" table:content-validation-name="val20" table:style-name="ce22">
            <text:p>2,894,585<text:s/></text:p>
          </table:table-cell>
          <table:table-cell office:value-type="float" office:value="30946" table:content-validation-name="val20" table:style-name="ce29">
            <text:p>30,946<text:s/></text:p>
          </table:table-cell>
          <table:table-cell office:value-type="float" office:value="44820" table:content-validation-name="val23" table:style-name="ce29">
            <text:p>44,820<text:s/></text:p>
          </table:table-cell>
          <table:table-cell office:value-type="float" office:value="-13874" table:content-validation-name="val40" table:style-name="ce39">
            <text:p>-13,874</text:p>
          </table:table-cell>
          <table:table-cell office:value-type="float" office:value="-31" table:style-name="ce43">
            <text:p>-31</text:p>
          </table:table-cell>
          <table:table-cell office:value-type="string" table:style-name="ce47">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0" table:style-name="ce23">
            <text:p>                     -</text:p>
          </table:table-cell>
          <table:table-cell office:value-type="float" office:value="44473" table:content-validation-name="val20" table:style-name="ce29">
            <text:p>44,473<text:s/></text:p>
          </table:table-cell>
          <table:table-cell office:value-type="float" office:value="71399" table:content-validation-name="val24" table:style-name="ce29">
            <text:p>71,399<text:s/></text:p>
          </table:table-cell>
          <table:table-cell office:value-type="float" office:value="-26926" table:content-validation-name="val41" table:style-name="ce39">
            <text:p>-26,926</text:p>
          </table:table-cell>
          <table:table-cell office:value-type="float" office:value="-38" table:style-name="ce43">
            <text:p>-38</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1916043" table:content-validation-name="val20" table:style-name="ce24">
            <text:p><text:s/>1,916,043<text:s/></text:p>
          </table:table-cell>
          <table:table-cell office:value-type="float" office:value="222384" table:content-validation-name="val20" table:style-name="ce30">
            <text:p>222,384<text:s/></text:p>
          </table:table-cell>
          <table:table-cell office:value-type="float" office:value="227894" table:content-validation-name="val25" table:style-name="ce30">
            <text:p>227,894<text:s/></text:p>
          </table:table-cell>
          <table:table-cell office:value-type="float" office:value="-5510" table:content-validation-name="val42" table:style-name="ce39">
            <text:p>-5,510</text:p>
          </table:table-cell>
          <table:table-cell office:value-type="float" office:value="-2" table:style-name="ce43">
            <text:p>-2</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0" table:style-name="ce23">
            <text:p>                     -</text:p>
          </table:table-cell>
          <table:table-cell office:value-type="float" office:value="265661" table:content-validation-name="val20" table:style-name="ce29">
            <text:p>265,661<text:s/></text:p>
          </table:table-cell>
          <table:table-cell office:value-type="float" office:value="302224" table:content-validation-name="val26" table:style-name="ce29">
            <text:p>302,224<text:s/></text:p>
          </table:table-cell>
          <table:table-cell office:value-type="float" office:value="-36563" table:content-validation-name="val43" table:style-name="ce39">
            <text:p>-36,563</text:p>
          </table:table-cell>
          <table:table-cell office:value-type="float" office:value="-12" table:style-name="ce43">
            <text:p>-12</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0" table:style-name="ce23">
            <text:p>                     -</text:p>
          </table:table-cell>
          <table:table-cell office:value-type="float" office:value="98569" table:content-validation-name="val20" table:style-name="ce29">
            <text:p>98,569<text:s/></text:p>
          </table:table-cell>
          <table:table-cell office:value-type="float" office:value="138306" table:content-validation-name="val27" table:style-name="ce29">
            <text:p>138,306<text:s/></text:p>
          </table:table-cell>
          <table:table-cell office:value-type="float" office:value="-39737" table:content-validation-name="val44" table:style-name="ce39">
            <text:p>-39,737</text:p>
          </table:table-cell>
          <table:table-cell office:value-type="float" office:value="-29" table:style-name="ce43">
            <text:p>-29</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0" table:style-name="ce23">
            <text:p>                     -</text:p>
          </table:table-cell>
          <table:table-cell office:value-type="float" office:value="322772" table:content-validation-name="val20" table:style-name="ce29">
            <text:p>322,772<text:s/></text:p>
          </table:table-cell>
          <table:table-cell office:value-type="float" office:value="304404" table:content-validation-name="val28" table:style-name="ce29">
            <text:p>304,404<text:s/></text:p>
          </table:table-cell>
          <table:table-cell office:value-type="float" office:value="18368" table:content-validation-name="val45" table:style-name="ce39">
            <text:p>18,368</text:p>
          </table:table-cell>
          <table:table-cell office:value-type="float" office:value="6" table:style-name="ce43">
            <text:p>6</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0" table:style-name="ce24">
            <text:p>                     -</text:p>
          </table:table-cell>
          <table:table-cell office:value-type="float" office:value="210379" table:content-validation-name="val20" table:style-name="ce30">
            <text:p>210,379<text:s/></text:p>
          </table:table-cell>
          <table:table-cell office:value-type="float" office:value="204288" table:content-validation-name="val29" table:style-name="ce30">
            <text:p>204,288<text:s/></text:p>
          </table:table-cell>
          <table:table-cell office:value-type="float" office:value="6091" table:content-validation-name="val46" table:style-name="ce39">
            <text:p>6,091</text:p>
          </table:table-cell>
          <table:table-cell office:value-type="float" office:value="3" table:style-name="ce43">
            <text:p>3</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0" table:style-name="ce23">
            <text:p>                     -</text:p>
          </table:table-cell>
          <table:table-cell office:value-type="float" office:value="524232" table:content-validation-name="val20" table:style-name="ce29">
            <text:p>524,232<text:s/></text:p>
          </table:table-cell>
          <table:table-cell office:value-type="float" office:value="507569" table:content-validation-name="val30" table:style-name="ce35">
            <text:p><text:s/>507,569<text:s/></text:p>
          </table:table-cell>
          <table:table-cell office:value-type="float" office:value="16663" table:content-validation-name="val47" table:style-name="ce39">
            <text:p>16,663</text:p>
          </table:table-cell>
          <table:table-cell office:value-type="float" office:value="3" table:style-name="ce43">
            <text:p>3</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0" table:style-name="ce23">
            <text:p>                     -</text:p>
          </table:table-cell>
          <table:table-cell office:value-type="float" office:value="61833" table:content-validation-name="val20" table:style-name="ce29">
            <text:p>61,833<text:s/></text:p>
          </table:table-cell>
          <table:table-cell office:value-type="float" office:value="54102" table:content-validation-name="val31" table:style-name="ce35">
            <text:p><text:s/>54,102<text:s/></text:p>
          </table:table-cell>
          <table:table-cell office:value-type="float" office:value="7731" table:content-validation-name="val48" table:style-name="ce39">
            <text:p>7,731</text:p>
          </table:table-cell>
          <table:table-cell office:value-type="float" office:value="14" table:style-name="ce43">
            <text:p>14</text:p>
          </table:table-cell>
          <table:table-cell office:value-type="string" table:style-name="ce47">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0" table:style-name="ce23">
            <text:p>                     -</text:p>
          </table:table-cell>
          <table:table-cell office:value-type="float" office:value="195028" table:content-validation-name="val20" table:style-name="ce29">
            <text:p>195,028<text:s/></text:p>
          </table:table-cell>
          <table:table-cell office:value-type="float" office:value="211857" table:content-validation-name="val32" table:style-name="ce35">
            <text:p><text:s/>211,857<text:s/></text:p>
          </table:table-cell>
          <table:table-cell office:value-type="float" office:value="-16055" table:content-validation-name="val49" table:style-name="ce39">
            <text:p>-16,055</text:p>
          </table:table-cell>
          <table:table-cell office:value-type="float" office:value="-8" table:style-name="ce43">
            <text:p>-8</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0" table:style-name="ce23">
            <text:p>                     -</text:p>
          </table:table-cell>
          <table:table-cell office:value-type="float" office:value="240560" table:content-validation-name="val20" table:style-name="ce29">
            <text:p>240,560<text:s/></text:p>
          </table:table-cell>
          <table:table-cell office:value-type="float" office:value="218497" table:content-validation-name="val33" table:style-name="ce35">
            <text:p><text:s/>218,497<text:s/></text:p>
          </table:table-cell>
          <table:table-cell office:value-type="float" office:value="22063" table:content-validation-name="val50" table:style-name="ce39">
            <text:p>22,063</text:p>
          </table:table-cell>
          <table:table-cell office:value-type="float" office:value="10" table:style-name="ce43">
            <text:p>10</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0" table:style-name="ce23">
            <text:p>                     -</text:p>
          </table:table-cell>
          <table:table-cell office:value-type="float" office:value="219777" table:content-validation-name="val20" table:style-name="ce29">
            <text:p>219,777<text:s/></text:p>
          </table:table-cell>
          <table:table-cell office:value-type="float" office:value="229101" table:content-validation-name="val34" table:style-name="ce35">
            <text:p><text:s/>229,101<text:s/></text:p>
          </table:table-cell>
          <table:table-cell office:value-type="float" office:value="-9324" table:content-validation-name="val51" table:style-name="ce39">
            <text:p>-9,324</text:p>
          </table:table-cell>
          <table:table-cell office:value-type="float" office:value="-4" table:style-name="ce43">
            <text:p>-4</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0" table:style-name="ce23">
            <text:p>                     -</text:p>
          </table:table-cell>
          <table:table-cell office:value-type="float" office:value="380972" table:content-validation-name="val20" table:style-name="ce29">
            <text:p>380,972<text:s/></text:p>
          </table:table-cell>
          <table:table-cell office:value-type="float" office:value="333101" table:content-validation-name="val35" table:style-name="ce35">
            <text:p><text:s/>333,101<text:s/></text:p>
          </table:table-cell>
          <table:table-cell office:value-type="float" office:value="47871" table:content-validation-name="val52" table:style-name="ce39">
            <text:p>47,871</text:p>
          </table:table-cell>
          <table:table-cell office:value-type="float" office:value="14" table:style-name="ce43">
            <text:p>14</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0" table:style-name="ce23">
            <text:p>                     -</text:p>
          </table:table-cell>
          <table:table-cell office:value-type="float" office:value="132336" table:content-validation-name="val20" table:style-name="ce29">
            <text:p>132,336<text:s/></text:p>
          </table:table-cell>
          <table:table-cell office:value-type="string" table:content-validation-name="val36" table:style-name="ce35">
            <text:p>                  -</text:p>
          </table:table-cell>
          <table:table-cell office:value-type="string" table:content-validation-name="val53"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0" table:style-name="ce23">
            <text:p>                     -</text:p>
          </table:table-cell>
          <table:table-cell office:value-type="float" office:value="40058" table:content-validation-name="val20" table:style-name="ce29">
            <text:p>40,058<text:s/></text:p>
          </table:table-cell>
          <table:table-cell office:value-type="string" table:content-validation-name="val37" table:style-name="ce35">
            <text:p>                  -</text:p>
          </table:table-cell>
          <table:table-cell office:value-type="string" table:content-validation-name="val54"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2">
            <text:p>草漯沙丘地質公園</text:p>
          </table:table-cell>
          <table:table-cell office:value-type="string" table:content-validation-name="val20" table:style-name="ce25">
            <text:p>                     -</text:p>
          </table:table-cell>
          <table:table-cell office:value-type="float" office:value="145802" table:content-validation-name="val20" table:style-name="ce31">
            <text:p>145,802<text:s/></text:p>
          </table:table-cell>
          <table:table-cell office:value-type="string" table:content-validation-name="val38" table:style-name="ce36">
            <text:p>                  -</text:p>
          </table:table-cell>
          <table:table-cell office:value-type="string" table:content-validation-name="val55"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2">
            <text:p>機關首長</text:p>
          </table:table-cell>
          <table:table-cell table:style-name="ce44"/>
          <table:table-cell office:value-type="string" table:style-name="ce49">
            <text:p><text:s/>中華民國112年9月11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5">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5">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6" table:number-rows-spanned="1" table:style-name="ce55">
            <text:p>　　　　　二、備註欄為人次計算方式。</text:p>
          </table:table-cell>
          <table:covered-table-cell table:number-columns-repeated="5"/>
          <table:table-cell table:style-name="ce5"/>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42:44Z</meta:creation-date>
    <dc:date>2023-09-25T04:42:45Z</dc:date>
  </office:meta>
</office:document-meta>
</file>