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1">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4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56" table:style-name="ce2">
            <text:p>桃園市政府觀光旅遊局</text:p>
          </table:table-cell>
          <table:table-cell table:style-name="ce51"/>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51"/>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3">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4">
            <text:p>中華民國112年11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5">
            <text:p>觀光遊憩區別</text:p>
          </table:table-cell>
          <table:table-cell office:value-type="string" table:number-columns-spanned="1" table:number-rows-spanned="2" table:content-validation-name="val19" table:style-name="ce56">
            <text:p>門票收入(元)</text:p>
          </table:table-cell>
          <table:table-cell office:value-type="string" table:number-columns-spanned="1" table:number-rows-spanned="2" table:content-validation-name="val21" table:style-name="ce56">
            <text:p>遊客人次</text:p>
          </table:table-cell>
          <table:table-cell office:value-type="string" table:number-columns-spanned="1" table:number-rows-spanned="2" table:style-name="ce56">
            <text:p>上年同月份遊客人次</text:p>
          </table:table-cell>
          <table:table-cell office:value-type="string" table:number-columns-spanned="1" table:number-rows-spanned="2" table:style-name="ce56">
            <text:p>增減數</text:p>
          </table:table-cell>
          <table:table-cell office:value-type="string" table:number-columns-spanned="1" table:number-rows-spanned="2" table:style-name="ce56">
            <text:p>成長率(％)</text:p>
          </table:table-cell>
          <table:table-cell office:value-type="string" table:number-columns-spanned="1" table:number-rows-spanned="2" table:style-name="ce56">
            <text:p>備 <text:s text:c="10"/>註</text:p>
          </table:table-cell>
          <table:table-cell table:style-name="ce51"/>
          <table:table-cell table:number-columns-repeated="42"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style-name="ce51"/>
          <table:table-cell table:number-columns-repeated="42" table:style-name="ce15"/>
          <table:table-cell table:number-columns-repeated="16334"/>
        </table:table-row>
        <table:table-row table:style-name="ro5">
          <table:table-cell office:value-type="string" table:style-name="ce7">
            <text:p>總計</text:p>
          </table:table-cell>
          <table:table-cell office:value-type="float" office:value="30476009" table:style-name="ce21">
            <text:p>30,476,009<text:s/></text:p>
          </table:table-cell>
          <table:table-cell office:value-type="float" office:value="3269096" table:style-name="ce28">
            <text:p>3,269,096<text:s/></text:p>
          </table:table-cell>
          <table:table-cell office:value-type="float" office:value="3099479" table:style-name="ce34">
            <text:p><text:s/>3,099,479<text:s/></text:p>
          </table:table-cell>
          <table:table-cell office:value-type="string" table:style-name="ce34">
            <text:p> -- </text:p>
          </table:table-cell>
          <table:table-cell office:value-type="string" table:style-name="ce34">
            <text:p> -- </text:p>
          </table:table-cell>
          <table:table-cell office:value-type="string" table:style-name="ce46">
            <text:p>　</text:p>
          </table:table-cell>
          <table:table-cell table:style-name="ce52"/>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9259547" table:content-validation-name="val20" table:style-name="ce22">
            <text:p>19,259,547<text:s/></text:p>
          </table:table-cell>
          <table:table-cell office:value-type="float" office:value="46308" table:content-validation-name="val20" table:style-name="ce29">
            <text:p>46,308<text:s/></text:p>
          </table:table-cell>
          <table:table-cell office:value-type="float" office:value="47246" table:content-validation-name="val22" table:style-name="ce29">
            <text:p>47,246<text:s/></text:p>
          </table:table-cell>
          <table:table-cell office:value-type="float" office:value="-938" table:content-validation-name="val39" table:style-name="ce39">
            <text:p>-938</text:p>
          </table:table-cell>
          <table:table-cell office:value-type="float" office:value="-2" table:style-name="ce44">
            <text:p>-2</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8553247" table:content-validation-name="val20" table:style-name="ce22">
            <text:p>8,553,247<text:s/></text:p>
          </table:table-cell>
          <table:table-cell office:value-type="float" office:value="56350" table:content-validation-name="val20" table:style-name="ce29">
            <text:p>56,350<text:s/></text:p>
          </table:table-cell>
          <table:table-cell office:value-type="float" office:value="46287" table:content-validation-name="val23" table:style-name="ce29">
            <text:p>46,287<text:s/></text:p>
          </table:table-cell>
          <table:table-cell office:value-type="float" office:value="10063" table:content-validation-name="val40" table:style-name="ce40">
            <text:p>10,063</text:p>
          </table:table-cell>
          <table:table-cell office:value-type="float" office:value="22" table:style-name="ce44">
            <text:p>22</text:p>
          </table:table-cell>
          <table:table-cell office:value-type="string" table:style-name="ce48">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0" table:style-name="ce23">
            <text:p>                     -</text:p>
          </table:table-cell>
          <table:table-cell office:value-type="float" office:value="43262" table:content-validation-name="val20" table:style-name="ce29">
            <text:p>43,262<text:s/></text:p>
          </table:table-cell>
          <table:table-cell office:value-type="float" office:value="45379" table:content-validation-name="val24" table:style-name="ce29">
            <text:p>45,379<text:s/></text:p>
          </table:table-cell>
          <table:table-cell office:value-type="float" office:value="-2117" table:content-validation-name="val41" table:style-name="ce40">
            <text:p>-2,117</text:p>
          </table:table-cell>
          <table:table-cell office:value-type="float" office:value="-5" table:style-name="ce44">
            <text:p>-5</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2663215" table:content-validation-name="val20" table:style-name="ce24">
            <text:p><text:s/>2,663,215<text:s/></text:p>
          </table:table-cell>
          <table:table-cell office:value-type="float" office:value="268380" table:content-validation-name="val20" table:style-name="ce30">
            <text:p>268,380<text:s/></text:p>
          </table:table-cell>
          <table:table-cell office:value-type="float" office:value="278566" table:content-validation-name="val25" table:style-name="ce30">
            <text:p>278,566<text:s/></text:p>
          </table:table-cell>
          <table:table-cell office:value-type="float" office:value="-10186" table:content-validation-name="val42" table:style-name="ce40">
            <text:p>-10,186</text:p>
          </table:table-cell>
          <table:table-cell office:value-type="float" office:value="-4" table:style-name="ce44">
            <text:p>-4</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0" table:style-name="ce23">
            <text:p>                     -</text:p>
          </table:table-cell>
          <table:table-cell office:value-type="float" office:value="296850" table:content-validation-name="val20" table:style-name="ce29">
            <text:p>296,850<text:s/></text:p>
          </table:table-cell>
          <table:table-cell office:value-type="float" office:value="264408" table:content-validation-name="val26" table:style-name="ce29">
            <text:p>264,408<text:s/></text:p>
          </table:table-cell>
          <table:table-cell office:value-type="float" office:value="32442" table:content-validation-name="val43" table:style-name="ce40">
            <text:p>32,442</text:p>
          </table:table-cell>
          <table:table-cell office:value-type="float" office:value="12" table:style-name="ce44">
            <text:p>12</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0" table:style-name="ce23">
            <text:p>                     -</text:p>
          </table:table-cell>
          <table:table-cell office:value-type="float" office:value="95569" table:content-validation-name="val20" table:style-name="ce29">
            <text:p>95,569<text:s/></text:p>
          </table:table-cell>
          <table:table-cell office:value-type="float" office:value="102101" table:content-validation-name="val27" table:style-name="ce29">
            <text:p>102,101<text:s/></text:p>
          </table:table-cell>
          <table:table-cell office:value-type="float" office:value="-6532" table:content-validation-name="val44" table:style-name="ce40">
            <text:p>-6,532</text:p>
          </table:table-cell>
          <table:table-cell office:value-type="float" office:value="-6" table:style-name="ce44">
            <text:p>-6</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0" table:style-name="ce23">
            <text:p>                     -</text:p>
          </table:table-cell>
          <table:table-cell office:value-type="float" office:value="339463" table:content-validation-name="val20" table:style-name="ce29">
            <text:p>339,463<text:s/></text:p>
          </table:table-cell>
          <table:table-cell office:value-type="float" office:value="364557" table:content-validation-name="val28" table:style-name="ce29">
            <text:p>364,557<text:s/></text:p>
          </table:table-cell>
          <table:table-cell office:value-type="float" office:value="-25094" table:content-validation-name="val45" table:style-name="ce40">
            <text:p>-25,094</text:p>
          </table:table-cell>
          <table:table-cell office:value-type="float" office:value="-7" table:style-name="ce44">
            <text:p>-7</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0" table:style-name="ce23">
            <text:p>                     -</text:p>
          </table:table-cell>
          <table:table-cell office:value-type="float" office:value="219277" table:content-validation-name="val20" table:style-name="ce30">
            <text:p>219,277<text:s/></text:p>
          </table:table-cell>
          <table:table-cell office:value-type="float" office:value="234564" table:content-validation-name="val29" table:style-name="ce30">
            <text:p>234,564<text:s/></text:p>
          </table:table-cell>
          <table:table-cell office:value-type="float" office:value="-15287" table:content-validation-name="val46" table:style-name="ce40">
            <text:p>-15,287</text:p>
          </table:table-cell>
          <table:table-cell office:value-type="float" office:value="-7" table:style-name="ce44">
            <text:p>-7</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0" table:style-name="ce23">
            <text:p>                     -</text:p>
          </table:table-cell>
          <table:table-cell office:value-type="float" office:value="605723" table:content-validation-name="val20" table:style-name="ce29">
            <text:p>605,723<text:s/></text:p>
          </table:table-cell>
          <table:table-cell office:value-type="float" office:value="677484" table:content-validation-name="val30" table:style-name="ce35">
            <text:p><text:s/>677,484<text:s/></text:p>
          </table:table-cell>
          <table:table-cell office:value-type="float" office:value="-71761" table:content-validation-name="val47" table:style-name="ce40">
            <text:p>-71,761</text:p>
          </table:table-cell>
          <table:table-cell office:value-type="float" office:value="-11" table:style-name="ce44">
            <text:p>-11</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0" table:style-name="ce23">
            <text:p>                     -</text:p>
          </table:table-cell>
          <table:table-cell office:value-type="float" office:value="63733" table:content-validation-name="val20" table:style-name="ce29">
            <text:p>63,733<text:s/></text:p>
          </table:table-cell>
          <table:table-cell office:value-type="float" office:value="48068" table:content-validation-name="val31" table:style-name="ce35">
            <text:p><text:s/>48,068<text:s/></text:p>
          </table:table-cell>
          <table:table-cell office:value-type="float" office:value="15665" table:content-validation-name="val48" table:style-name="ce40">
            <text:p>15,665</text:p>
          </table:table-cell>
          <table:table-cell office:value-type="float" office:value="33" table:style-name="ce44">
            <text:p>33</text:p>
          </table:table-cell>
          <table:table-cell office:value-type="string" table:style-name="ce48">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0" table:style-name="ce23">
            <text:p>                     -</text:p>
          </table:table-cell>
          <table:table-cell office:value-type="float" office:value="119409" table:content-validation-name="val20" table:style-name="ce29">
            <text:p>119,409<text:s/></text:p>
          </table:table-cell>
          <table:table-cell office:value-type="float" office:value="208978" table:content-validation-name="val32" table:style-name="ce35">
            <text:p><text:s/>208,978<text:s/></text:p>
          </table:table-cell>
          <table:table-cell office:value-type="float" office:value="-89569" table:content-validation-name="val49" table:style-name="ce40">
            <text:p>-89,569</text:p>
          </table:table-cell>
          <table:table-cell office:value-type="float" office:value="-43" table:style-name="ce44">
            <text:p>-43</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0" table:style-name="ce23">
            <text:p>                     -</text:p>
          </table:table-cell>
          <table:table-cell office:value-type="float" office:value="209436" table:content-validation-name="val20" table:style-name="ce29">
            <text:p>209,436<text:s/></text:p>
          </table:table-cell>
          <table:table-cell office:value-type="float" office:value="236790" table:content-validation-name="val33" table:style-name="ce35">
            <text:p><text:s/>236,790<text:s/></text:p>
          </table:table-cell>
          <table:table-cell office:value-type="float" office:value="-27354" table:content-validation-name="val50" table:style-name="ce40">
            <text:p>-27,354</text:p>
          </table:table-cell>
          <table:table-cell office:value-type="float" office:value="-12" table:style-name="ce44">
            <text:p>-12</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0" table:style-name="ce23">
            <text:p>                     -</text:p>
          </table:table-cell>
          <table:table-cell office:value-type="float" office:value="196143" table:content-validation-name="val20" table:style-name="ce29">
            <text:p>196,143<text:s/></text:p>
          </table:table-cell>
          <table:table-cell office:value-type="float" office:value="199900" table:content-validation-name="val34" table:style-name="ce35">
            <text:p><text:s/>199,900<text:s/></text:p>
          </table:table-cell>
          <table:table-cell office:value-type="float" office:value="-3757" table:content-validation-name="val51" table:style-name="ce40">
            <text:p>-3,757</text:p>
          </table:table-cell>
          <table:table-cell office:value-type="float" office:value="-2" table:style-name="ce44">
            <text:p>-2</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0" table:style-name="ce23">
            <text:p>                     -</text:p>
          </table:table-cell>
          <table:table-cell office:value-type="float" office:value="292928" table:content-validation-name="val20" table:style-name="ce29">
            <text:p>292,928<text:s/></text:p>
          </table:table-cell>
          <table:table-cell office:value-type="float" office:value="345151" table:content-validation-name="val35" table:style-name="ce35">
            <text:p><text:s/>345,151<text:s/></text:p>
          </table:table-cell>
          <table:table-cell office:value-type="float" office:value="-52223" table:content-validation-name="val52" table:style-name="ce40">
            <text:p>-52,223</text:p>
          </table:table-cell>
          <table:table-cell office:value-type="float" office:value="-15" table:style-name="ce44">
            <text:p>-15</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0" table:style-name="ce23">
            <text:p>                     -</text:p>
          </table:table-cell>
          <table:table-cell office:value-type="float" office:value="247360" table:content-validation-name="val20" table:style-name="ce29">
            <text:p>247,360<text:s/></text:p>
          </table:table-cell>
          <table:table-cell office:value-type="string" table:content-validation-name="val36" table:style-name="ce35">
            <text:p>                  -</text:p>
          </table:table-cell>
          <table:table-cell office:value-type="string" table:content-validation-name="val53"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0" table:style-name="ce23">
            <text:p>                     -</text:p>
          </table:table-cell>
          <table:table-cell office:value-type="float" office:value="36132" table:content-validation-name="val20" table:style-name="ce29">
            <text:p>36,132<text:s/></text:p>
          </table:table-cell>
          <table:table-cell office:value-type="string" table:content-validation-name="val37" table:style-name="ce35">
            <text:p>                  -</text:p>
          </table:table-cell>
          <table:table-cell office:value-type="string" table:content-validation-name="val54"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2">
            <text:p>草漯沙丘地質公園</text:p>
          </table:table-cell>
          <table:table-cell office:value-type="string" table:content-validation-name="val20" table:style-name="ce25">
            <text:p>                     -</text:p>
          </table:table-cell>
          <table:table-cell office:value-type="float" office:value="132773" table:content-validation-name="val20" table:style-name="ce31">
            <text:p>132,773<text:s/></text:p>
          </table:table-cell>
          <table:table-cell office:value-type="string" table:content-validation-name="val38" table:style-name="ce36">
            <text:p>                  -</text:p>
          </table:table-cell>
          <table:table-cell office:value-type="string" table:content-validation-name="val55" table:style-name="ce42">
            <text:p> -- </text:p>
          </table:table-cell>
          <table:table-cell office:value-type="string" table:style-name="ce42">
            <text:p> -- </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3">
            <text:p>機關首長</text:p>
          </table:table-cell>
          <table:table-cell table:style-name="ce45"/>
          <table:table-cell office:value-type="string" table:style-name="ce50">
            <text:p><text:s/>中華民國112年12月8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7">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7">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7">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27T00:14:09Z</meta:creation-date>
    <dc:date>2023-12-27T00:14:09Z</dc:date>
  </office:meta>
</office:document-meta>
</file>