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ext-properties style:font-name="標楷體" style:font-name-asian="標楷體" style:font-name-complex="標楷體" style:font-family-generic="script"/>
    </style:style>
    <style:style style:name="ce1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2.778125cm"/>
    </style:style>
    <style:style style:name="co3" style:family="table-column">
      <style:table-column-properties fo:break-before="auto" style:column-width="2.59291666666667cm"/>
    </style:style>
    <style:style style:name="co4" style:family="table-column">
      <style:table-column-properties fo:break-before="auto" style:column-width="2.03729166666667cm"/>
    </style:style>
    <style:style style:name="co5" style:family="table-column">
      <style:table-column-properties fo:break-before="auto" style:column-width="2.96333333333333cm"/>
    </style:style>
    <style:style style:name="co6" style:family="table-column">
      <style:table-column-properties fo:break-before="auto" style:column-width="2.2225cm"/>
    </style:style>
    <style:style style:name="co7" style:family="table-column">
      <style:table-column-properties fo:break-before="auto" style:column-width="1.85208333333333cm"/>
    </style:style>
    <style:style style:name="co8" style:family="table-column">
      <style:table-column-properties fo:break-before="auto" style:column-width="1.71979166666667cm"/>
    </style:style>
    <style:style style:name="co9" style:family="table-column">
      <style:table-column-properties fo:break-before="auto" style:column-width="1.48166666666667cm"/>
    </style:style>
    <style:style style:name="co10" style:family="table-column">
      <style:table-column-properties fo:break-before="auto" style:column-width="0.370416666666667cm"/>
    </style:style>
    <style:style style:name="ro1" style:family="table-row">
      <style:table-row-properties style:row-height="16.7pt" style:use-optimal-row-height="false" fo:break-before="auto"/>
    </style:style>
    <style:style style:name="ro2" style:family="table-row">
      <style:table-row-properties style:row-height="25.7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6.2pt" style:use-optimal-row-height="false" fo:break-before="auto"/>
    </style:style>
    <style:style style:name="ro5" style:family="table-row">
      <style:table-row-properties style:row-height="49.7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33.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54.95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58.7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9-01-09-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8" table:default-cell-style-name="ce1"/>
        <table:table-column table:style-name="co3" table:default-cell-style-name="ce1"/>
        <table:table-column table:style-name="co10" table:default-cell-style-name="ce1"/>
        <table:table-column table:style-name="co8" table:number-columns-repeated="16368" table:default-cell-style-name="ce1"/>
        <table:table-row table:style-name="ro1">
          <table:table-cell office:value-type="string" table:style-name="ce2">
            <text:p>公開類</text:p>
          </table:table-cell>
          <table:table-cell table:style-name="ce11"/>
          <table:table-cell table:number-columns-repeated="8" table:style-name="ce21"/>
          <table:table-cell table:style-name="ce31"/>
          <table:table-cell table:style-name="ce33"/>
          <table:table-cell office:value-type="string" table:style-name="ce2">
            <text:p>編製機關</text:p>
          </table:table-cell>
          <table:table-cell office:value-type="string" table:number-columns-spanned="2" table:number-rows-spanned="1" table:style-name="ce37">
            <text:p>桃園市政府養護工程處</text:p>
          </table:table-cell>
          <table:covered-table-cell/>
          <table:table-cell table:style-name="ce35"/>
          <table:table-cell table:number-columns-repeated="34" table:style-name="ce10"/>
          <table:table-cell table:number-columns-repeated="16334"/>
        </table:table-row>
        <table:table-row table:style-name="ro1">
          <table:table-cell office:value-type="string" table:style-name="ce2">
            <text:p>年 <text:s text:c="3"/>報</text:p>
          </table:table-cell>
          <table:table-cell office:value-type="string" table:style-name="ce12">
            <text:p>次年2月底前編送</text:p>
          </table:table-cell>
          <table:table-cell table:number-columns-repeated="8" table:style-name="ce22"/>
          <table:table-cell table:style-name="ce32"/>
          <table:table-cell table:style-name="ce34"/>
          <table:table-cell office:value-type="string" table:style-name="ce2">
            <text:p>表　　號</text:p>
          </table:table-cell>
          <table:table-cell office:value-type="string" table:number-columns-spanned="2" table:number-rows-spanned="1" table:style-name="ce45">
            <text:p>2359-01-09-2</text:p>
          </table:table-cell>
          <table:covered-table-cell/>
          <table:table-cell table:style-name="ce35"/>
          <table:table-cell table:number-columns-repeated="34" table:style-name="ce10"/>
          <table:table-cell table:number-columns-repeated="16334"/>
        </table:table-row>
        <table:table-row table:style-name="ro1">
          <table:table-cell table:number-columns-repeated="15" table:style-name="ce3"/>
          <table:table-cell table:number-columns-repeated="35" table:style-name="ce10"/>
          <table:table-cell table:number-columns-repeated="16334"/>
        </table:table-row>
        <table:table-row table:style-name="ro2">
          <table:table-cell office:value-type="string" table:number-columns-spanned="15" table:number-rows-spanned="1" table:style-name="ce38">
            <text:p>桃園市都市計畫區域內現有已開闢道路長度及面積暨橋梁座數、自行車道長度</text:p>
          </table:table-cell>
          <table:covered-table-cell table:number-columns-repeated="14"/>
          <table:table-cell table:number-columns-repeated="35" table:style-name="ce10"/>
          <table:table-cell table:number-columns-repeated="16334"/>
        </table:table-row>
        <table:table-row table:style-name="ro1">
          <table:table-cell office:value-type="string" table:number-columns-spanned="15" table:number-rows-spanned="1" table:style-name="ce39">
            <text:p>中華民國110年</text:p>
          </table:table-cell>
          <table:covered-table-cell table:number-columns-repeated="14"/>
          <table:table-cell table:number-columns-repeated="35" table:style-name="ce10"/>
          <table:table-cell table:number-columns-repeated="16334"/>
        </table:table-row>
        <table:table-row table:style-name="ro1">
          <table:table-cell office:value-type="string" table:number-columns-spanned="1" table:number-rows-spanned="4" table:style-name="ce40">
            <text:p>都市計畫區別</text:p>
          </table:table-cell>
          <table:table-cell office:value-type="string" table:style-name="ce13">
            <text:p>總 <text:s text:c="6"/>計</text:p>
          </table:table-cell>
          <table:table-cell table:number-columns-repeated="2" table:style-name="ce23"/>
          <table:table-cell table:style-name="ce27"/>
          <table:table-cell office:value-type="string" table:style-name="ce13">
            <text:p>瀝青或水泥混凝土路面</text:p>
          </table:table-cell>
          <table:table-cell table:number-columns-repeated="2" table:style-name="ce29"/>
          <table:table-cell table:style-name="ce27"/>
          <table:table-cell office:value-type="string" table:style-name="ce13">
            <text:p>碎石路面或砂土路面</text:p>
          </table:table-cell>
          <table:table-cell table:number-columns-repeated="2" table:style-name="ce23"/>
          <table:table-cell table:style-name="ce27"/>
          <table:table-cell office:value-type="string" table:number-columns-spanned="1" table:number-rows-spanned="4" table:style-name="ce41">
            <text:p>橋梁(座)</text:p>
          </table:table-cell>
          <table:table-cell office:value-type="string" table:number-columns-spanned="1" table:number-rows-spanned="4" table:style-name="ce42">
            <text:p>自行車道長度（公尺）</text:p>
          </table:table-cell>
          <table:table-cell table:number-columns-repeated="35" table:style-name="ce10"/>
          <table:table-cell table:number-columns-repeated="16334"/>
        </table:table-row>
        <table:table-row table:style-name="ro1">
          <table:covered-table-cell/>
          <table:table-cell table:style-name="ce14"/>
          <table:table-cell office:value-type="string" table:number-columns-spanned="3" table:number-rows-spanned="1" table:style-name="ce43">
            <text:p>面 <text:s text:c="2"/>積(平方公尺)</text:p>
          </table:table-cell>
          <table:covered-table-cell table:number-columns-repeated="2"/>
          <table:table-cell table:style-name="ce28"/>
          <table:table-cell office:value-type="string" table:number-columns-spanned="3" table:number-rows-spanned="1" table:style-name="ce43">
            <text:p>面 <text:s text:c="2"/>積(平方公尺)</text:p>
          </table:table-cell>
          <table:covered-table-cell table:number-columns-repeated="2"/>
          <table:table-cell table:style-name="ce30"/>
          <table:table-cell office:value-type="string" table:number-columns-spanned="3" table:number-rows-spanned="1" table:style-name="ce43">
            <text:p>面 <text:s text:c="2"/>積(平方公尺)</text:p>
          </table:table-cell>
          <table:covered-table-cell table:number-columns-repeated="2"/>
          <table:covered-table-cell/>
          <table:covered-table-cell/>
          <table:table-cell table:number-columns-repeated="35" table:style-name="ce10"/>
          <table:table-cell table:number-columns-repeated="16334"/>
        </table:table-row>
        <table:table-row table:style-name="ro1">
          <table:covered-table-cell/>
          <table:table-cell office:value-type="string" table:style-name="ce15">
            <text:p>長度</text:p>
          </table:table-cell>
          <table:table-cell office:value-type="string" table:number-columns-spanned="1" table:number-rows-spanned="2" table:style-name="ce41">
            <text:p>車輛可行駛之路面</text:p>
          </table:table-cell>
          <table:table-cell office:value-type="string" table:number-columns-spanned="1" table:number-rows-spanned="2" table:style-name="ce44">
            <text:p>人行道</text:p>
          </table:table-cell>
          <table:table-cell office:value-type="string" table:number-columns-spanned="1" table:number-rows-spanned="2" table:style-name="ce44">
            <text:p>其他</text:p>
          </table:table-cell>
          <table:table-cell office:value-type="string" table:style-name="ce15">
            <text:p>長度</text:p>
          </table:table-cell>
          <table:table-cell office:value-type="string" table:number-columns-spanned="1" table:number-rows-spanned="2" table:style-name="ce41">
            <text:p>車輛可行駛之路面</text:p>
          </table:table-cell>
          <table:table-cell office:value-type="string" table:number-columns-spanned="1" table:number-rows-spanned="2" table:style-name="ce44">
            <text:p>人行道</text:p>
          </table:table-cell>
          <table:table-cell office:value-type="string" table:number-columns-spanned="1" table:number-rows-spanned="2" table:style-name="ce44">
            <text:p>其他</text:p>
          </table:table-cell>
          <table:table-cell office:value-type="string" table:style-name="ce15">
            <text:p>長度</text:p>
          </table:table-cell>
          <table:table-cell office:value-type="string" table:number-columns-spanned="1" table:number-rows-spanned="2" table:style-name="ce41">
            <text:p>車輛可行駛之路面</text:p>
          </table:table-cell>
          <table:table-cell office:value-type="string" table:number-columns-spanned="1" table:number-rows-spanned="2" table:style-name="ce44">
            <text:p>人行道</text:p>
          </table:table-cell>
          <table:table-cell office:value-type="string" table:number-columns-spanned="1" table:number-rows-spanned="2" table:style-name="ce44">
            <text:p>其他</text:p>
          </table:table-cell>
          <table:covered-table-cell/>
          <table:covered-table-cell/>
          <table:table-cell table:number-columns-repeated="35" table:style-name="ce10"/>
          <table:table-cell table:number-columns-repeated="16334"/>
        </table:table-row>
        <table:table-row table:style-name="ro3">
          <table:covered-table-cell/>
          <table:table-cell office:value-type="string" table:style-name="ce16">
            <text:p>(公尺)</text:p>
          </table:table-cell>
          <table:covered-table-cell/>
          <table:covered-table-cell/>
          <table:covered-table-cell/>
          <table:table-cell office:value-type="string" table:style-name="ce16">
            <text:p>(公尺)</text:p>
          </table:table-cell>
          <table:covered-table-cell/>
          <table:covered-table-cell/>
          <table:covered-table-cell/>
          <table:table-cell office:value-type="string" table:style-name="ce16">
            <text:p>(公尺)</text:p>
          </table:table-cell>
          <table:covered-table-cell/>
          <table:covered-table-cell/>
          <table:covered-table-cell/>
          <table:covered-table-cell/>
          <table:covered-table-cell/>
          <table:table-cell table:number-columns-repeated="35" table:style-name="ce10"/>
          <table:table-cell table:number-columns-repeated="16334"/>
        </table:table-row>
        <table:table-row table:style-name="ro1">
          <table:table-cell office:value-type="string" table:style-name="ce4">
            <text:p>總 <text:s text:c="4"/>計</text:p>
          </table:table-cell>
          <table:table-cell office:value-type="float" office:value="2065960.5" table:formula="of:=SUM([.F10]; [.J10])" table:style-name="ce17">
            <text:p><text:s/>2,065,961<text:s/></text:p>
          </table:table-cell>
          <table:table-cell office:value-type="float" office:value="20867259.129999999" table:formula="of:=SUM([.G10]; [.K10])" table:style-name="ce24">
            <text:p><text:s/>20,867,259<text:s/></text:p>
          </table:table-cell>
          <table:table-cell office:value-type="float" office:value="1660465" table:formula="of:=SUM([.H10]; [.L10])" table:style-name="ce24">
            <text:p><text:s/>1,660,465<text:s/></text:p>
          </table:table-cell>
          <table:table-cell office:value-type="float" office:value="392316" table:formula="of:=SUM([.I10]; [.M10])" table:style-name="ce24">
            <text:p><text:s/>392,316<text:s/></text:p>
          </table:table-cell>
          <table:table-cell office:value-type="float" office:value="2065960.5" table:formula="of:=SUM([.F11:.F43])" table:style-name="ce24">
            <text:p><text:s/>2,065,961<text:s/></text:p>
          </table:table-cell>
          <table:table-cell office:value-type="float" office:value="20867259.129999999" table:formula="of:=SUM([.G11:.G43])" table:style-name="ce24">
            <text:p><text:s/>20,867,259<text:s/></text:p>
          </table:table-cell>
          <table:table-cell office:value-type="float" office:value="1660465" table:formula="of:=SUM([.H11:.H43])" table:style-name="ce24">
            <text:p><text:s/>1,660,465<text:s/></text:p>
          </table:table-cell>
          <table:table-cell office:value-type="float" office:value="392316" table:formula="of:=SUM([.I11:.I43])" table:style-name="ce24">
            <text:p><text:s/>392,316<text:s/></text:p>
          </table:table-cell>
          <table:table-cell office:value-type="float" office:value="0" table:formula="of:=SUM([.J11:.J43])" table:style-name="ce24">
            <text:p><text:s/>-<text:s/></text:p>
          </table:table-cell>
          <table:table-cell office:value-type="float" office:value="0" table:formula="of:=SUM([.K11:.K43])" table:style-name="ce24">
            <text:p><text:s/>-<text:s/></text:p>
          </table:table-cell>
          <table:table-cell office:value-type="float" office:value="0" table:formula="of:=SUM([.L11:.L43])" table:style-name="ce24">
            <text:p><text:s/>-<text:s/></text:p>
          </table:table-cell>
          <table:table-cell office:value-type="float" office:value="0" table:formula="of:=SUM([.M11:.M43])" table:style-name="ce24">
            <text:p><text:s/>-<text:s/></text:p>
          </table:table-cell>
          <table:table-cell office:value-type="float" office:value="188" table:formula="of:=SUM([.N11:.N43])" table:style-name="ce24">
            <text:p><text:s/>188<text:s/></text:p>
          </table:table-cell>
          <table:table-cell office:value-type="float" office:value="93982" table:formula="of:=SUM([.O11:.O43])" table:style-name="ce24">
            <text:p><text:s/>93,982<text:s/></text:p>
          </table:table-cell>
          <table:table-cell table:number-columns-repeated="35" table:style-name="ce10"/>
          <table:table-cell table:number-columns-repeated="16334"/>
        </table:table-row>
        <table:table-row table:style-name="ro4">
          <table:table-cell office:value-type="string" table:style-name="ce5">
            <text:p>高速公路中壢內壢 交流道特定區</text:p>
          </table:table-cell>
          <table:table-cell office:value-type="float" office:value="75646" table:formula="of:=SUM([.F11]; [.J11])" table:style-name="ce18">
            <text:p><text:s/>75,646<text:s/></text:p>
          </table:table-cell>
          <table:table-cell office:value-type="float" office:value="709930" table:formula="of:=SUM([.G11]; [.K11])" table:style-name="ce25">
            <text:p><text:s/>709,930<text:s/></text:p>
          </table:table-cell>
          <table:table-cell office:value-type="float" office:value="32904" table:formula="of:=SUM([.H11]; [.L11])" table:style-name="ce25">
            <text:p><text:s/>32,904<text:s/></text:p>
          </table:table-cell>
          <table:table-cell office:value-type="float" office:value="4147" table:formula="of:=SUM([.I11]; [.M11])" table:style-name="ce25">
            <text:p><text:s/>4,147<text:s/></text:p>
          </table:table-cell>
          <table:table-cell office:value-type="float" office:value="75646" table:style-name="ce25">
            <text:p><text:s/>75,646<text:s/></text:p>
          </table:table-cell>
          <table:table-cell office:value-type="float" office:value="709930" table:style-name="ce25">
            <text:p><text:s/>709,930<text:s/></text:p>
          </table:table-cell>
          <table:table-cell office:value-type="float" office:value="32904" table:style-name="ce25">
            <text:p><text:s/>32,904<text:s/></text:p>
          </table:table-cell>
          <table:table-cell office:value-type="float" office:value="4147" table:style-name="ce25">
            <text:p><text:s/>4,14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2" table:style-name="ce25">
            <text:p><text:s/>12<text:s/></text:p>
          </table:table-cell>
          <table:table-cell office:value-type="float" office:value="2900" table:style-name="ce25">
            <text:p><text:s/>2,900<text:s/></text:p>
          </table:table-cell>
          <table:table-cell table:style-name="ce36"/>
          <table:table-cell table:number-columns-repeated="34" table:style-name="ce10"/>
          <table:table-cell table:number-columns-repeated="16334"/>
        </table:table-row>
        <table:table-row table:style-name="ro1">
          <table:table-cell office:value-type="string" table:style-name="ce5">
            <text:p>中壢平鎮</text:p>
          </table:table-cell>
          <table:table-cell office:value-type="float" office:value="249929" table:formula="of:=SUM([.F12]; [.J12])" table:style-name="ce18">
            <text:p><text:s/>249,929<text:s/></text:p>
          </table:table-cell>
          <table:table-cell office:value-type="float" office:value="2552347.75" table:formula="of:=SUM([.G12]; [.K12])" table:style-name="ce25">
            <text:p><text:s/>2,552,348<text:s/></text:p>
          </table:table-cell>
          <table:table-cell office:value-type="float" office:value="264566" table:formula="of:=SUM([.H12]; [.L12])" table:style-name="ce25">
            <text:p><text:s/>264,566<text:s/></text:p>
          </table:table-cell>
          <table:table-cell office:value-type="float" office:value="5052" table:formula="of:=SUM([.I12]; [.M12])" table:style-name="ce25">
            <text:p><text:s/>5,052<text:s/></text:p>
          </table:table-cell>
          <table:table-cell office:value-type="float" office:value="249929" table:style-name="ce25">
            <text:p><text:s/>249,929<text:s/></text:p>
          </table:table-cell>
          <table:table-cell office:value-type="float" office:value="2552347.75" table:style-name="ce25">
            <text:p><text:s/>2,552,348<text:s/></text:p>
          </table:table-cell>
          <table:table-cell office:value-type="float" office:value="264566" table:style-name="ce25">
            <text:p><text:s/>264,566<text:s/></text:p>
          </table:table-cell>
          <table:table-cell office:value-type="float" office:value="5052" table:style-name="ce25">
            <text:p><text:s/>5,05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0" table:style-name="ce25">
            <text:p><text:s/>40<text:s/></text:p>
          </table:table-cell>
          <table:table-cell office:value-type="float" office:value="5940" table:style-name="ce25">
            <text:p><text:s/>5,940<text:s/></text:p>
          </table:table-cell>
          <table:table-cell table:number-columns-repeated="35" table:style-name="ce10"/>
          <table:table-cell table:number-columns-repeated="16334"/>
        </table:table-row>
        <table:table-row table:style-name="ro1">
          <table:table-cell office:value-type="string" table:style-name="ce5">
            <text:p>中壢(龍岡地區)</text:p>
          </table:table-cell>
          <table:table-cell office:value-type="float" office:value="94648" table:formula="of:=SUM([.F13]; [.J13])" table:style-name="ce18">
            <text:p><text:s/>94,648<text:s/></text:p>
          </table:table-cell>
          <table:table-cell office:value-type="float" office:value="924668" table:formula="of:=SUM([.G13]; [.K13])" table:style-name="ce25">
            <text:p><text:s/>924,668<text:s/></text:p>
          </table:table-cell>
          <table:table-cell office:value-type="float" office:value="68029" table:formula="of:=SUM([.H13]; [.L13])" table:style-name="ce25">
            <text:p><text:s/>68,029<text:s/></text:p>
          </table:table-cell>
          <table:table-cell office:value-type="float" office:value="1560" table:formula="of:=SUM([.I13]; [.M13])" table:style-name="ce25">
            <text:p><text:s/>1,560<text:s/></text:p>
          </table:table-cell>
          <table:table-cell office:value-type="float" office:value="94648" table:style-name="ce25">
            <text:p><text:s/>94,648<text:s/></text:p>
          </table:table-cell>
          <table:table-cell office:value-type="float" office:value="924668" table:style-name="ce25">
            <text:p><text:s/>924,668<text:s/></text:p>
          </table:table-cell>
          <table:table-cell office:value-type="float" office:value="68029" table:style-name="ce25">
            <text:p><text:s/>68,029<text:s/></text:p>
          </table:table-cell>
          <table:table-cell office:value-type="float" office:value="1560" table:style-name="ce25">
            <text:p><text:s/>1,56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4328" table:style-name="ce25">
            <text:p><text:s/>4,328<text:s/></text:p>
          </table:table-cell>
          <table:table-cell table:number-columns-repeated="35" table:style-name="ce10"/>
          <table:table-cell table:number-columns-repeated="16334"/>
        </table:table-row>
        <table:table-row table:style-name="ro5">
          <table:table-cell office:value-type="string" table:style-name="ce5">
            <text:p>中壢(過嶺地區)、 楊梅(高榮地區)、 新屋(頭洲地區)、 觀音(富源地區)</text:p>
          </table:table-cell>
          <table:table-cell office:value-type="float" office:value="31162" table:formula="of:=SUM([.F14]; [.J14])" table:style-name="ce18">
            <text:p><text:s/>31,162<text:s/></text:p>
          </table:table-cell>
          <table:table-cell office:value-type="float" office:value="317683" table:formula="of:=SUM([.G14]; [.K14])" table:style-name="ce25">
            <text:p><text:s/>317,683<text:s/></text:p>
          </table:table-cell>
          <table:table-cell office:value-type="float" office:value="15689" table:formula="of:=SUM([.H14]; [.L14])" table:style-name="ce25">
            <text:p><text:s/>15,689<text:s/></text:p>
          </table:table-cell>
          <table:table-cell office:value-type="float" office:value="0" table:formula="of:=SUM([.I14]; [.M14])" table:style-name="ce25">
            <text:p><text:s/>-<text:s/></text:p>
          </table:table-cell>
          <table:table-cell office:value-type="float" office:value="31162" table:style-name="ce25">
            <text:p><text:s/>31,162<text:s/></text:p>
          </table:table-cell>
          <table:table-cell office:value-type="float" office:value="317683" table:style-name="ce25">
            <text:p><text:s/>317,683<text:s/></text:p>
          </table:table-cell>
          <table:table-cell office:value-type="float" office:value="15689" table:style-name="ce25">
            <text:p><text:s/>15,68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桃園市都市計畫</text:p>
          </table:table-cell>
          <table:table-cell office:value-type="float" office:value="137891" table:formula="of:=SUM([.F15]; [.J15])" table:style-name="ce18">
            <text:p><text:s/>137,891<text:s/></text:p>
          </table:table-cell>
          <table:table-cell office:value-type="float" office:value="1283678" table:formula="of:=SUM([.G15]; [.K15])" table:style-name="ce25">
            <text:p><text:s/>1,283,678<text:s/></text:p>
          </table:table-cell>
          <table:table-cell office:value-type="float" office:value="113869" table:formula="of:=SUM([.H15]; [.L15])" table:style-name="ce25">
            <text:p><text:s/>113,869<text:s/></text:p>
          </table:table-cell>
          <table:table-cell office:value-type="float" office:value="240" table:formula="of:=SUM([.I15]; [.M15])" table:style-name="ce25">
            <text:p><text:s/>240<text:s/></text:p>
          </table:table-cell>
          <table:table-cell office:value-type="float" office:value="137891" table:style-name="ce25">
            <text:p><text:s/>137,891<text:s/></text:p>
          </table:table-cell>
          <table:table-cell office:value-type="float" office:value="1283678" table:style-name="ce25">
            <text:p><text:s/>1,283,678<text:s/></text:p>
          </table:table-cell>
          <table:table-cell office:value-type="float" office:value="113869" table:style-name="ce25">
            <text:p><text:s/>113,869<text:s/></text:p>
          </table:table-cell>
          <table:table-cell office:value-type="float" office:value="240" table:style-name="ce25">
            <text:p><text:s/>24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17675" table:style-name="ce25">
            <text:p><text:s/>17,675<text:s/></text:p>
          </table:table-cell>
          <table:table-cell table:number-columns-repeated="35" table:style-name="ce10"/>
          <table:table-cell table:number-columns-repeated="16334"/>
        </table:table-row>
        <table:table-row table:style-name="ro6">
          <table:table-cell office:value-type="string" table:style-name="ce5">
            <text:p>縱貫公路桃園內壢 間都市計畫</text:p>
          </table:table-cell>
          <table:table-cell office:value-type="float" office:value="96388" table:formula="of:=SUM([.F16]; [.J16])" table:style-name="ce18">
            <text:p><text:s/>96,388<text:s/></text:p>
          </table:table-cell>
          <table:table-cell office:value-type="float" office:value="1117267" table:formula="of:=SUM([.G16]; [.K16])" table:style-name="ce25">
            <text:p><text:s/>1,117,267<text:s/></text:p>
          </table:table-cell>
          <table:table-cell office:value-type="float" office:value="29596" table:formula="of:=SUM([.H16]; [.L16])" table:style-name="ce25">
            <text:p><text:s/>29,596<text:s/></text:p>
          </table:table-cell>
          <table:table-cell office:value-type="float" office:value="0" table:formula="of:=SUM([.I16]; [.M16])" table:style-name="ce25">
            <text:p><text:s/>-<text:s/></text:p>
          </table:table-cell>
          <table:table-cell office:value-type="float" office:value="96388" table:style-name="ce25">
            <text:p><text:s/>96,388<text:s/></text:p>
          </table:table-cell>
          <table:table-cell office:value-type="float" office:value="1117267" table:style-name="ce25">
            <text:p><text:s/>1,117,267<text:s/></text:p>
          </table:table-cell>
          <table:table-cell office:value-type="float" office:value="29596" table:style-name="ce25">
            <text:p><text:s/>29,59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9" table:style-name="ce25">
            <text:p><text:s/>19<text:s/></text:p>
          </table:table-cell>
          <table:table-cell office:value-type="float" office:value="6478" table:style-name="ce25">
            <text:p><text:s/>6,478<text:s/></text:p>
          </table:table-cell>
          <table:table-cell table:number-columns-repeated="35" table:style-name="ce10"/>
          <table:table-cell table:number-columns-repeated="16334"/>
        </table:table-row>
        <table:table-row table:style-name="ro1">
          <table:table-cell office:value-type="string" table:style-name="ce5">
            <text:p>大溪</text:p>
          </table:table-cell>
          <table:table-cell office:value-type="float" office:value="20183" table:formula="of:=SUM([.F17]; [.J17])" table:style-name="ce18">
            <text:p><text:s/>20,183<text:s/></text:p>
          </table:table-cell>
          <table:table-cell office:value-type="float" office:value="156835" table:formula="of:=SUM([.G17]; [.K17])" table:style-name="ce25">
            <text:p><text:s/>156,835<text:s/></text:p>
          </table:table-cell>
          <table:table-cell office:value-type="float" office:value="30940" table:formula="of:=SUM([.H17]; [.L17])" table:style-name="ce25">
            <text:p><text:s/>30,940<text:s/></text:p>
          </table:table-cell>
          <table:table-cell office:value-type="float" office:value="0" table:formula="of:=SUM([.I17]; [.M17])" table:style-name="ce25">
            <text:p><text:s/>-<text:s/></text:p>
          </table:table-cell>
          <table:table-cell office:value-type="float" office:value="20183" table:style-name="ce25">
            <text:p><text:s/>20,183<text:s/></text:p>
          </table:table-cell>
          <table:table-cell office:value-type="float" office:value="156835" table:style-name="ce25">
            <text:p><text:s/>156,835<text:s/></text:p>
          </table:table-cell>
          <table:table-cell office:value-type="float" office:value="30940" table:style-name="ce25">
            <text:p><text:s/>30,94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550" table:style-name="ce25">
            <text:p><text:s/>2,550<text:s/></text:p>
          </table:table-cell>
          <table:table-cell table:number-columns-repeated="35" table:style-name="ce10"/>
          <table:table-cell table:number-columns-repeated="16334"/>
        </table:table-row>
        <table:table-row table:style-name="ro7">
          <table:table-cell office:value-type="string" table:style-name="ce5">
            <text:p>大溪(埔頂地區)</text:p>
          </table:table-cell>
          <table:table-cell office:value-type="float" office:value="53784" table:formula="of:=SUM([.F18]; [.J18])" table:style-name="ce18">
            <text:p><text:s/>53,784<text:s/></text:p>
          </table:table-cell>
          <table:table-cell office:value-type="float" office:value="506853" table:formula="of:=SUM([.G18]; [.K18])" table:style-name="ce25">
            <text:p><text:s/>506,853<text:s/></text:p>
          </table:table-cell>
          <table:table-cell office:value-type="float" office:value="46655" table:formula="of:=SUM([.H18]; [.L18])" table:style-name="ce25">
            <text:p><text:s/>46,655<text:s/></text:p>
          </table:table-cell>
          <table:table-cell office:value-type="float" office:value="0" table:formula="of:=SUM([.I18]; [.M18])" table:style-name="ce25">
            <text:p><text:s/>-<text:s/></text:p>
          </table:table-cell>
          <table:table-cell office:value-type="float" office:value="53784" table:style-name="ce25">
            <text:p><text:s/>53,784<text:s/></text:p>
          </table:table-cell>
          <table:table-cell office:value-type="float" office:value="506853" table:style-name="ce25">
            <text:p><text:s/>506,853<text:s/></text:p>
          </table:table-cell>
          <table:table-cell office:value-type="float" office:value="46655" table:style-name="ce25">
            <text:p><text:s/>46,65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楊梅</text:p>
          </table:table-cell>
          <table:table-cell office:value-type="float" office:value="85127" table:formula="of:=SUM([.F19]; [.J19])" table:style-name="ce18">
            <text:p><text:s/>85,127<text:s/></text:p>
          </table:table-cell>
          <table:table-cell office:value-type="float" office:value="871197" table:formula="of:=SUM([.G19]; [.K19])" table:style-name="ce25">
            <text:p><text:s/>871,197<text:s/></text:p>
          </table:table-cell>
          <table:table-cell office:value-type="float" office:value="67653" table:formula="of:=SUM([.H19]; [.L19])" table:style-name="ce25">
            <text:p><text:s/>67,653<text:s/></text:p>
          </table:table-cell>
          <table:table-cell office:value-type="float" office:value="2545" table:formula="of:=SUM([.I19]; [.M19])" table:style-name="ce25">
            <text:p><text:s/>2,545<text:s/></text:p>
          </table:table-cell>
          <table:table-cell office:value-type="float" office:value="85127" table:style-name="ce25">
            <text:p><text:s/>85,127<text:s/></text:p>
          </table:table-cell>
          <table:table-cell office:value-type="float" office:value="871197" table:style-name="ce25">
            <text:p><text:s/>871,197<text:s/></text:p>
          </table:table-cell>
          <table:table-cell office:value-type="float" office:value="67653" table:style-name="ce25">
            <text:p><text:s/>67,653<text:s/></text:p>
          </table:table-cell>
          <table:table-cell office:value-type="float" office:value="2545" table:style-name="ce25">
            <text:p><text:s/>2,54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8">
          <table:table-cell office:value-type="string" table:style-name="ce5">
            <text:p>高速公路楊梅交流 道特定區</text:p>
          </table:table-cell>
          <table:table-cell office:value-type="float" office:value="5237" table:formula="of:=SUM([.F20]; [.J20])" table:style-name="ce18">
            <text:p><text:s/>5,237<text:s/></text:p>
          </table:table-cell>
          <table:table-cell office:value-type="float" office:value="47884" table:formula="of:=SUM([.G20]; [.K20])" table:style-name="ce25">
            <text:p><text:s/>47,884<text:s/></text:p>
          </table:table-cell>
          <table:table-cell office:value-type="float" office:value="2703" table:formula="of:=SUM([.H20]; [.L20])" table:style-name="ce25">
            <text:p><text:s/>2,703<text:s/></text:p>
          </table:table-cell>
          <table:table-cell office:value-type="float" office:value="0" table:formula="of:=SUM([.I20]; [.M20])" table:style-name="ce25">
            <text:p><text:s/>-<text:s/></text:p>
          </table:table-cell>
          <table:table-cell office:value-type="float" office:value="5237" table:style-name="ce25">
            <text:p><text:s/>5,237<text:s/></text:p>
          </table:table-cell>
          <table:table-cell office:value-type="float" office:value="47884" table:style-name="ce25">
            <text:p><text:s/>47,884<text:s/></text:p>
          </table:table-cell>
          <table:table-cell office:value-type="float" office:value="2703" table:style-name="ce25">
            <text:p><text:s/>2,70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9">
          <table:table-cell office:value-type="string" table:style-name="ce5">
            <text:p>楊梅 (富岡豐野地區)</text:p>
          </table:table-cell>
          <table:table-cell office:value-type="float" office:value="15820" table:formula="of:=SUM([.F21]; [.J21])" table:style-name="ce18">
            <text:p><text:s/>15,820<text:s/></text:p>
          </table:table-cell>
          <table:table-cell office:value-type="float" office:value="141671" table:formula="of:=SUM([.G21]; [.K21])" table:style-name="ce25">
            <text:p><text:s/>141,671<text:s/></text:p>
          </table:table-cell>
          <table:table-cell office:value-type="float" office:value="18632" table:formula="of:=SUM([.H21]; [.L21])" table:style-name="ce25">
            <text:p><text:s/>18,632<text:s/></text:p>
          </table:table-cell>
          <table:table-cell office:value-type="float" office:value="0" table:formula="of:=SUM([.I21]; [.M21])" table:style-name="ce25">
            <text:p><text:s/>-<text:s/></text:p>
          </table:table-cell>
          <table:table-cell office:value-type="float" office:value="15820" table:style-name="ce25">
            <text:p><text:s/>15,820<text:s/></text:p>
          </table:table-cell>
          <table:table-cell office:value-type="float" office:value="141671" table:style-name="ce25">
            <text:p><text:s/>141,671<text:s/></text:p>
          </table:table-cell>
          <table:table-cell office:value-type="float" office:value="18632" table:style-name="ce25">
            <text:p><text:s/>18,63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200" table:style-name="ce25">
            <text:p><text:s/>1,200<text:s/></text:p>
          </table:table-cell>
          <table:table-cell table:number-columns-repeated="35" table:style-name="ce10"/>
          <table:table-cell table:number-columns-repeated="16334"/>
        </table:table-row>
        <table:table-row table:style-name="ro1">
          <table:table-cell office:value-type="string" table:style-name="ce5">
            <text:p>大園</text:p>
          </table:table-cell>
          <table:table-cell office:value-type="float" office:value="30341" table:formula="of:=SUM([.F22]; [.J22])" table:style-name="ce18">
            <text:p><text:s/>30,341<text:s/></text:p>
          </table:table-cell>
          <table:table-cell office:value-type="float" office:value="326813" table:formula="of:=SUM([.G22]; [.K22])" table:style-name="ce25">
            <text:p><text:s/>326,813<text:s/></text:p>
          </table:table-cell>
          <table:table-cell office:value-type="float" office:value="40116" table:formula="of:=SUM([.H22]; [.L22])" table:style-name="ce25">
            <text:p><text:s/>40,116<text:s/></text:p>
          </table:table-cell>
          <table:table-cell office:value-type="float" office:value="0" table:formula="of:=SUM([.I22]; [.M22])" table:style-name="ce25">
            <text:p><text:s/>-<text:s/></text:p>
          </table:table-cell>
          <table:table-cell office:value-type="float" office:value="30341" table:style-name="ce25">
            <text:p><text:s/>30,341<text:s/></text:p>
          </table:table-cell>
          <table:table-cell office:value-type="float" office:value="326813" table:style-name="ce25">
            <text:p><text:s/>326,813<text:s/></text:p>
          </table:table-cell>
          <table:table-cell office:value-type="float" office:value="40116" table:style-name="ce25">
            <text:p><text:s/>40,11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大園(果林地區)</text:p>
          </table:table-cell>
          <table:table-cell office:value-type="float" office:value="4536" table:formula="of:=SUM([.F23]; [.J23])" table:style-name="ce18">
            <text:p><text:s/>4,536<text:s/></text:p>
          </table:table-cell>
          <table:table-cell office:value-type="float" office:value="44569" table:formula="of:=SUM([.G23]; [.K23])" table:style-name="ce25">
            <text:p><text:s/>44,569<text:s/></text:p>
          </table:table-cell>
          <table:table-cell office:value-type="float" office:value="0" table:formula="of:=SUM([.H23]; [.L23])" table:style-name="ce25">
            <text:p><text:s/>-<text:s/></text:p>
          </table:table-cell>
          <table:table-cell office:value-type="float" office:value="0" table:formula="of:=SUM([.I23]; [.M23])" table:style-name="ce25">
            <text:p><text:s/>-<text:s/></text:p>
          </table:table-cell>
          <table:table-cell office:value-type="float" office:value="4536" table:style-name="ce25">
            <text:p><text:s/>4,536<text:s/></text:p>
          </table:table-cell>
          <table:table-cell office:value-type="float" office:value="44569" table:style-name="ce25">
            <text:p><text:s/>44,569<text:s/></text:p>
          </table:table-cell>
          <table:table-cell table:style-name="ce25"/>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990" table:style-name="ce25">
            <text:p><text:s/>4,990<text:s/></text:p>
          </table:table-cell>
          <table:table-cell table:number-columns-repeated="35" table:style-name="ce10"/>
          <table:table-cell table:number-columns-repeated="16334"/>
        </table:table-row>
        <table:table-row table:style-name="ro1">
          <table:table-cell office:value-type="string" table:style-name="ce5">
            <text:p>龜山</text:p>
          </table:table-cell>
          <table:table-cell office:value-type="float" office:value="48956" table:formula="of:=SUM([.F24]; [.J24])" table:style-name="ce18">
            <text:p><text:s/>48,956<text:s/></text:p>
          </table:table-cell>
          <table:table-cell office:value-type="float" office:value="541868" table:formula="of:=SUM([.G24]; [.K24])" table:style-name="ce25">
            <text:p><text:s/>541,868<text:s/></text:p>
          </table:table-cell>
          <table:table-cell office:value-type="float" office:value="69227" table:formula="of:=SUM([.H24]; [.L24])" table:style-name="ce25">
            <text:p><text:s/>69,227<text:s/></text:p>
          </table:table-cell>
          <table:table-cell office:value-type="float" office:value="0" table:formula="of:=SUM([.I24]; [.M24])" table:style-name="ce25">
            <text:p><text:s/>-<text:s/></text:p>
          </table:table-cell>
          <table:table-cell office:value-type="float" office:value="48956" table:style-name="ce25">
            <text:p><text:s/>48,956<text:s/></text:p>
          </table:table-cell>
          <table:table-cell office:value-type="float" office:value="541868" table:style-name="ce25">
            <text:p><text:s/>541,868<text:s/></text:p>
          </table:table-cell>
          <table:table-cell office:value-type="float" office:value="69227" table:style-name="ce25">
            <text:p><text:s/>69,22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373" table:style-name="ce25">
            <text:p><text:s/>4,373<text:s/></text:p>
          </table:table-cell>
          <table:table-cell table:number-columns-repeated="35" table:style-name="ce10"/>
          <table:table-cell table:number-columns-repeated="16334"/>
        </table:table-row>
        <table:table-row table:style-name="ro1">
          <table:table-cell office:value-type="string" table:style-name="ce5">
            <text:p>林口特定區</text:p>
          </table:table-cell>
          <table:table-cell office:value-type="float" office:value="384616" table:formula="of:=SUM([.F25]; [.J25])" table:style-name="ce18">
            <text:p><text:s/>384,616<text:s/></text:p>
          </table:table-cell>
          <table:table-cell office:value-type="float" office:value="3908525" table:formula="of:=SUM([.G25]; [.K25])" table:style-name="ce25">
            <text:p><text:s/>3,908,525<text:s/></text:p>
          </table:table-cell>
          <table:table-cell office:value-type="float" office:value="221356" table:formula="of:=SUM([.H25]; [.L25])" table:style-name="ce25">
            <text:p><text:s/>221,356<text:s/></text:p>
          </table:table-cell>
          <table:table-cell office:value-type="float" office:value="323842" table:formula="of:=SUM([.I25]; [.M25])" table:style-name="ce25">
            <text:p><text:s/>323,842<text:s/></text:p>
          </table:table-cell>
          <table:table-cell office:value-type="float" office:value="384616" table:style-name="ce25">
            <text:p><text:s/>384,616<text:s/></text:p>
          </table:table-cell>
          <table:table-cell office:value-type="float" office:value="3908525" table:style-name="ce25">
            <text:p><text:s/>3,908,525<text:s/></text:p>
          </table:table-cell>
          <table:table-cell office:value-type="float" office:value="221356" table:style-name="ce25">
            <text:p><text:s/>221,356<text:s/></text:p>
          </table:table-cell>
          <table:table-cell office:value-type="float" office:value="323842" table:style-name="ce25">
            <text:p><text:s/>323,84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158" table:style-name="ce25">
            <text:p><text:s/>7,158<text:s/></text:p>
          </table:table-cell>
          <table:table-cell table:number-columns-repeated="35" table:style-name="ce10"/>
          <table:table-cell table:number-columns-repeated="16334"/>
        </table:table-row>
        <table:table-row table:style-name="ro1">
          <table:table-cell office:value-type="string" table:style-name="ce5">
            <text:p>八德(大湳地區)</text:p>
          </table:table-cell>
          <table:table-cell office:value-type="float" office:value="49167" table:formula="of:=SUM([.F26]; [.J26])" table:style-name="ce18">
            <text:p><text:s/>49,167<text:s/></text:p>
          </table:table-cell>
          <table:table-cell office:value-type="float" office:value="471622" table:formula="of:=SUM([.G26]; [.K26])" table:style-name="ce25">
            <text:p><text:s/>471,622<text:s/></text:p>
          </table:table-cell>
          <table:table-cell office:value-type="float" office:value="27045" table:formula="of:=SUM([.H26]; [.L26])" table:style-name="ce25">
            <text:p><text:s/>27,045<text:s/></text:p>
          </table:table-cell>
          <table:table-cell office:value-type="float" office:value="0" table:formula="of:=SUM([.I26]; [.M26])" table:style-name="ce25">
            <text:p><text:s/>-<text:s/></text:p>
          </table:table-cell>
          <table:table-cell office:value-type="float" office:value="49167" table:style-name="ce25">
            <text:p><text:s/>49,167<text:s/></text:p>
          </table:table-cell>
          <table:table-cell office:value-type="float" office:value="471622" table:style-name="ce25">
            <text:p><text:s/>471,622<text:s/></text:p>
          </table:table-cell>
          <table:table-cell office:value-type="float" office:value="27045" table:style-name="ce25">
            <text:p><text:s/>27,04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八德(八德地區)</text:p>
          </table:table-cell>
          <table:table-cell office:value-type="float" office:value="24578" table:formula="of:=SUM([.F27]; [.J27])" table:style-name="ce18">
            <text:p><text:s/>24,578<text:s/></text:p>
          </table:table-cell>
          <table:table-cell office:value-type="float" office:value="317597" table:formula="of:=SUM([.G27]; [.K27])" table:style-name="ce25">
            <text:p><text:s/>317,597<text:s/></text:p>
          </table:table-cell>
          <table:table-cell office:value-type="float" office:value="43676" table:formula="of:=SUM([.H27]; [.L27])" table:style-name="ce25">
            <text:p><text:s/>43,676<text:s/></text:p>
          </table:table-cell>
          <table:table-cell office:value-type="float" office:value="0" table:formula="of:=SUM([.I27]; [.M27])" table:style-name="ce25">
            <text:p><text:s/>-<text:s/></text:p>
          </table:table-cell>
          <table:table-cell office:value-type="float" office:value="24578" table:style-name="ce25">
            <text:p><text:s/>24,578<text:s/></text:p>
          </table:table-cell>
          <table:table-cell office:value-type="float" office:value="317597" table:style-name="ce25">
            <text:p><text:s/>317,597<text:s/></text:p>
          </table:table-cell>
          <table:table-cell office:value-type="float" office:value="43676" table:style-name="ce25">
            <text:p><text:s/>43,67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000" table:style-name="ce25">
            <text:p><text:s/>4,000<text:s/></text:p>
          </table:table-cell>
          <table:table-cell table:number-columns-repeated="35" table:style-name="ce10"/>
          <table:table-cell table:number-columns-repeated="16334"/>
        </table:table-row>
        <table:table-row table:style-name="ro1">
          <table:table-cell office:value-type="string" table:style-name="ce5">
            <text:p>龍潭</text:p>
          </table:table-cell>
          <table:table-cell office:value-type="float" office:value="30040" table:formula="of:=SUM([.F28]; [.J28])" table:style-name="ce18">
            <text:p><text:s/>30,040<text:s/></text:p>
          </table:table-cell>
          <table:table-cell office:value-type="float" office:value="300505" table:formula="of:=SUM([.G28]; [.K28])" table:style-name="ce25">
            <text:p><text:s/>300,505<text:s/></text:p>
          </table:table-cell>
          <table:table-cell office:value-type="float" office:value="24692" table:formula="of:=SUM([.H28]; [.L28])" table:style-name="ce25">
            <text:p><text:s/>24,692<text:s/></text:p>
          </table:table-cell>
          <table:table-cell office:value-type="float" office:value="0" table:formula="of:=SUM([.I28]; [.M28])" table:style-name="ce25">
            <text:p><text:s/>-<text:s/></text:p>
          </table:table-cell>
          <table:table-cell office:value-type="float" office:value="30040" table:style-name="ce25">
            <text:p><text:s/>30,040<text:s/></text:p>
          </table:table-cell>
          <table:table-cell office:value-type="float" office:value="300505" table:style-name="ce25">
            <text:p><text:s/>300,505<text:s/></text:p>
          </table:table-cell>
          <table:table-cell office:value-type="float" office:value="24692" table:style-name="ce25">
            <text:p><text:s/>24,69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3" table:style-name="ce25">
            <text:p><text:s/>33<text:s/></text:p>
          </table:table-cell>
          <table:table-cell office:value-type="float" office:value="2800" table:style-name="ce25">
            <text:p><text:s/>2,800<text:s/></text:p>
          </table:table-cell>
          <table:table-cell table:number-columns-repeated="35" table:style-name="ce10"/>
          <table:table-cell table:number-columns-repeated="16334"/>
        </table:table-row>
        <table:table-row table:style-name="ro1">
          <table:table-cell office:value-type="string" table:style-name="ce5">
            <text:p>新屋</text:p>
          </table:table-cell>
          <table:table-cell office:value-type="float" office:value="12943" table:formula="of:=SUM([.F29]; [.J29])" table:style-name="ce18">
            <text:p><text:s/>12,943<text:s/></text:p>
          </table:table-cell>
          <table:table-cell office:value-type="float" office:value="137542" table:formula="of:=SUM([.G29]; [.K29])" table:style-name="ce25">
            <text:p><text:s/>137,542<text:s/></text:p>
          </table:table-cell>
          <table:table-cell office:value-type="float" office:value="30057" table:formula="of:=SUM([.H29]; [.L29])" table:style-name="ce25">
            <text:p><text:s/>30,057<text:s/></text:p>
          </table:table-cell>
          <table:table-cell office:value-type="float" office:value="0" table:formula="of:=SUM([.I29]; [.M29])" table:style-name="ce25">
            <text:p><text:s/>-<text:s/></text:p>
          </table:table-cell>
          <table:table-cell office:value-type="float" office:value="12943" table:style-name="ce25">
            <text:p><text:s/>12,943<text:s/></text:p>
          </table:table-cell>
          <table:table-cell office:value-type="float" office:value="137542" table:style-name="ce25">
            <text:p><text:s/>137,542<text:s/></text:p>
          </table:table-cell>
          <table:table-cell office:value-type="float" office:value="30057" table:style-name="ce25">
            <text:p><text:s/>30,05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觀音</text:p>
          </table:table-cell>
          <table:table-cell office:value-type="float" office:value="10761" table:formula="of:=SUM([.F30]; [.J30])" table:style-name="ce18">
            <text:p><text:s/>10,761<text:s/></text:p>
          </table:table-cell>
          <table:table-cell office:value-type="float" office:value="121099" table:formula="of:=SUM([.G30]; [.K30])" table:style-name="ce25">
            <text:p><text:s/>121,099<text:s/></text:p>
          </table:table-cell>
          <table:table-cell office:value-type="float" office:value="23595" table:formula="of:=SUM([.H30]; [.L30])" table:style-name="ce25">
            <text:p><text:s/>23,595<text:s/></text:p>
          </table:table-cell>
          <table:table-cell office:value-type="float" office:value="0" table:formula="of:=SUM([.I30]; [.M30])" table:style-name="ce25">
            <text:p><text:s/>-<text:s/></text:p>
          </table:table-cell>
          <table:table-cell office:value-type="float" office:value="10761" table:style-name="ce25">
            <text:p><text:s/>10,761<text:s/></text:p>
          </table:table-cell>
          <table:table-cell office:value-type="float" office:value="121099" table:style-name="ce25">
            <text:p><text:s/>121,099<text:s/></text:p>
          </table:table-cell>
          <table:table-cell office:value-type="float" office:value="23595" table:style-name="ce25">
            <text:p><text:s/>23,59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觀音(新坡地區)</text:p>
          </table:table-cell>
          <table:table-cell office:value-type="float" office:value="12103" table:formula="of:=SUM([.F31]; [.J31])" table:style-name="ce18">
            <text:p><text:s/>12,103<text:s/></text:p>
          </table:table-cell>
          <table:table-cell office:value-type="float" office:value="128346" table:formula="of:=SUM([.G31]; [.K31])" table:style-name="ce25">
            <text:p><text:s/>128,346<text:s/></text:p>
          </table:table-cell>
          <table:table-cell office:value-type="float" office:value="13500" table:formula="of:=SUM([.H31]; [.L31])" table:style-name="ce25">
            <text:p><text:s/>13,500<text:s/></text:p>
          </table:table-cell>
          <table:table-cell office:value-type="float" office:value="0" table:formula="of:=SUM([.I31]; [.M31])" table:style-name="ce25">
            <text:p><text:s/>-<text:s/></text:p>
          </table:table-cell>
          <table:table-cell office:value-type="float" office:value="12103" table:style-name="ce25">
            <text:p><text:s/>12,103<text:s/></text:p>
          </table:table-cell>
          <table:table-cell office:value-type="float" office:value="128346" table:style-name="ce25">
            <text:p><text:s/>128,346<text:s/></text:p>
          </table:table-cell>
          <table:table-cell office:value-type="float" office:value="13500" table:style-name="ce25">
            <text:p><text:s/>13,5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觀音(草漯地區)</text:p>
          </table:table-cell>
          <table:table-cell office:value-type="float" office:value="29025" table:formula="of:=SUM([.F32]; [.J32])" table:style-name="ce18">
            <text:p><text:s/>29,025<text:s/></text:p>
          </table:table-cell>
          <table:table-cell office:value-type="float" office:value="304448" table:formula="of:=SUM([.G32]; [.K32])" table:style-name="ce25">
            <text:p><text:s/>304,448<text:s/></text:p>
          </table:table-cell>
          <table:table-cell office:value-type="float" office:value="17363" table:formula="of:=SUM([.H32]; [.L32])" table:style-name="ce25">
            <text:p><text:s/>17,363<text:s/></text:p>
          </table:table-cell>
          <table:table-cell office:value-type="float" office:value="0" table:formula="of:=SUM([.I32]; [.M32])" table:style-name="ce25">
            <text:p><text:s/>-<text:s/></text:p>
          </table:table-cell>
          <table:table-cell office:value-type="float" office:value="29025" table:style-name="ce25">
            <text:p><text:s/>29,025<text:s/></text:p>
          </table:table-cell>
          <table:table-cell office:value-type="float" office:value="304448" table:style-name="ce25">
            <text:p><text:s/>304,448<text:s/></text:p>
          </table:table-cell>
          <table:table-cell office:value-type="float" office:value="17363" table:style-name="ce25">
            <text:p><text:s/>17,36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復興</text:p>
          </table:table-cell>
          <table:table-cell office:value-type="float" office:value="1564" table:formula="of:=SUM([.F33]; [.J33])" table:style-name="ce18">
            <text:p><text:s/>1,564<text:s/></text:p>
          </table:table-cell>
          <table:table-cell office:value-type="float" office:value="13989" table:formula="of:=SUM([.G33]; [.K33])" table:style-name="ce25">
            <text:p><text:s/>13,989<text:s/></text:p>
          </table:table-cell>
          <table:table-cell office:value-type="float" office:value="2477" table:formula="of:=SUM([.H33]; [.L33])" table:style-name="ce25">
            <text:p><text:s/>2,477<text:s/></text:p>
          </table:table-cell>
          <table:table-cell office:value-type="float" office:value="0" table:formula="of:=SUM([.I33]; [.M33])" table:style-name="ce25">
            <text:p><text:s/>-<text:s/></text:p>
          </table:table-cell>
          <table:table-cell office:value-type="float" office:value="1564" table:style-name="ce25">
            <text:p><text:s/>1,564<text:s/></text:p>
          </table:table-cell>
          <table:table-cell office:value-type="float" office:value="13989" table:style-name="ce25">
            <text:p><text:s/>13,989<text:s/></text:p>
          </table:table-cell>
          <table:table-cell office:value-type="float" office:value="2477" table:style-name="ce25">
            <text:p><text:s/>2,47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石門</text:p>
          </table:table-cell>
          <table:table-cell office:value-type="float" office:value="43433" table:formula="of:=SUM([.F34]; [.J34])" table:style-name="ce18">
            <text:p><text:s/>43,433<text:s/></text:p>
          </table:table-cell>
          <table:table-cell office:value-type="float" office:value="343525" table:formula="of:=SUM([.G34]; [.K34])" table:style-name="ce25">
            <text:p><text:s/>343,525<text:s/></text:p>
          </table:table-cell>
          <table:table-cell office:value-type="float" office:value="17682" table:formula="of:=SUM([.H34]; [.L34])" table:style-name="ce25">
            <text:p><text:s/>17,682<text:s/></text:p>
          </table:table-cell>
          <table:table-cell office:value-type="float" office:value="0" table:formula="of:=SUM([.I34]; [.M34])" table:style-name="ce25">
            <text:p><text:s/>-<text:s/></text:p>
          </table:table-cell>
          <table:table-cell office:value-type="float" office:value="43433" table:style-name="ce25">
            <text:p><text:s/>43,433<text:s/></text:p>
          </table:table-cell>
          <table:table-cell office:value-type="float" office:value="343525" table:style-name="ce25">
            <text:p><text:s/>343,525<text:s/></text:p>
          </table:table-cell>
          <table:table-cell office:value-type="float" office:value="17682" table:style-name="ce25">
            <text:p><text:s/>17,68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5" table:style-name="ce25">
            <text:p><text:s/>35<text:s/></text:p>
          </table:table-cell>
          <table:table-cell office:value-type="float" office:value="7400" table:style-name="ce25">
            <text:p><text:s/>7,400<text:s/></text:p>
          </table:table-cell>
          <table:table-cell table:number-columns-repeated="35" table:style-name="ce10"/>
          <table:table-cell table:number-columns-repeated="16334"/>
        </table:table-row>
        <table:table-row table:style-name="ro1">
          <table:table-cell office:value-type="string" table:style-name="ce5">
            <text:p>石門水庫水源特定區</text:p>
          </table:table-cell>
          <table:table-cell office:value-type="float" office:value="22495" table:formula="of:=SUM([.F35]; [.J35])" table:style-name="ce18">
            <text:p><text:s/>22,495<text:s/></text:p>
          </table:table-cell>
          <table:table-cell office:value-type="float" office:value="183822" table:formula="of:=SUM([.G35]; [.K35])" table:style-name="ce25">
            <text:p><text:s/>183,822<text:s/></text:p>
          </table:table-cell>
          <table:table-cell office:value-type="float" office:value="0" table:formula="of:=SUM([.H35]; [.L35])" table:style-name="ce25">
            <text:p><text:s/>-<text:s/></text:p>
          </table:table-cell>
          <table:table-cell office:value-type="float" office:value="0" table:formula="of:=SUM([.I35]; [.M35])" table:style-name="ce25">
            <text:p><text:s/>-<text:s/></text:p>
          </table:table-cell>
          <table:table-cell office:value-type="float" office:value="22495" table:style-name="ce25">
            <text:p><text:s/>22,495<text:s/></text:p>
          </table:table-cell>
          <table:table-cell office:value-type="float" office:value="183822" table:style-name="ce25">
            <text:p><text:s/>183,82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南崁地區</text:p>
          </table:table-cell>
          <table:table-cell office:value-type="float" office:value="293532" table:formula="of:=SUM([.F36]; [.J36])" table:style-name="ce18">
            <text:p><text:s/>293,532<text:s/></text:p>
          </table:table-cell>
          <table:table-cell office:value-type="float" office:value="3173749" table:formula="of:=SUM([.G36]; [.K36])" table:style-name="ce25">
            <text:p><text:s/>3,173,749<text:s/></text:p>
          </table:table-cell>
          <table:table-cell office:value-type="float" office:value="181502" table:formula="of:=SUM([.H36]; [.L36])" table:style-name="ce25">
            <text:p><text:s/>181,502<text:s/></text:p>
          </table:table-cell>
          <table:table-cell office:value-type="float" office:value="33875" table:formula="of:=SUM([.I36]; [.M36])" table:style-name="ce25">
            <text:p><text:s/>33,875<text:s/></text:p>
          </table:table-cell>
          <table:table-cell office:value-type="float" office:value="293532" table:style-name="ce25">
            <text:p><text:s/>293,532<text:s/></text:p>
          </table:table-cell>
          <table:table-cell office:value-type="float" office:value="3173749" table:style-name="ce25">
            <text:p><text:s/>3,173,749<text:s/></text:p>
          </table:table-cell>
          <table:table-cell office:value-type="float" office:value="181502" table:style-name="ce25">
            <text:p><text:s/>181,502<text:s/></text:p>
          </table:table-cell>
          <table:table-cell office:value-type="float" office:value="33875" table:style-name="ce25">
            <text:p><text:s/>33,87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7" table:style-name="ce25">
            <text:p><text:s/>17<text:s/></text:p>
          </table:table-cell>
          <table:table-cell office:value-type="float" office:value="17990" table:style-name="ce25">
            <text:p><text:s/>17,990<text:s/></text:p>
          </table:table-cell>
          <table:table-cell table:number-columns-repeated="35" table:style-name="ce10"/>
          <table:table-cell table:number-columns-repeated="16334"/>
        </table:table-row>
        <table:table-row table:style-name="ro1">
          <table:table-cell office:value-type="string" table:style-name="ce5">
            <text:p>小烏來風景特定區</text:p>
          </table:table-cell>
          <table:table-cell office:value-type="float" office:value="513" table:formula="of:=SUM([.F37]; [.J37])" table:style-name="ce18">
            <text:p><text:s/>513<text:s/></text:p>
          </table:table-cell>
          <table:table-cell office:value-type="float" office:value="3718" table:formula="of:=SUM([.G37]; [.K37])" table:style-name="ce25">
            <text:p><text:s/>3,718<text:s/></text:p>
          </table:table-cell>
          <table:table-cell office:value-type="float" office:value="0" table:formula="of:=SUM([.H37]; [.L37])" table:style-name="ce25">
            <text:p><text:s/>-<text:s/></text:p>
          </table:table-cell>
          <table:table-cell office:value-type="float" office:value="0" table:formula="of:=SUM([.I37]; [.M37])" table:style-name="ce25">
            <text:p><text:s/>-<text:s/></text:p>
          </table:table-cell>
          <table:table-cell office:value-type="float" office:value="513" table:style-name="ce25">
            <text:p><text:s/>513<text:s/></text:p>
          </table:table-cell>
          <table:table-cell office:value-type="float" office:value="3718" table:style-name="ce25">
            <text:p><text:s/>3,71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龍壽迴龍地區</text:p>
          </table:table-cell>
          <table:table-cell office:value-type="float" office:value="3716" table:formula="of:=SUM([.F38]; [.J38])" table:style-name="ce18">
            <text:p><text:s/>3,716<text:s/></text:p>
          </table:table-cell>
          <table:table-cell office:value-type="float" office:value="29188" table:formula="of:=SUM([.G38]; [.K38])" table:style-name="ce25">
            <text:p><text:s/>29,188<text:s/></text:p>
          </table:table-cell>
          <table:table-cell office:value-type="float" office:value="224" table:formula="of:=SUM([.H38]; [.L38])" table:style-name="ce25">
            <text:p><text:s/>224<text:s/></text:p>
          </table:table-cell>
          <table:table-cell office:value-type="float" office:value="20880" table:formula="of:=SUM([.I38]; [.M38])" table:style-name="ce25">
            <text:p><text:s/>20,880<text:s/></text:p>
          </table:table-cell>
          <table:table-cell office:value-type="float" office:value="3716" table:style-name="ce25">
            <text:p><text:s/>3,716<text:s/></text:p>
          </table:table-cell>
          <table:table-cell office:value-type="float" office:value="29188" table:style-name="ce25">
            <text:p><text:s/>29,188<text:s/></text:p>
          </table:table-cell>
          <table:table-cell office:value-type="float" office:value="224" table:style-name="ce25">
            <text:p><text:s/>224<text:s/></text:p>
          </table:table-cell>
          <table:table-cell office:value-type="float" office:value="20880" table:style-name="ce25">
            <text:p><text:s/>20,88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蘆竹(大竹地區)</text:p>
          </table:table-cell>
          <table:table-cell office:value-type="float" office:value="39363" table:formula="of:=SUM([.F39]; [.J39])" table:style-name="ce18">
            <text:p><text:s/>39,363<text:s/></text:p>
          </table:table-cell>
          <table:table-cell office:value-type="float" office:value="407771" table:formula="of:=SUM([.G39]; [.K39])" table:style-name="ce25">
            <text:p><text:s/>407,771<text:s/></text:p>
          </table:table-cell>
          <table:table-cell office:value-type="float" office:value="13624" table:formula="of:=SUM([.H39]; [.L39])" table:style-name="ce25">
            <text:p><text:s/>13,624<text:s/></text:p>
          </table:table-cell>
          <table:table-cell office:value-type="float" office:value="108" table:formula="of:=SUM([.I39]; [.M39])" table:style-name="ce25">
            <text:p><text:s/>108<text:s/></text:p>
          </table:table-cell>
          <table:table-cell office:value-type="float" office:value="39363" table:style-name="ce25">
            <text:p><text:s/>39,363<text:s/></text:p>
          </table:table-cell>
          <table:table-cell office:value-type="float" office:value="407771" table:style-name="ce25">
            <text:p><text:s/>407,771<text:s/></text:p>
          </table:table-cell>
          <table:table-cell office:value-type="float" office:value="13624" table:style-name="ce25">
            <text:p><text:s/>13,624<text:s/></text:p>
          </table:table-cell>
          <table:table-cell office:value-type="float" office:value="108" table:style-name="ce25">
            <text:p><text:s/>10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1" table:style-name="ce25">
            <text:p><text:s/>11<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巴陵達觀山風景特定區</text:p>
          </table:table-cell>
          <table:table-cell office:value-type="float" office:value="64" table:formula="of:=SUM([.F40]; [.J40])" table:style-name="ce18">
            <text:p><text:s/>64<text:s/></text:p>
          </table:table-cell>
          <table:table-cell office:value-type="float" office:value="446" table:formula="of:=SUM([.G40]; [.K40])" table:style-name="ce25">
            <text:p><text:s/>446<text:s/></text:p>
          </table:table-cell>
          <table:table-cell office:value-type="float" office:value="0" table:formula="of:=SUM([.H40]; [.L40])" table:style-name="ce25">
            <text:p><text:s/>-<text:s/></text:p>
          </table:table-cell>
          <table:table-cell office:value-type="float" office:value="0" table:formula="of:=SUM([.I40]; [.M40])" table:style-name="ce25">
            <text:p><text:s/>-<text:s/></text:p>
          </table:table-cell>
          <table:table-cell office:value-type="float" office:value="64" table:style-name="ce25">
            <text:p><text:s/>64<text:s/></text:p>
          </table:table-cell>
          <table:table-cell office:value-type="float" office:value="446" table:style-name="ce25">
            <text:p><text:s/>44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平鎮(山子頂地區)</text:p>
          </table:table-cell>
          <table:table-cell office:value-type="float" office:value="56257.5" table:formula="of:=SUM([.F41]; [.J41])" table:style-name="ce18">
            <text:p><text:s/>56,258<text:s/></text:p>
          </table:table-cell>
          <table:table-cell office:value-type="float" office:value="565739.38" table:formula="of:=SUM([.G41]; [.K41])" table:style-name="ce25">
            <text:p><text:s/>565,739<text:s/></text:p>
          </table:table-cell>
          <table:table-cell office:value-type="float" office:value="33123" table:formula="of:=SUM([.H41]; [.L41])" table:style-name="ce25">
            <text:p><text:s/>33,123<text:s/></text:p>
          </table:table-cell>
          <table:table-cell office:value-type="float" office:value="67" table:formula="of:=SUM([.I41]; [.M41])" table:style-name="ce25">
            <text:p><text:s/>67<text:s/></text:p>
          </table:table-cell>
          <table:table-cell office:value-type="float" office:value="56257.5" table:style-name="ce25">
            <text:p><text:s/>56,258<text:s/></text:p>
          </table:table-cell>
          <table:table-cell office:value-type="float" office:value="565739.38" table:style-name="ce25">
            <text:p><text:s/>565,739<text:s/></text:p>
          </table:table-cell>
          <table:table-cell office:value-type="float" office:value="33123" table:style-name="ce25">
            <text:p><text:s/>33,123<text:s/></text:p>
          </table:table-cell>
          <table:table-cell office:value-type="float" office:value="67" table:style-name="ce25">
            <text:p><text:s/>6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0">
          <table:table-cell office:value-type="string" table:style-name="ce5">
            <text:p>桃園航空貨運暨客運園區 (大園南港地區)特定區</text:p>
          </table:table-cell>
          <table:table-cell office:value-type="float" office:value="26204" table:formula="of:=SUM([.F42]; [.J42])" table:style-name="ce18">
            <text:p><text:s/>26,204<text:s/></text:p>
          </table:table-cell>
          <table:table-cell office:value-type="float" office:value="249262" table:formula="of:=SUM([.G42]; [.K42])" table:style-name="ce25">
            <text:p><text:s/>249,262<text:s/></text:p>
          </table:table-cell>
          <table:table-cell office:value-type="float" office:value="69585" table:formula="of:=SUM([.H42]; [.L42])" table:style-name="ce25">
            <text:p><text:s/>69,585<text:s/></text:p>
          </table:table-cell>
          <table:table-cell office:value-type="float" office:value="0" table:formula="of:=SUM([.I42]; [.M42])" table:style-name="ce25">
            <text:p><text:s/>-<text:s/></text:p>
          </table:table-cell>
          <table:table-cell office:value-type="float" office:value="26204" table:style-name="ce25">
            <text:p><text:s/>26,204<text:s/></text:p>
          </table:table-cell>
          <table:table-cell office:value-type="float" office:value="249262" table:style-name="ce25">
            <text:p><text:s/>249,262<text:s/></text:p>
          </table:table-cell>
          <table:table-cell office:value-type="float" office:value="69585" table:style-name="ce25">
            <text:p><text:s/>69,58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1">
          <table:table-cell office:value-type="string" table:style-name="ce5">
            <text:p>桃園高鐵車站</text:p>
          </table:table-cell>
          <table:table-cell office:value-type="float" office:value="75938" table:formula="of:=SUM([.F43]; [.J43])" table:style-name="ce18">
            <text:p><text:s/>75,938<text:s/></text:p>
          </table:table-cell>
          <table:table-cell office:value-type="float" office:value="663102" table:formula="of:=SUM([.G43]; [.K43])" table:style-name="ce25">
            <text:p><text:s/>663,102<text:s/></text:p>
          </table:table-cell>
          <table:table-cell office:value-type="float" office:value="140385" table:formula="of:=SUM([.H43]; [.L43])" table:style-name="ce25">
            <text:p><text:s/>140,385<text:s/></text:p>
          </table:table-cell>
          <table:table-cell office:value-type="float" office:value="0" table:formula="of:=SUM([.I43]; [.M43])" table:style-name="ce25">
            <text:p><text:s/>-<text:s/></text:p>
          </table:table-cell>
          <table:table-cell office:value-type="float" office:value="75938" table:style-name="ce25">
            <text:p><text:s/>75,938<text:s/></text:p>
          </table:table-cell>
          <table:table-cell office:value-type="float" office:value="663102" table:style-name="ce25">
            <text:p><text:s/>663,102<text:s/></text:p>
          </table:table-cell>
          <table:table-cell office:value-type="float" office:value="140385" table:style-name="ce25">
            <text:p><text:s/>140,38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4200" table:style-name="ce25">
            <text:p><text:s/>4,200<text:s/></text:p>
          </table:table-cell>
          <table:table-cell table:number-columns-repeated="35" table:style-name="ce10"/>
          <table:table-cell table:number-columns-repeated="16334"/>
        </table:table-row>
        <table:table-row table:style-name="ro1">
          <table:table-cell table:style-name="ce6"/>
          <table:table-cell table:style-name="ce19"/>
          <table:table-cell table:number-columns-repeated="13" table:style-name="ce26"/>
          <table:table-cell table:number-columns-repeated="35" table:style-name="ce10"/>
          <table:table-cell table:number-columns-repeated="16334"/>
        </table:table-row>
        <table:table-row table:style-name="ro1">
          <table:table-cell office:value-type="string" table:style-name="ce7">
            <text:p>填表</text:p>
          </table:table-cell>
          <table:table-cell office:value-type="string" table:style-name="ce7">
            <text:p><text:s/></text:p>
          </table:table-cell>
          <table:table-cell table:style-name="ce7"/>
          <table:table-cell office:value-type="string" table:style-name="ce7">
            <text:p>審核</text:p>
          </table:table-cell>
          <table:table-cell table:number-columns-repeated="2" table:style-name="ce7"/>
          <table:table-cell office:value-type="string" table:style-name="ce7">
            <text:p>主辦業務人員</text:p>
          </table:table-cell>
          <table:table-cell table:number-columns-repeated="3" table:style-name="ce7"/>
          <table:table-cell office:value-type="string" table:style-name="ce7">
            <text:p>機關長官</text:p>
          </table:table-cell>
          <table:table-cell table:number-columns-repeated="4" table:style-name="ce7"/>
          <table:table-cell table:number-columns-repeated="35" table:style-name="ce10"/>
          <table:table-cell table:number-columns-repeated="16334"/>
        </table:table-row>
        <table:table-row table:style-name="ro12">
          <table:table-cell office:value-type="string" table:style-name="ce8">
            <text:p><text:s/></text:p>
          </table:table-cell>
          <table:table-cell office:value-type="string" table:style-name="ce8">
            <text:p><text:s/></text:p>
          </table:table-cell>
          <table:table-cell table:number-columns-repeated="4" table:style-name="ce8"/>
          <table:table-cell office:value-type="string" table:style-name="ce8">
            <text:p>主辦統計人員</text:p>
          </table:table-cell>
          <table:table-cell table:number-columns-repeated="8" table:style-name="ce8"/>
          <table:table-cell table:number-columns-repeated="35" table:style-name="ce10"/>
          <table:table-cell table:number-columns-repeated="16334"/>
        </table:table-row>
        <table:table-row table:style-name="ro1">
          <table:table-cell office:value-type="string" table:style-name="ce9">
            <text:p>資料來源：依據桃園市政府養護工程處所承辦該項業務單位之公務登記冊、各區公所所實施都市計畫區域之登記資料及交通局業務資料彙編。</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office:value-type="string" table:style-name="ce9">
            <text:p>填表說明：1.本表應於編製期限內經網際網路線上傳送至內政部營建署統計資料庫及桃園市政府公務統計行政管理系統。</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office:value-type="string" table:style-name="ce9">
            <text:p><text:s text:c="10"/>2.本表所填為年底靜態資料(累計數)，不是年度數字。</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office:value-type="string" table:style-name="ce9">
            <text:p><text:s text:c="10"/>3.各欄面積應等於或大於長度乘6之積。</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office:value-type="string" table:style-name="ce9">
            <text:p><text:s text:c="10"/>4.表內各類道路填報如較上年底數字減少時，其原因應在備註欄內說明(如碎石路面改舖瀝青路面‧‧‧等)。</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office:value-type="string" table:style-name="ce9">
            <text:p><text:s text:c="10"/>5.現有道路以路面寬度在6公尺以上者為限。</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office:value-type="string" table:style-name="ce9">
            <text:p>修正原因： 原報表「中壢平鎮」都市計畫區「瀝青或水泥混凝土路面」之「長度」及其「面積」之「車輛可行駛之路面」資料誤植，爰修正之。</text:p>
          </table:table-cell>
          <table:table-cell table:number-columns-repeated="14" table:style-name="ce20"/>
          <table:table-cell table:number-columns-repeated="35" table:style-name="ce10"/>
          <table:table-cell table:number-columns-repeated="16334"/>
        </table:table-row>
        <table:table-row table:number-rows-repeated="147" table:style-name="ro1">
          <table:table-cell table:number-columns-repeated="50" table:style-name="ce10"/>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12T01:41:34Z</meta:creation-date>
    <dc:date>2022-07-12T01:41:34Z</dc:date>
  </office:meta>
</office:document-meta>
</file>