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10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73968" table:style-name="ce12">
            <text:p><text:s/>2,273,968<text:s/></text:p>
          </table:table-cell>
          <table:table-cell office:value-type="float" office:value="98554" table:style-name="ce12">
            <text:p><text:s/>98,554<text:s/></text:p>
          </table:table-cell>
          <table:table-cell office:value-type="float" office:value="17221" table:style-name="ce12">
            <text:p><text:s/>17,221<text:s/></text:p>
          </table:table-cell>
          <table:table-cell office:value-type="float" office:value="19463" table:style-name="ce12">
            <text:p><text:s/>19,463<text:s/></text:p>
          </table:table-cell>
          <table:table-cell office:value-type="float" office:value="19870" table:style-name="ce12">
            <text:p><text:s/>19,870<text:s/></text:p>
          </table:table-cell>
          <table:table-cell office:value-type="float" office:value="21073" table:style-name="ce12">
            <text:p><text:s/>21,073<text:s/></text:p>
          </table:table-cell>
          <table:table-cell office:value-type="float" office:value="20927" table:style-name="ce12">
            <text:p><text:s/>20,927<text:s/></text:p>
          </table:table-cell>
          <table:table-cell office:value-type="float" office:value="115098" table:style-name="ce12">
            <text:p><text:s/>115,098<text:s/></text:p>
          </table:table-cell>
          <table:table-cell office:value-type="float" office:value="22664" table:style-name="ce12">
            <text:p><text:s/>22,664<text:s/></text:p>
          </table:table-cell>
          <table:table-cell office:value-type="float" office:value="23408" table:style-name="ce12">
            <text:p><text:s/>23,408<text:s/></text:p>
          </table:table-cell>
          <table:table-cell office:value-type="float" office:value="23619" table:style-name="ce12">
            <text:p><text:s/>23,619<text:s/></text:p>
          </table:table-cell>
          <table:table-cell office:value-type="float" office:value="23064" table:style-name="ce12">
            <text:p><text:s/>23,064<text:s/></text:p>
          </table:table-cell>
          <table:table-cell office:value-type="float" office:value="22343" table:style-name="ce12">
            <text:p><text:s/>22,343<text:s/></text:p>
          </table:table-cell>
          <table:table-cell office:value-type="float" office:value="106505" table:style-name="ce12">
            <text:p><text:s/>106,505<text:s/></text:p>
          </table:table-cell>
          <table:table-cell office:value-type="float" office:value="24754" table:style-name="ce12">
            <text:p><text:s/>24,754<text:s/></text:p>
          </table:table-cell>
          <table:table-cell office:value-type="float" office:value="21078" table:style-name="ce12">
            <text:p><text:s/>21,078<text:s/></text:p>
          </table:table-cell>
          <table:table-cell office:value-type="float" office:value="18114" table:style-name="ce12">
            <text:p><text:s/>18,114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21633" table:style-name="ce12">
            <text:p><text:s/>21,633<text:s/></text:p>
          </table:table-cell>
          <table:table-cell office:value-type="float" office:value="113083" table:style-name="ce12">
            <text:p><text:s/>113,083<text:s/></text:p>
          </table:table-cell>
          <table:table-cell office:value-type="float" office:value="21664" table:style-name="ce12">
            <text:p><text:s/>21,664<text:s/></text:p>
          </table:table-cell>
          <table:table-cell office:value-type="float" office:value="21981" table:style-name="ce12">
            <text:p><text:s/>21,981<text:s/></text:p>
          </table:table-cell>
          <table:table-cell office:value-type="float" office:value="22391" table:style-name="ce12">
            <text:p><text:s/>22,391<text:s/></text:p>
          </table:table-cell>
          <table:table-cell office:value-type="float" office:value="23073" table:style-name="ce12">
            <text:p><text:s/>23,073<text:s/></text:p>
          </table:table-cell>
          <table:table-cell office:value-type="float" office:value="23974" table:style-name="ce12">
            <text:p><text:s/>23,974<text:s/></text:p>
          </table:table-cell>
          <table:table-cell office:value-type="float" office:value="141627" table:style-name="ce12">
            <text:p><text:s/>141,627<text:s/></text:p>
          </table:table-cell>
          <table:table-cell office:value-type="float" office:value="25891" table:style-name="ce12">
            <text:p><text:s/>25,891<text:s/></text:p>
          </table:table-cell>
          <table:table-cell office:value-type="float" office:value="27674" table:style-name="ce12">
            <text:p><text:s/>27,674<text:s/></text:p>
          </table:table-cell>
          <table:table-cell office:value-type="float" office:value="30974" table:style-name="ce12">
            <text:p><text:s/>30,974<text:s/></text:p>
          </table:table-cell>
          <table:table-cell office:value-type="float" office:value="28540" table:style-name="ce12">
            <text:p><text:s/>28,540<text:s/></text:p>
          </table:table-cell>
          <table:table-cell office:value-type="float" office:value="28548" table:style-name="ce12">
            <text:p><text:s/>28,548<text:s/></text:p>
          </table:table-cell>
          <table:table-cell office:value-type="float" office:value="164671" table:style-name="ce12">
            <text:p><text:s/>164,671<text:s/></text:p>
          </table:table-cell>
          <table:table-cell office:value-type="float" office:value="33007" table:style-name="ce12">
            <text:p><text:s/>33,007<text:s/></text:p>
          </table:table-cell>
          <table:table-cell office:value-type="float" office:value="32724" table:style-name="ce12">
            <text:p><text:s/>32,724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33035" table:style-name="ce12">
            <text:p><text:s/>33,035<text:s/></text:p>
          </table:table-cell>
          <table:table-cell office:value-type="float" office:value="33174" table:style-name="ce12">
            <text:p><text:s/>33,174<text:s/></text:p>
          </table:table-cell>
          <table:table-cell office:value-type="float" office:value="168034" table:style-name="ce12">
            <text:p><text:s/>168,034<text:s/></text:p>
          </table:table-cell>
          <table:table-cell office:value-type="float" office:value="33080" table:style-name="ce12">
            <text:p><text:s/>33,080<text:s/></text:p>
          </table:table-cell>
          <table:table-cell office:value-type="float" office:value="32942" table:style-name="ce12">
            <text:p><text:s/>32,942<text:s/></text:p>
          </table:table-cell>
          <table:table-cell office:value-type="float" office:value="34578" table:style-name="ce12">
            <text:p><text:s/>34,578<text:s/></text:p>
          </table:table-cell>
          <table:table-cell office:value-type="float" office:value="33278" table:style-name="ce12">
            <text:p><text:s/>33,278<text:s/></text:p>
          </table:table-cell>
          <table:table-cell office:value-type="float" office:value="34156" table:style-name="ce12">
            <text:p><text:s/>34,156<text:s/></text:p>
          </table:table-cell>
          <table:table-cell office:value-type="float" office:value="176831" table:style-name="ce12">
            <text:p><text:s/>176,831<text:s/></text:p>
          </table:table-cell>
          <table:table-cell office:value-type="float" office:value="31869" table:style-name="ce12">
            <text:p><text:s/>31,869<text:s/></text:p>
          </table:table-cell>
          <table:table-cell office:value-type="float" office:value="31908" table:style-name="ce12">
            <text:p><text:s/>31,908<text:s/></text:p>
          </table:table-cell>
          <table:table-cell office:value-type="float" office:value="35374" table:style-name="ce12">
            <text:p><text:s/>35,374<text:s/></text:p>
          </table:table-cell>
          <table:table-cell office:value-type="float" office:value="38027" table:style-name="ce12">
            <text:p><text:s/>38,027<text:s/></text:p>
          </table:table-cell>
          <table:table-cell office:value-type="float" office:value="39653" table:style-name="ce12">
            <text:p><text:s/>39,653<text:s/></text:p>
          </table:table-cell>
          <table:table-cell office:value-type="float" office:value="207177" table:style-name="ce12">
            <text:p><text:s/>207,177<text:s/></text:p>
          </table:table-cell>
          <table:table-cell office:value-type="float" office:value="42042" table:style-name="ce12">
            <text:p><text:s/>42,042<text:s/></text:p>
          </table:table-cell>
          <table:table-cell office:value-type="float" office:value="42702" table:style-name="ce12">
            <text:p><text:s/>42,702<text:s/></text:p>
          </table:table-cell>
          <table:table-cell office:value-type="float" office:value="41155" table:style-name="ce12">
            <text:p><text:s/>41,155<text:s/></text:p>
          </table:table-cell>
          <table:table-cell office:value-type="float" office:value="41476" table:style-name="ce12">
            <text:p><text:s/>41,476<text:s/></text:p>
          </table:table-cell>
          <table:table-cell office:value-type="float" office:value="39802" table:style-name="ce12">
            <text:p><text:s/>39,802<text:s/></text:p>
          </table:table-cell>
          <table:table-cell office:value-type="float" office:value="179734" table:style-name="ce12">
            <text:p><text:s/>179,734<text:s/></text:p>
          </table:table-cell>
          <table:table-cell office:value-type="float" office:value="38397" table:style-name="ce12">
            <text:p><text:s/>38,397<text:s/></text:p>
          </table:table-cell>
          <table:table-cell office:value-type="float" office:value="39468" table:style-name="ce12">
            <text:p><text:s/>39,468<text:s/></text:p>
          </table:table-cell>
          <table:table-cell office:value-type="float" office:value="34148" table:style-name="ce12">
            <text:p><text:s/>34,148<text:s/></text:p>
          </table:table-cell>
          <table:table-cell office:value-type="float" office:value="34288" table:style-name="ce12">
            <text:p><text:s/>34,288<text:s/></text:p>
          </table:table-cell>
          <table:table-cell office:value-type="float" office:value="33433" table:style-name="ce12">
            <text:p><text:s/>33,433<text:s/></text:p>
          </table:table-cell>
          <table:table-cell office:value-type="float" office:value="169520" table:style-name="ce12">
            <text:p><text:s/>169,520<text:s/></text:p>
          </table:table-cell>
          <table:table-cell office:value-type="float" office:value="33488" table:style-name="ce12">
            <text:p><text:s/>33,488<text:s/></text:p>
          </table:table-cell>
          <table:table-cell office:value-type="float" office:value="34272" table:style-name="ce12">
            <text:p><text:s/>34,272<text:s/></text:p>
          </table:table-cell>
          <table:table-cell office:value-type="float" office:value="34602" table:style-name="ce12">
            <text:p><text:s/>34,602<text:s/></text:p>
          </table:table-cell>
          <table:table-cell office:value-type="float" office:value="33925" table:style-name="ce12">
            <text:p><text:s/>33,925<text:s/></text:p>
          </table:table-cell>
          <table:table-cell office:value-type="float" office:value="33233" table:style-name="ce12">
            <text:p><text:s/>33,233<text:s/></text:p>
          </table:table-cell>
          <table:table-cell office:value-type="float" office:value="163634" table:style-name="ce12">
            <text:p><text:s/>163,634<text:s/></text:p>
          </table:table-cell>
          <table:table-cell office:value-type="float" office:value="32143" table:style-name="ce12">
            <text:p><text:s/>32,143<text:s/></text:p>
          </table:table-cell>
          <table:table-cell office:value-type="float" office:value="32501" table:style-name="ce12">
            <text:p><text:s/>32,501<text:s/></text:p>
          </table:table-cell>
          <table:table-cell office:value-type="float" office:value="33453" table:style-name="ce12">
            <text:p><text:s/>33,453<text:s/></text:p>
          </table:table-cell>
          <table:table-cell office:value-type="float" office:value="32478" table:style-name="ce12">
            <text:p><text:s/>32,478<text:s/></text:p>
          </table:table-cell>
          <table:table-cell office:value-type="float" office:value="33059" table:style-name="ce12">
            <text:p><text:s/>33,059<text:s/></text:p>
          </table:table-cell>
          <table:table-cell office:value-type="float" office:value="147798" table:style-name="ce12">
            <text:p><text:s/>147,798<text:s/></text:p>
          </table:table-cell>
          <table:table-cell office:value-type="float" office:value="31486" table:style-name="ce12">
            <text:p><text:s/>31,486<text:s/></text:p>
          </table:table-cell>
          <table:table-cell office:value-type="float" office:value="30072" table:style-name="ce12">
            <text:p><text:s/>30,072<text:s/></text:p>
          </table:table-cell>
          <table:table-cell office:value-type="float" office:value="29649" table:style-name="ce12">
            <text:p><text:s/>29,649<text:s/></text:p>
          </table:table-cell>
          <table:table-cell office:value-type="float" office:value="29086" table:style-name="ce12">
            <text:p><text:s/>29,086<text:s/></text:p>
          </table:table-cell>
          <table:table-cell office:value-type="float" office:value="27505" table:style-name="ce12">
            <text:p><text:s/>27,505<text:s/></text:p>
          </table:table-cell>
          <table:table-cell office:value-type="float" office:value="126870" table:style-name="ce12">
            <text:p><text:s/>126,870<text:s/></text:p>
          </table:table-cell>
          <table:table-cell office:value-type="float" office:value="26138" table:style-name="ce12">
            <text:p><text:s/>26,138<text:s/></text:p>
          </table:table-cell>
          <table:table-cell office:value-type="float" office:value="27339" table:style-name="ce12">
            <text:p><text:s/>27,339<text:s/></text:p>
          </table:table-cell>
          <table:table-cell office:value-type="float" office:value="26474" table:style-name="ce12">
            <text:p><text:s/>26,474<text:s/></text:p>
          </table:table-cell>
          <table:table-cell office:value-type="float" office:value="24067" table:style-name="ce12">
            <text:p><text:s/>24,067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88614" table:style-name="ce12">
            <text:p><text:s/>88,614<text:s/></text:p>
          </table:table-cell>
          <table:table-cell office:value-type="float" office:value="22295" table:style-name="ce12">
            <text:p><text:s/>22,295<text:s/></text:p>
          </table:table-cell>
          <table:table-cell office:value-type="float" office:value="20995" table:style-name="ce12">
            <text:p><text:s/>20,995<text:s/></text:p>
          </table:table-cell>
          <table:table-cell office:value-type="float" office:value="16860" table:style-name="ce12">
            <text:p><text:s/>16,860<text:s/></text:p>
          </table:table-cell>
          <table:table-cell office:value-type="float" office:value="15885" table:style-name="ce12">
            <text:p><text:s/>15,885<text:s/></text:p>
          </table:table-cell>
          <table:table-cell office:value-type="float" office:value="12579" table:style-name="ce12">
            <text:p><text:s/>12,579<text:s/></text:p>
          </table:table-cell>
          <table:table-cell office:value-type="float" office:value="44538" table:style-name="ce12">
            <text:p><text:s/>44,538<text:s/></text:p>
          </table:table-cell>
          <table:table-cell office:value-type="float" office:value="10852" table:style-name="ce12">
            <text:p><text:s/>10,852<text:s/></text:p>
          </table:table-cell>
          <table:table-cell office:value-type="float" office:value="9024" table:style-name="ce12">
            <text:p><text:s/>9,024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8615" table:style-name="ce12">
            <text:p><text:s/>8,615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32079" table:style-name="ce12">
            <text:p><text:s/>32,079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7117" table:style-name="ce12">
            <text:p><text:s/>7,117<text:s/></text:p>
          </table:table-cell>
          <table:table-cell office:value-type="float" office:value="6621" table:style-name="ce12">
            <text:p><text:s/>6,621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17280" table:style-name="ce12">
            <text:p><text:s/>17,280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03" table:style-name="ce18">
            <text:p><text:s/>40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3713" table:style-name="ce13">
            <text:p><text:s/>1,123,713<text:s/></text:p>
          </table:table-cell>
          <table:table-cell office:value-type="float" office:value="51016" table:style-name="ce13">
            <text:p><text:s/>51,016<text:s/></text:p>
          </table:table-cell>
          <table:table-cell office:value-type="float" office:value="8870" table:style-name="ce13">
            <text:p><text:s/>8,870<text:s/></text:p>
          </table:table-cell>
          <table:table-cell office:value-type="float" office:value="10120" table:style-name="ce13">
            <text:p><text:s/>10,120<text:s/></text:p>
          </table:table-cell>
          <table:table-cell office:value-type="float" office:value="10214" table:style-name="ce13">
            <text:p><text:s/>10,214<text:s/></text:p>
          </table:table-cell>
          <table:table-cell office:value-type="float" office:value="10970" table:style-name="ce13">
            <text:p><text:s/>10,970<text:s/></text:p>
          </table:table-cell>
          <table:table-cell office:value-type="float" office:value="10842" table:style-name="ce13">
            <text:p><text:s/>10,842<text:s/></text:p>
          </table:table-cell>
          <table:table-cell office:value-type="float" office:value="59805" table:style-name="ce13">
            <text:p><text:s/>59,805<text:s/></text:p>
          </table:table-cell>
          <table:table-cell office:value-type="float" office:value="11717" table:style-name="ce13">
            <text:p><text:s/>11,717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12258" table:style-name="ce13">
            <text:p><text:s/>12,258<text:s/></text:p>
          </table:table-cell>
          <table:table-cell office:value-type="float" office:value="12019" table:style-name="ce13">
            <text:p><text:s/>12,019<text:s/></text:p>
          </table:table-cell>
          <table:table-cell office:value-type="float" office:value="11645" table:style-name="ce13">
            <text:p><text:s/>11,645<text:s/></text:p>
          </table:table-cell>
          <table:table-cell office:value-type="float" office:value="55346" table:style-name="ce13">
            <text:p><text:s/>55,346<text:s/></text:p>
          </table:table-cell>
          <table:table-cell office:value-type="float" office:value="12745" table:style-name="ce13">
            <text:p><text:s/>12,745<text:s/></text:p>
          </table:table-cell>
          <table:table-cell office:value-type="float" office:value="10885" table:style-name="ce13">
            <text:p><text:s/>10,885<text:s/></text:p>
          </table:table-cell>
          <table:table-cell office:value-type="float" office:value="9494" table:style-name="ce13">
            <text:p><text:s/>9,494<text:s/></text:p>
          </table:table-cell>
          <table:table-cell office:value-type="float" office:value="10856" table:style-name="ce13">
            <text:p><text:s/>10,856<text:s/></text:p>
          </table:table-cell>
          <table:table-cell office:value-type="float" office:value="11366" table:style-name="ce13">
            <text:p><text:s/>11,366<text:s/></text:p>
          </table:table-cell>
          <table:table-cell office:value-type="float" office:value="59398" table:style-name="ce13">
            <text:p><text:s/>59,398<text:s/></text:p>
          </table:table-cell>
          <table:table-cell office:value-type="float" office:value="11379" table:style-name="ce13">
            <text:p><text:s/>11,379<text:s/></text:p>
          </table:table-cell>
          <table:table-cell office:value-type="float" office:value="11581" table:style-name="ce13">
            <text:p><text:s/>11,581<text:s/></text:p>
          </table:table-cell>
          <table:table-cell office:value-type="float" office:value="11690" table:style-name="ce13">
            <text:p><text:s/>11,690<text:s/></text:p>
          </table:table-cell>
          <table:table-cell office:value-type="float" office:value="12210" table:style-name="ce13">
            <text:p><text:s/>12,210<text:s/></text:p>
          </table:table-cell>
          <table:table-cell office:value-type="float" office:value="12538" table:style-name="ce13">
            <text:p><text:s/>12,538<text:s/></text:p>
          </table:table-cell>
          <table:table-cell office:value-type="float" office:value="73690" table:style-name="ce13">
            <text:p><text:s/>73,690<text:s/></text:p>
          </table:table-cell>
          <table:table-cell office:value-type="float" office:value="13529" table:style-name="ce13">
            <text:p><text:s/>13,529<text:s/></text:p>
          </table:table-cell>
          <table:table-cell office:value-type="float" office:value="14394" table:style-name="ce13">
            <text:p><text:s/>14,394<text:s/></text:p>
          </table:table-cell>
          <table:table-cell office:value-type="float" office:value="16143" table:style-name="ce13">
            <text:p><text:s/>16,143<text:s/></text:p>
          </table:table-cell>
          <table:table-cell office:value-type="float" office:value="14831" table:style-name="ce13">
            <text:p><text:s/>14,831<text:s/></text:p>
          </table:table-cell>
          <table:table-cell office:value-type="float" office:value="14793" table:style-name="ce13">
            <text:p><text:s/>14,793<text:s/></text:p>
          </table:table-cell>
          <table:table-cell office:value-type="float" office:value="84606" table:style-name="ce13">
            <text:p><text:s/>84,606<text:s/></text:p>
          </table:table-cell>
          <table:table-cell office:value-type="float" office:value="17017" table:style-name="ce13">
            <text:p><text:s/>17,017<text:s/></text:p>
          </table:table-cell>
          <table:table-cell office:value-type="float" office:value="16950" table:style-name="ce13">
            <text:p><text:s/>16,950<text:s/></text:p>
          </table:table-cell>
          <table:table-cell office:value-type="float" office:value="16728" table:style-name="ce13">
            <text:p><text:s/>16,728<text:s/></text:p>
          </table:table-cell>
          <table:table-cell office:value-type="float" office:value="17087" table:style-name="ce13">
            <text:p><text:s/>17,087<text:s/></text:p>
          </table:table-cell>
          <table:table-cell office:value-type="float" office:value="16824" table:style-name="ce13">
            <text:p><text:s/>16,824<text:s/></text:p>
          </table:table-cell>
          <table:table-cell office:value-type="float" office:value="85747" table:style-name="ce13">
            <text:p><text:s/>85,747<text:s/></text:p>
          </table:table-cell>
          <table:table-cell office:value-type="float" office:value="17009" table:style-name="ce13">
            <text:p><text:s/>17,009<text:s/></text:p>
          </table:table-cell>
          <table:table-cell office:value-type="float" office:value="16864" table:style-name="ce13">
            <text:p><text:s/>16,864<text:s/></text:p>
          </table:table-cell>
          <table:table-cell office:value-type="float" office:value="17578" table:style-name="ce13">
            <text:p><text:s/>17,578<text:s/></text:p>
          </table:table-cell>
          <table:table-cell office:value-type="float" office:value="16933" table:style-name="ce13">
            <text:p><text:s/>16,933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87703" table:style-name="ce13">
            <text:p><text:s/>87,703<text:s/></text:p>
          </table:table-cell>
          <table:table-cell office:value-type="float" office:value="15981" table:style-name="ce13">
            <text:p><text:s/>15,981<text:s/></text:p>
          </table:table-cell>
          <table:table-cell office:value-type="float" office:value="15969" table:style-name="ce13">
            <text:p><text:s/>15,969<text:s/></text:p>
          </table:table-cell>
          <table:table-cell office:value-type="float" office:value="17456" table:style-name="ce13">
            <text:p><text:s/>17,456<text:s/></text:p>
          </table:table-cell>
          <table:table-cell office:value-type="float" office:value="18689" table:style-name="ce13">
            <text:p><text:s/>18,689<text:s/></text:p>
          </table:table-cell>
          <table:table-cell office:value-type="float" office:value="19608" table:style-name="ce13">
            <text:p><text:s/>19,608<text:s/></text:p>
          </table:table-cell>
          <table:table-cell office:value-type="float" office:value="101391" table:style-name="ce13">
            <text:p><text:s/>101,391<text:s/></text:p>
          </table:table-cell>
          <table:table-cell office:value-type="float" office:value="20520" table:style-name="ce13">
            <text:p><text:s/>20,520<text:s/></text:p>
          </table:table-cell>
          <table:table-cell office:value-type="float" office:value="20941" table:style-name="ce13">
            <text:p><text:s/>20,941<text:s/></text:p>
          </table:table-cell>
          <table:table-cell office:value-type="float" office:value="19954" table:style-name="ce13">
            <text:p><text:s/>19,954<text:s/></text:p>
          </table:table-cell>
          <table:table-cell office:value-type="float" office:value="20268" table:style-name="ce13">
            <text:p><text:s/>20,268<text:s/></text:p>
          </table:table-cell>
          <table:table-cell office:value-type="float" office:value="19708" table:style-name="ce13">
            <text:p><text:s/>19,708<text:s/></text:p>
          </table:table-cell>
          <table:table-cell office:value-type="float" office:value="87823" table:style-name="ce13">
            <text:p><text:s/>87,823<text:s/></text:p>
          </table:table-cell>
          <table:table-cell office:value-type="float" office:value="18782" table:style-name="ce13">
            <text:p><text:s/>18,782<text:s/></text:p>
          </table:table-cell>
          <table:table-cell office:value-type="float" office:value="19507" table:style-name="ce13">
            <text:p><text:s/>19,507<text:s/></text:p>
          </table:table-cell>
          <table:table-cell office:value-type="float" office:value="16565" table:style-name="ce13">
            <text:p><text:s/>16,565<text:s/></text:p>
          </table:table-cell>
          <table:table-cell office:value-type="float" office:value="16611" table:style-name="ce13">
            <text:p><text:s/>16,611<text:s/></text:p>
          </table:table-cell>
          <table:table-cell office:value-type="float" office:value="16358" table:style-name="ce13">
            <text:p><text:s/>16,358<text:s/></text:p>
          </table:table-cell>
          <table:table-cell office:value-type="float" office:value="82222" table:style-name="ce13">
            <text:p><text:s/>82,222<text:s/></text:p>
          </table:table-cell>
          <table:table-cell office:value-type="float" office:value="16090" table:style-name="ce13">
            <text:p><text:s/>16,090<text:s/></text:p>
          </table:table-cell>
          <table:table-cell office:value-type="float" office:value="16719" table:style-name="ce13">
            <text:p><text:s/>16,719<text:s/></text:p>
          </table:table-cell>
          <table:table-cell office:value-type="float" office:value="16801" table:style-name="ce13">
            <text:p><text:s/>16,801<text:s/></text:p>
          </table:table-cell>
          <table:table-cell office:value-type="float" office:value="16536" table:style-name="ce13">
            <text:p><text:s/>16,536<text:s/></text:p>
          </table:table-cell>
          <table:table-cell office:value-type="float" office:value="16076" table:style-name="ce13">
            <text:p><text:s/>16,076<text:s/></text:p>
          </table:table-cell>
          <table:table-cell office:value-type="float" office:value="78627" table:style-name="ce13">
            <text:p><text:s/>78,627<text:s/></text:p>
          </table:table-cell>
          <table:table-cell office:value-type="float" office:value="15455" table:style-name="ce13">
            <text:p><text:s/>15,455<text:s/></text:p>
          </table:table-cell>
          <table:table-cell office:value-type="float" office:value="15616" table:style-name="ce13">
            <text:p><text:s/>15,616<text:s/></text:p>
          </table:table-cell>
          <table:table-cell office:value-type="float" office:value="16090" table:style-name="ce13">
            <text:p><text:s/>16,090<text:s/></text:p>
          </table:table-cell>
          <table:table-cell office:value-type="float" office:value="15619" table:style-name="ce13">
            <text:p><text:s/>15,619<text:s/></text:p>
          </table:table-cell>
          <table:table-cell office:value-type="float" office:value="15847" table:style-name="ce13">
            <text:p><text:s/>15,847<text:s/></text:p>
          </table:table-cell>
          <table:table-cell office:value-type="float" office:value="70591" table:style-name="ce13">
            <text:p><text:s/>70,591<text:s/></text:p>
          </table:table-cell>
          <table:table-cell office:value-type="float" office:value="15175" table:style-name="ce13">
            <text:p><text:s/>15,175<text:s/></text:p>
          </table:table-cell>
          <table:table-cell office:value-type="float" office:value="14220" table:style-name="ce13">
            <text:p><text:s/>14,220<text:s/></text:p>
          </table:table-cell>
          <table:table-cell office:value-type="float" office:value="14236" table:style-name="ce13">
            <text:p><text:s/>14,236<text:s/></text:p>
          </table:table-cell>
          <table:table-cell office:value-type="float" office:value="13907" table:style-name="ce13">
            <text:p><text:s/>13,907<text:s/>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59190" table:style-name="ce13">
            <text:p><text:s/>59,190<text:s/></text:p>
          </table:table-cell>
          <table:table-cell office:value-type="float" office:value="12237" table:style-name="ce13">
            <text:p><text:s/>12,237<text:s/></text:p>
          </table:table-cell>
          <table:table-cell office:value-type="float" office:value="12801" table:style-name="ce13">
            <text:p><text:s/>12,801<text:s/></text:p>
          </table:table-cell>
          <table:table-cell office:value-type="float" office:value="12518" table:style-name="ce13">
            <text:p><text:s/>12,518<text:s/></text:p>
          </table:table-cell>
          <table:table-cell office:value-type="float" office:value="11103" table:style-name="ce13">
            <text:p><text:s/>11,103<text:s/></text:p>
          </table:table-cell>
          <table:table-cell office:value-type="float" office:value="10531" table:style-name="ce13">
            <text:p><text:s/>10,531<text:s/></text:p>
          </table:table-cell>
          <table:table-cell office:value-type="float" office:value="40642" table:style-name="ce13">
            <text:p><text:s/>40,642<text:s/></text:p>
          </table:table-cell>
          <table:table-cell office:value-type="float" office:value="10395" table:style-name="ce13">
            <text:p><text:s/>10,395<text:s/></text:p>
          </table:table-cell>
          <table:table-cell office:value-type="float" office:value="9560" table:style-name="ce13">
            <text:p><text:s/>9,560<text:s/></text:p>
          </table:table-cell>
          <table:table-cell office:value-type="float" office:value="7769" table:style-name="ce13">
            <text:p><text:s/>7,769<text:s/></text:p>
          </table:table-cell>
          <table:table-cell office:value-type="float" office:value="7253" table:style-name="ce13">
            <text:p><text:s/>7,253<text:s/></text:p>
          </table:table-cell>
          <table:table-cell office:value-type="float" office:value="5665" table:style-name="ce13">
            <text:p><text:s/>5,665<text:s/></text:p>
          </table:table-cell>
          <table:table-cell office:value-type="float" office:value="19575" table:style-name="ce13">
            <text:p><text:s/>19,575<text:s/></text:p>
          </table:table-cell>
          <table:table-cell office:value-type="float" office:value="4914" table:style-name="ce13">
            <text:p><text:s/>4,914<text:s/></text:p>
          </table:table-cell>
          <table:table-cell office:value-type="float" office:value="4051" table:style-name="ce13">
            <text:p><text:s/>4,051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13052" table:style-name="ce13">
            <text:p><text:s/>13,052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6826" table:style-name="ce13">
            <text:p><text:s/>6,826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4978" table:style-name="ce13">
            <text:p><text:s/>4,978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8" table:style-name="ce19">
            <text:p><text:s/>198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0255" table:style-name="ce13">
            <text:p><text:s/>1,150,255<text:s/></text:p>
          </table:table-cell>
          <table:table-cell office:value-type="float" office:value="47538" table:style-name="ce13">
            <text:p><text:s/>47,538<text:s/></text:p>
          </table:table-cell>
          <table:table-cell office:value-type="float" office:value="8351" table:style-name="ce13">
            <text:p><text:s/>8,351<text:s/></text:p>
          </table:table-cell>
          <table:table-cell office:value-type="float" office:value="9343" table:style-name="ce13">
            <text:p><text:s/>9,343<text:s/></text:p>
          </table:table-cell>
          <table:table-cell office:value-type="float" office:value="9656" table:style-name="ce13">
            <text:p><text:s/>9,656<text:s/></text:p>
          </table:table-cell>
          <table:table-cell office:value-type="float" office:value="10103" table:style-name="ce13">
            <text:p><text:s/>10,103<text:s/></text:p>
          </table:table-cell>
          <table:table-cell office:value-type="float" office:value="10085" table:style-name="ce13">
            <text:p><text:s/>10,085<text:s/></text:p>
          </table:table-cell>
          <table:table-cell office:value-type="float" office:value="55293" table:style-name="ce13">
            <text:p><text:s/>55,293<text:s/></text:p>
          </table:table-cell>
          <table:table-cell office:value-type="float" office:value="10947" table:style-name="ce13">
            <text:p><text:s/>10,947<text:s/></text:p>
          </table:table-cell>
          <table:table-cell office:value-type="float" office:value="11242" table:style-name="ce13">
            <text:p><text:s/>11,242<text:s/></text:p>
          </table:table-cell>
          <table:table-cell office:value-type="float" office:value="11361" table:style-name="ce13">
            <text:p><text:s/>11,361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0698" table:style-name="ce13">
            <text:p><text:s/>10,698<text:s/></text:p>
          </table:table-cell>
          <table:table-cell office:value-type="float" office:value="51159" table:style-name="ce13">
            <text:p><text:s/>51,159<text:s/></text:p>
          </table:table-cell>
          <table:table-cell office:value-type="float" office:value="12009" table:style-name="ce13">
            <text:p><text:s/>12,009<text:s/></text:p>
          </table:table-cell>
          <table:table-cell office:value-type="float" office:value="10193" table:style-name="ce13">
            <text:p><text:s/>10,193<text:s/></text:p>
          </table:table-cell>
          <table:table-cell office:value-type="float" office:value="8620" table:style-name="ce13">
            <text:p><text:s/>8,620<text:s/></text:p>
          </table:table-cell>
          <table:table-cell office:value-type="float" office:value="10070" table:style-name="ce13">
            <text:p><text:s/>10,070<text:s/></text:p>
          </table:table-cell>
          <table:table-cell office:value-type="float" office:value="10267" table:style-name="ce13">
            <text:p><text:s/>10,267<text:s/></text:p>
          </table:table-cell>
          <table:table-cell office:value-type="float" office:value="53685" table:style-name="ce13">
            <text:p><text:s/>53,685<text:s/></text:p>
          </table:table-cell>
          <table:table-cell office:value-type="float" office:value="10285" table:style-name="ce13">
            <text:p><text:s/>10,285<text:s/></text:p>
          </table:table-cell>
          <table:table-cell office:value-type="float" office:value="10400" table:style-name="ce13">
            <text:p><text:s/>10,400<text:s/></text:p>
          </table:table-cell>
          <table:table-cell office:value-type="float" office:value="10701" table:style-name="ce13">
            <text:p><text:s/>10,701<text:s/></text:p>
          </table:table-cell>
          <table:table-cell office:value-type="float" office:value="10863" table:style-name="ce13">
            <text:p><text:s/>10,863<text:s/></text:p>
          </table:table-cell>
          <table:table-cell office:value-type="float" office:value="11436" table:style-name="ce13">
            <text:p><text:s/>11,436<text:s/></text:p>
          </table:table-cell>
          <table:table-cell office:value-type="float" office:value="67937" table:style-name="ce13">
            <text:p><text:s/>67,937<text:s/></text:p>
          </table:table-cell>
          <table:table-cell office:value-type="float" office:value="12362" table:style-name="ce13">
            <text:p><text:s/>12,362<text:s/></text:p>
          </table:table-cell>
          <table:table-cell office:value-type="float" office:value="13280" table:style-name="ce13">
            <text:p><text:s/>13,280<text:s/></text:p>
          </table:table-cell>
          <table:table-cell office:value-type="float" office:value="14831" table:style-name="ce13">
            <text:p><text:s/>14,831<text:s/></text:p>
          </table:table-cell>
          <table:table-cell office:value-type="float" office:value="13709" table:style-name="ce13">
            <text:p><text:s/>13,709<text:s/></text:p>
          </table:table-cell>
          <table:table-cell office:value-type="float" office:value="13755" table:style-name="ce13">
            <text:p><text:s/>13,755<text:s/></text:p>
          </table:table-cell>
          <table:table-cell office:value-type="float" office:value="80065" table:style-name="ce13">
            <text:p><text:s/>80,065<text:s/></text:p>
          </table:table-cell>
          <table:table-cell office:value-type="float" office:value="15990" table:style-name="ce13">
            <text:p><text:s/>15,990<text:s/></text:p>
          </table:table-cell>
          <table:table-cell office:value-type="float" office:value="15774" table:style-name="ce13">
            <text:p><text:s/>15,774<text:s/></text:p>
          </table:table-cell>
          <table:table-cell office:value-type="float" office:value="16003" table:style-name="ce13">
            <text:p><text:s/>16,003<text:s/></text:p>
          </table:table-cell>
          <table:table-cell office:value-type="float" office:value="15948" table:style-name="ce13">
            <text:p><text:s/>15,948<text:s/></text:p>
          </table:table-cell>
          <table:table-cell office:value-type="float" office:value="16350" table:style-name="ce13">
            <text:p><text:s/>16,350<text:s/></text:p>
          </table:table-cell>
          <table:table-cell office:value-type="float" office:value="82287" table:style-name="ce13">
            <text:p><text:s/>82,287<text:s/></text:p>
          </table:table-cell>
          <table:table-cell office:value-type="float" office:value="16071" table:style-name="ce13">
            <text:p><text:s/>16,071<text:s/></text:p>
          </table:table-cell>
          <table:table-cell office:value-type="float" office:value="16078" table:style-name="ce13">
            <text:p><text:s/>16,078<text:s/></text:p>
          </table:table-cell>
          <table:table-cell office:value-type="float" office:value="17000" table:style-name="ce13">
            <text:p><text:s/>17,000<text:s/></text:p>
          </table:table-cell>
          <table:table-cell office:value-type="float" office:value="16345" table:style-name="ce13">
            <text:p><text:s/>16,345<text:s/></text:p>
          </table:table-cell>
          <table:table-cell office:value-type="float" office:value="16793" table:style-name="ce13">
            <text:p><text:s/>16,793<text:s/></text:p>
          </table:table-cell>
          <table:table-cell office:value-type="float" office:value="89128" table:style-name="ce13">
            <text:p><text:s/>89,128<text:s/></text:p>
          </table:table-cell>
          <table:table-cell office:value-type="float" office:value="15888" table:style-name="ce13">
            <text:p><text:s/>15,888<text:s/></text:p>
          </table:table-cell>
          <table:table-cell office:value-type="float" office:value="15939" table:style-name="ce13">
            <text:p><text:s/>15,939<text:s/></text:p>
          </table:table-cell>
          <table:table-cell office:value-type="float" office:value="17918" table:style-name="ce13">
            <text:p><text:s/>17,918<text:s/></text:p>
          </table:table-cell>
          <table:table-cell office:value-type="float" office:value="19338" table:style-name="ce13">
            <text:p><text:s/>19,338<text:s/></text:p>
          </table:table-cell>
          <table:table-cell office:value-type="float" office:value="20045" table:style-name="ce13">
            <text:p><text:s/>20,045<text:s/></text:p>
          </table:table-cell>
          <table:table-cell office:value-type="float" office:value="105786" table:style-name="ce13">
            <text:p><text:s/>105,786<text:s/></text:p>
          </table:table-cell>
          <table:table-cell office:value-type="float" office:value="21522" table:style-name="ce13">
            <text:p><text:s/>21,522<text:s/></text:p>
          </table:table-cell>
          <table:table-cell office:value-type="float" office:value="21761" table:style-name="ce13">
            <text:p><text:s/>21,761<text:s/></text:p>
          </table:table-cell>
          <table:table-cell office:value-type="float" office:value="21201" table:style-name="ce13">
            <text:p><text:s/>21,201<text:s/></text:p>
          </table:table-cell>
          <table:table-cell office:value-type="float" office:value="21208" table:style-name="ce13">
            <text:p><text:s/>21,208<text:s/></text:p>
          </table:table-cell>
          <table:table-cell office:value-type="float" office:value="20094" table:style-name="ce13">
            <text:p><text:s/>20,094<text:s/></text:p>
          </table:table-cell>
          <table:table-cell office:value-type="float" office:value="91911" table:style-name="ce13">
            <text:p><text:s/>91,911<text:s/></text:p>
          </table:table-cell>
          <table:table-cell office:value-type="float" office:value="19615" table:style-name="ce13">
            <text:p><text:s/>19,615<text:s/></text:p>
          </table:table-cell>
          <table:table-cell office:value-type="float" office:value="19961" table:style-name="ce13">
            <text:p><text:s/>19,961<text:s/></text:p>
          </table:table-cell>
          <table:table-cell office:value-type="float" office:value="17583" table:style-name="ce13">
            <text:p><text:s/>17,583<text:s/></text:p>
          </table:table-cell>
          <table:table-cell office:value-type="float" office:value="17677" table:style-name="ce13">
            <text:p><text:s/>17,677<text:s/></text:p>
          </table:table-cell>
          <table:table-cell office:value-type="float" office:value="17075" table:style-name="ce13">
            <text:p><text:s/>17,075<text:s/></text:p>
          </table:table-cell>
          <table:table-cell office:value-type="float" office:value="87298" table:style-name="ce13">
            <text:p><text:s/>87,298<text:s/></text:p>
          </table:table-cell>
          <table:table-cell office:value-type="float" office:value="17398" table:style-name="ce13">
            <text:p><text:s/>17,398<text:s/></text:p>
          </table:table-cell>
          <table:table-cell office:value-type="float" office:value="17553" table:style-name="ce13">
            <text:p><text:s/>17,553<text:s/></text:p>
          </table:table-cell>
          <table:table-cell office:value-type="float" office:value="17801" table:style-name="ce13">
            <text:p><text:s/>17,801<text:s/></text:p>
          </table:table-cell>
          <table:table-cell office:value-type="float" office:value="17389" table:style-name="ce13">
            <text:p><text:s/>17,389<text:s/></text:p>
          </table:table-cell>
          <table:table-cell office:value-type="float" office:value="17157" table:style-name="ce13">
            <text:p><text:s/>17,157<text:s/></text:p>
          </table:table-cell>
          <table:table-cell office:value-type="float" office:value="85007" table:style-name="ce13">
            <text:p><text:s/>85,007<text:s/></text:p>
          </table:table-cell>
          <table:table-cell office:value-type="float" office:value="16688" table:style-name="ce13">
            <text:p><text:s/>16,688<text:s/></text:p>
          </table:table-cell>
          <table:table-cell office:value-type="float" office:value="16885" table:style-name="ce13">
            <text:p><text:s/>16,885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16859" table:style-name="ce13">
            <text:p><text:s/>16,859<text:s/></text:p>
          </table:table-cell>
          <table:table-cell office:value-type="float" office:value="17212" table:style-name="ce13">
            <text:p><text:s/>17,212<text:s/></text:p>
          </table:table-cell>
          <table:table-cell office:value-type="float" office:value="77207" table:style-name="ce13">
            <text:p><text:s/>77,207<text:s/></text:p>
          </table:table-cell>
          <table:table-cell office:value-type="float" office:value="16311" table:style-name="ce13">
            <text:p><text:s/>16,311<text:s/></text:p>
          </table:table-cell>
          <table:table-cell office:value-type="float" office:value="15852" table:style-name="ce13">
            <text:p><text:s/>15,852<text:s/></text:p>
          </table:table-cell>
          <table:table-cell office:value-type="float" office:value="15413" table:style-name="ce13">
            <text:p><text:s/>15,413<text:s/></text:p>
          </table:table-cell>
          <table:table-cell office:value-type="float" office:value="15179" table:style-name="ce13">
            <text:p><text:s/>15,179<text:s/></text:p>
          </table:table-cell>
          <table:table-cell office:value-type="float" office:value="14452" table:style-name="ce13">
            <text:p><text:s/>14,452<text:s/></text:p>
          </table:table-cell>
          <table:table-cell office:value-type="float" office:value="67680" table:style-name="ce13">
            <text:p><text:s/>67,680<text:s/></text:p>
          </table:table-cell>
          <table:table-cell office:value-type="float" office:value="13901" table:style-name="ce13">
            <text:p><text:s/>13,901<text:s/></text:p>
          </table:table-cell>
          <table:table-cell office:value-type="float" office:value="14538" table:style-name="ce13">
            <text:p><text:s/>14,538<text:s/></text:p>
          </table:table-cell>
          <table:table-cell office:value-type="float" office:value="13956" table:style-name="ce13">
            <text:p><text:s/>13,956<text:s/></text:p>
          </table:table-cell>
          <table:table-cell office:value-type="float" office:value="12964" table:style-name="ce13">
            <text:p><text:s/>12,964<text:s/></text:p>
          </table:table-cell>
          <table:table-cell office:value-type="float" office:value="12321" table:style-name="ce13">
            <text:p><text:s/>12,321<text:s/></text:p>
          </table:table-cell>
          <table:table-cell office:value-type="float" office:value="47972" table:style-name="ce13">
            <text:p><text:s/>47,972<text:s/></text:p>
          </table:table-cell>
          <table:table-cell office:value-type="float" office:value="11900" table:style-name="ce13">
            <text:p><text:s/>11,900<text:s/></text:p>
          </table:table-cell>
          <table:table-cell office:value-type="float" office:value="11435" table:style-name="ce13">
            <text:p><text:s/>11,435<text:s/></text:p>
          </table:table-cell>
          <table:table-cell office:value-type="float" office:value="9091" table:style-name="ce13">
            <text:p><text:s/>9,091<text:s/></text:p>
          </table:table-cell>
          <table:table-cell office:value-type="float" office:value="8632" table:style-name="ce13">
            <text:p><text:s/>8,632<text:s/></text:p>
          </table:table-cell>
          <table:table-cell office:value-type="float" office:value="6914" table:style-name="ce13">
            <text:p><text:s/>6,914<text:s/></text:p>
          </table:table-cell>
          <table:table-cell office:value-type="float" office:value="24963" table:style-name="ce13">
            <text:p><text:s/>24,963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4413" table:style-name="ce13">
            <text:p><text:s/>4,413<text:s/></text:p>
          </table:table-cell>
          <table:table-cell office:value-type="float" office:value="4902" table:style-name="ce13">
            <text:p><text:s/>4,902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19027" table:style-name="ce13">
            <text:p><text:s/>19,027<text:s/>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3950" table:style-name="ce13">
            <text:p><text:s/>3,950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10454" table:style-name="ce13">
            <text:p><text:s/>10,454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5" table:style-name="ce19">
            <text:p><text:s/>20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0324" table:style-name="ce13">
            <text:p><text:s/>460,324<text:s/></text:p>
          </table:table-cell>
          <table:table-cell office:value-type="float" office:value="18750" table:style-name="ce13">
            <text:p><text:s/>18,750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709" table:style-name="ce13">
            <text:p><text:s/>3,709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4232" table:style-name="ce13">
            <text:p><text:s/>24,232<text:s/></text:p>
          </table:table-cell>
          <table:table-cell office:value-type="float" office:value="4579" table:style-name="ce13">
            <text:p><text:s/>4,579<text:s/></text:p>
          </table:table-cell>
          <table:table-cell office:value-type="float" office:value="4872" table:style-name="ce13">
            <text:p><text:s/>4,872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5013" table:style-name="ce13">
            <text:p><text:s/>5,013<text:s/></text:p>
          </table:table-cell>
          <table:table-cell office:value-type="float" office:value="4844" table:style-name="ce13">
            <text:p><text:s/>4,844<text:s/></text:p>
          </table:table-cell>
          <table:table-cell office:value-type="float" office:value="23830" table:style-name="ce13">
            <text:p><text:s/>23,830<text:s/></text:p>
          </table:table-cell>
          <table:table-cell office:value-type="float" office:value="5404" table:style-name="ce13">
            <text:p><text:s/>5,404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4162" table:style-name="ce13">
            <text:p><text:s/>4,162<text:s/></text:p>
          </table:table-cell>
          <table:table-cell office:value-type="float" office:value="4710" table:style-name="ce13">
            <text:p><text:s/>4,710<text:s/></text:p>
          </table:table-cell>
          <table:table-cell office:value-type="float" office:value="4677" table:style-name="ce13">
            <text:p><text:s/>4,677<text:s/></text:p>
          </table:table-cell>
          <table:table-cell office:value-type="float" office:value="23461" table:style-name="ce13">
            <text:p><text:s/>23,461<text:s/></text:p>
          </table:table-cell>
          <table:table-cell office:value-type="float" office:value="4533" table:style-name="ce13">
            <text:p><text:s/>4,533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4745" table:style-name="ce13">
            <text:p><text:s/>4,745<text:s/></text:p>
          </table:table-cell>
          <table:table-cell office:value-type="float" office:value="4636" table:style-name="ce13">
            <text:p><text:s/>4,636<text:s/></text:p>
          </table:table-cell>
          <table:table-cell office:value-type="float" office:value="4944" table:style-name="ce13">
            <text:p><text:s/>4,944<text:s/></text:p>
          </table:table-cell>
          <table:table-cell office:value-type="float" office:value="28897" table:style-name="ce13">
            <text:p><text:s/>28,897<text:s/></text:p>
          </table:table-cell>
          <table:table-cell office:value-type="float" office:value="5328" table:style-name="ce13">
            <text:p><text:s/>5,328<text:s/></text:p>
          </table:table-cell>
          <table:table-cell office:value-type="float" office:value="5680" table:style-name="ce13">
            <text:p><text:s/>5,680<text:s/></text:p>
          </table:table-cell>
          <table:table-cell office:value-type="float" office:value="6405" table:style-name="ce13">
            <text:p><text:s/>6,405<text:s/></text:p>
          </table:table-cell>
          <table:table-cell office:value-type="float" office:value="5769" table:style-name="ce13">
            <text:p><text:s/>5,769<text:s/></text:p>
          </table:table-cell>
          <table:table-cell office:value-type="float" office:value="5715" table:style-name="ce13">
            <text:p><text:s/>5,715<text:s/></text:p>
          </table:table-cell>
          <table:table-cell office:value-type="float" office:value="31973" table:style-name="ce13">
            <text:p><text:s/>31,973<text:s/></text:p>
          </table:table-cell>
          <table:table-cell office:value-type="float" office:value="6629" table:style-name="ce13">
            <text:p><text:s/>6,629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6322" table:style-name="ce13">
            <text:p><text:s/>6,322<text:s/></text:p>
          </table:table-cell>
          <table:table-cell office:value-type="float" office:value="6309" table:style-name="ce13">
            <text:p><text:s/>6,309<text:s/></text:p>
          </table:table-cell>
          <table:table-cell office:value-type="float" office:value="6360" table:style-name="ce13">
            <text:p><text:s/>6,360<text:s/></text:p>
          </table:table-cell>
          <table:table-cell office:value-type="float" office:value="31658" table:style-name="ce13">
            <text:p><text:s/>31,658<text:s/></text:p>
          </table:table-cell>
          <table:table-cell office:value-type="float" office:value="6154" table:style-name="ce13">
            <text:p><text:s/>6,154<text:s/></text:p>
          </table:table-cell>
          <table:table-cell office:value-type="float" office:value="6202" table:style-name="ce13">
            <text:p><text:s/>6,202<text:s/></text:p>
          </table:table-cell>
          <table:table-cell office:value-type="float" office:value="6513" table:style-name="ce13">
            <text:p><text:s/>6,513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6421" table:style-name="ce13">
            <text:p><text:s/>6,421<text:s/></text:p>
          </table:table-cell>
          <table:table-cell office:value-type="float" office:value="34214" table:style-name="ce13">
            <text:p><text:s/>34,214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6167" table:style-name="ce13">
            <text:p><text:s/>6,167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7346" table:style-name="ce13">
            <text:p><text:s/>7,346<text:s/></text:p>
          </table:table-cell>
          <table:table-cell office:value-type="float" office:value="7824" table:style-name="ce13">
            <text:p><text:s/>7,824<text:s/></text:p>
          </table:table-cell>
          <table:table-cell office:value-type="float" office:value="41970" table:style-name="ce13">
            <text:p><text:s/>41,970<text:s/></text:p>
          </table:table-cell>
          <table:table-cell office:value-type="float" office:value="8349" table:style-name="ce13">
            <text:p><text:s/>8,349<text:s/></text:p>
          </table:table-cell>
          <table:table-cell office:value-type="float" office:value="8621" table:style-name="ce13">
            <text:p><text:s/>8,621<text:s/></text:p>
          </table:table-cell>
          <table:table-cell office:value-type="float" office:value="8336" table:style-name="ce13">
            <text:p><text:s/>8,336<text:s/></text:p>
          </table:table-cell>
          <table:table-cell office:value-type="float" office:value="8459" table:style-name="ce13">
            <text:p><text:s/>8,459<text:s/>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38426" table:style-name="ce13">
            <text:p><text:s/>38,426<text:s/></text:p>
          </table:table-cell>
          <table:table-cell office:value-type="float" office:value="8045" table:style-name="ce13">
            <text:p><text:s/>8,045<text:s/></text:p>
          </table:table-cell>
          <table:table-cell office:value-type="float" office:value="8451" table:style-name="ce13">
            <text:p><text:s/>8,451<text:s/></text:p>
          </table:table-cell>
          <table:table-cell office:value-type="float" office:value="7391" table:style-name="ce13">
            <text:p><text:s/>7,391<text:s/></text:p>
          </table:table-cell>
          <table:table-cell office:value-type="float" office:value="7431" table:style-name="ce13">
            <text:p><text:s/>7,431<text:s/></text:p>
          </table:table-cell>
          <table:table-cell office:value-type="float" office:value="7108" table:style-name="ce13">
            <text:p><text:s/>7,108<text:s/></text:p>
          </table:table-cell>
          <table:table-cell office:value-type="float" office:value="36358" table:style-name="ce13">
            <text:p><text:s/>36,358<text:s/></text:p>
          </table:table-cell>
          <table:table-cell office:value-type="float" office:value="7204" table:style-name="ce13">
            <text:p><text:s/>7,204<text:s/></text:p>
          </table:table-cell>
          <table:table-cell office:value-type="float" office:value="7407" table:style-name="ce13">
            <text:p><text:s/>7,407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6997" table:style-name="ce13">
            <text:p><text:s/>6,997<text:s/></text:p>
          </table:table-cell>
          <table:table-cell office:value-type="float" office:value="33444" table:style-name="ce13">
            <text:p><text:s/>33,444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6861" table:style-name="ce13">
            <text:p><text:s/>6,861<text:s/></text:p>
          </table:table-cell>
          <table:table-cell office:value-type="float" office:value="6760" table:style-name="ce13">
            <text:p><text:s/>6,760<text:s/></text:p>
          </table:table-cell>
          <table:table-cell office:value-type="float" office:value="6600" table:style-name="ce13">
            <text:p><text:s/>6,600<text:s/></text:p>
          </table:table-cell>
          <table:table-cell office:value-type="float" office:value="6590" table:style-name="ce13">
            <text:p><text:s/>6,590<text:s/></text:p>
          </table:table-cell>
          <table:table-cell office:value-type="float" office:value="29116" table:style-name="ce13">
            <text:p><text:s/>29,116<text:s/></text:p>
          </table:table-cell>
          <table:table-cell office:value-type="float" office:value="6355" table:style-name="ce13">
            <text:p><text:s/>6,355<text:s/></text:p>
          </table:table-cell>
          <table:table-cell office:value-type="float" office:value="5798" table:style-name="ce13">
            <text:p><text:s/>5,798<text:s/></text:p>
          </table:table-cell>
          <table:table-cell office:value-type="float" office:value="5707" table:style-name="ce13">
            <text:p><text:s/>5,707<text:s/></text:p>
          </table:table-cell>
          <table:table-cell office:value-type="float" office:value="5769" table:style-name="ce13">
            <text:p><text:s/>5,769<text:s/></text:p>
          </table:table-cell>
          <table:table-cell office:value-type="float" office:value="5487" table:style-name="ce13">
            <text:p><text:s/>5,487<text:s/></text:p>
          </table:table-cell>
          <table:table-cell office:value-type="float" office:value="25333" table:style-name="ce13">
            <text:p><text:s/>25,333<text:s/></text:p>
          </table:table-cell>
          <table:table-cell office:value-type="float" office:value="5191" table:style-name="ce13">
            <text:p><text:s/>5,191<text:s/>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5223" table:style-name="ce13">
            <text:p><text:s/>5,223<text:s/></text:p>
          </table:table-cell>
          <table:table-cell office:value-type="float" office:value="4842" table:style-name="ce13">
            <text:p><text:s/>4,842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18083" table:style-name="ce13">
            <text:p><text:s/>18,083<text:s/></text:p>
          </table:table-cell>
          <table:table-cell office:value-type="float" office:value="4418" table:style-name="ce13">
            <text:p><text:s/>4,418<text:s/></text:p>
          </table:table-cell>
          <table:table-cell office:value-type="float" office:value="4257" table:style-name="ce13">
            <text:p><text:s/>4,257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9052" table:style-name="ce13">
            <text:p><text:s/>9,052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6379" table:style-name="ce13">
            <text:p><text:s/>6,379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657" table:style-name="ce13">
            <text:p><text:s/>221,657<text:s/></text:p>
          </table:table-cell>
          <table:table-cell office:value-type="float" office:value="9644" table:style-name="ce13">
            <text:p><text:s/>9,644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12558" table:style-name="ce13">
            <text:p><text:s/>12,558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483" table:style-name="ce13">
            <text:p><text:s/>2,483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12386" table:style-name="ce13">
            <text:p><text:s/>12,386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12164" table:style-name="ce13">
            <text:p><text:s/>12,164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14815" table:style-name="ce13">
            <text:p><text:s/>14,815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16302" table:style-name="ce13">
            <text:p><text:s/>16,302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15802" table:style-name="ce13">
            <text:p><text:s/>15,802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16636" table:style-name="ce13">
            <text:p><text:s/>16,636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3776" table:style-name="ce13">
            <text:p><text:s/>3,776<text:s/></text:p>
          </table:table-cell>
          <table:table-cell office:value-type="float" office:value="19588" table:style-name="ce13">
            <text:p><text:s/>19,588<text:s/></text:p>
          </table:table-cell>
          <table:table-cell office:value-type="float" office:value="3923" table:style-name="ce13">
            <text:p><text:s/>3,923<text:s/></text:p>
          </table:table-cell>
          <table:table-cell office:value-type="float" office:value="4046" table:style-name="ce13">
            <text:p><text:s/>4,046<text:s/></text:p>
          </table:table-cell>
          <table:table-cell office:value-type="float" office:value="3917" table:style-name="ce13">
            <text:p><text:s/>3,917<text:s/></text:p>
          </table:table-cell>
          <table:table-cell office:value-type="float" office:value="3837" table:style-name="ce13">
            <text:p><text:s/>3,837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16933" table:style-name="ce13">
            <text:p><text:s/>16,933<text:s/>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15497" table:style-name="ce13">
            <text:p><text:s/>15,497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13318" table:style-name="ce13">
            <text:p><text:s/>13,318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11379" table:style-name="ce13">
            <text:p><text:s/>11,379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8124" table:style-name="ce13">
            <text:p><text:s/>8,124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8667" table:style-name="ce13">
            <text:p><text:s/>238,667<text:s/></text:p>
          </table:table-cell>
          <table:table-cell office:value-type="float" office:value="9106" table:style-name="ce13">
            <text:p><text:s/>9,106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1674" table:style-name="ce13">
            <text:p><text:s/>11,674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11444" table:style-name="ce13">
            <text:p><text:s/>11,444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11297" table:style-name="ce13">
            <text:p><text:s/>11,297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4082" table:style-name="ce13">
            <text:p><text:s/>14,082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5671" table:style-name="ce13">
            <text:p><text:s/>15,671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15856" table:style-name="ce13">
            <text:p><text:s/>15,856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17578" table:style-name="ce13">
            <text:p><text:s/>17,578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518" table:style-name="ce13">
            <text:p><text:s/>3,518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4048" table:style-name="ce13">
            <text:p><text:s/>4,048<text:s/></text:p>
          </table:table-cell>
          <table:table-cell office:value-type="float" office:value="22382" table:style-name="ce13">
            <text:p><text:s/>22,382<text:s/></text:p>
          </table:table-cell>
          <table:table-cell office:value-type="float" office:value="4426" table:style-name="ce13">
            <text:p><text:s/>4,426<text:s/></text:p>
          </table:table-cell>
          <table:table-cell office:value-type="float" office:value="4575" table:style-name="ce13">
            <text:p><text:s/>4,575<text:s/></text:p>
          </table:table-cell>
          <table:table-cell office:value-type="float" office:value="4419" table:style-name="ce13">
            <text:p><text:s/>4,419<text:s/></text:p>
          </table:table-cell>
          <table:table-cell office:value-type="float" office:value="4622" table:style-name="ce13">
            <text:p><text:s/>4,622<text:s/></text:p>
          </table:table-cell>
          <table:table-cell office:value-type="float" office:value="4340" table:style-name="ce13">
            <text:p><text:s/>4,340<text:s/></text:p>
          </table:table-cell>
          <table:table-cell office:value-type="float" office:value="20506" table:style-name="ce13">
            <text:p><text:s/>20,506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4483" table:style-name="ce13">
            <text:p><text:s/>4,483<text:s/></text:p>
          </table:table-cell>
          <table:table-cell office:value-type="float" office:value="3971" table:style-name="ce13">
            <text:p><text:s/>3,971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19425" table:style-name="ce13">
            <text:p><text:s/>19,425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3931" table:style-name="ce13">
            <text:p><text:s/>3,931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3754" table:style-name="ce13">
            <text:p><text:s/>3,754<text:s/></text:p>
          </table:table-cell>
          <table:table-cell office:value-type="float" office:value="17947" table:style-name="ce13">
            <text:p><text:s/>17,947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15798" table:style-name="ce13">
            <text:p><text:s/>15,798<text:s/></text:p>
          </table:table-cell>
          <table:table-cell office:value-type="float" office:value="3395" table:style-name="ce13">
            <text:p><text:s/>3,395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3954" table:style-name="ce13">
            <text:p><text:s/>13,954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9959" table:style-name="ce13">
            <text:p><text:s/>9,959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5113" table:style-name="ce13">
            <text:p><text:s/>5,113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806" table:style-name="ce13">
            <text:p><text:s/>421,806<text:s/></text:p>
          </table:table-cell>
          <table:table-cell office:value-type="float" office:value="18397" table:style-name="ce13">
            <text:p><text:s/>18,397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3980" table:style-name="ce13">
            <text:p><text:s/>3,980<text:s/></text:p>
          </table:table-cell>
          <table:table-cell office:value-type="float" office:value="22022" table:style-name="ce13">
            <text:p><text:s/>22,022<text:s/></text:p>
          </table:table-cell>
          <table:table-cell office:value-type="float" office:value="4326" table:style-name="ce13">
            <text:p><text:s/>4,326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4482" table:style-name="ce13">
            <text:p><text:s/>4,482<text:s/>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4262" table:style-name="ce13">
            <text:p><text:s/>4,262<text:s/></text:p>
          </table:table-cell>
          <table:table-cell office:value-type="float" office:value="19870" table:style-name="ce13">
            <text:p><text:s/>19,870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20282" table:style-name="ce13">
            <text:p><text:s/>20,282<text:s/></text:p>
          </table:table-cell>
          <table:table-cell office:value-type="float" office:value="3931" table:style-name="ce13">
            <text:p><text:s/>3,931<text:s/></text:p>
          </table:table-cell>
          <table:table-cell office:value-type="float" office:value="4001" table:style-name="ce13">
            <text:p><text:s/>4,001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25055" table:style-name="ce13">
            <text:p><text:s/>25,055<text:s/>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5443" table:style-name="ce13">
            <text:p><text:s/>5,443<text:s/></text:p>
          </table:table-cell>
          <table:table-cell office:value-type="float" office:value="5131" table:style-name="ce13">
            <text:p><text:s/>5,131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29975" table:style-name="ce13">
            <text:p><text:s/>29,975<text:s/></text:p>
          </table:table-cell>
          <table:table-cell office:value-type="float" office:value="5815" table:style-name="ce13">
            <text:p><text:s/>5,815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014" table:style-name="ce13">
            <text:p><text:s/>6,014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31615" table:style-name="ce13">
            <text:p><text:s/>31,615<text:s/></text:p>
          </table:table-cell>
          <table:table-cell office:value-type="float" office:value="6121" table:style-name="ce13">
            <text:p><text:s/>6,121<text:s/></text:p>
          </table:table-cell>
          <table:table-cell office:value-type="float" office:value="6170" table:style-name="ce13">
            <text:p><text:s/>6,170<text:s/></text:p>
          </table:table-cell>
          <table:table-cell office:value-type="float" office:value="6562" table:style-name="ce13">
            <text:p><text:s/>6,562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6478" table:style-name="ce13">
            <text:p><text:s/>6,478<text:s/></text:p>
          </table:table-cell>
          <table:table-cell office:value-type="float" office:value="34011" table:style-name="ce13">
            <text:p><text:s/>34,011<text:s/></text:p>
          </table:table-cell>
          <table:table-cell office:value-type="float" office:value="6105" table:style-name="ce13">
            <text:p><text:s/>6,105<text:s/></text:p>
          </table:table-cell>
          <table:table-cell office:value-type="float" office:value="6183" table:style-name="ce13">
            <text:p><text:s/>6,183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7390" table:style-name="ce13">
            <text:p><text:s/>7,390<text:s/></text:p>
          </table:table-cell>
          <table:table-cell office:value-type="float" office:value="7487" table:style-name="ce13">
            <text:p><text:s/>7,487<text:s/></text:p>
          </table:table-cell>
          <table:table-cell office:value-type="float" office:value="38894" table:style-name="ce13">
            <text:p><text:s/>38,894<text:s/></text:p>
          </table:table-cell>
          <table:table-cell office:value-type="float" office:value="7904" table:style-name="ce13">
            <text:p><text:s/>7,904<text:s/></text:p>
          </table:table-cell>
          <table:table-cell office:value-type="float" office:value="8063" table:style-name="ce13">
            <text:p><text:s/>8,063<text:s/></text:p>
          </table:table-cell>
          <table:table-cell office:value-type="float" office:value="7692" table:style-name="ce13">
            <text:p><text:s/>7,692<text:s/></text:p>
          </table:table-cell>
          <table:table-cell office:value-type="float" office:value="7874" table:style-name="ce13">
            <text:p><text:s/>7,874<text:s/></text:p>
          </table:table-cell>
          <table:table-cell office:value-type="float" office:value="7361" table:style-name="ce13">
            <text:p><text:s/>7,361<text:s/></text:p>
          </table:table-cell>
          <table:table-cell office:value-type="float" office:value="33581" table:style-name="ce13">
            <text:p><text:s/>33,581<text:s/></text:p>
          </table:table-cell>
          <table:table-cell office:value-type="float" office:value="7147" table:style-name="ce13">
            <text:p><text:s/>7,147<text:s/></text:p>
          </table:table-cell>
          <table:table-cell office:value-type="float" office:value="7461" table:style-name="ce13">
            <text:p><text:s/>7,461<text:s/></text:p>
          </table:table-cell>
          <table:table-cell office:value-type="float" office:value="6301" table:style-name="ce13">
            <text:p><text:s/>6,301<text:s/></text:p>
          </table:table-cell>
          <table:table-cell office:value-type="float" office:value="6373" table:style-name="ce13">
            <text:p><text:s/>6,373<text:s/></text:p>
          </table:table-cell>
          <table:table-cell office:value-type="float" office:value="6299" table:style-name="ce13">
            <text:p><text:s/>6,299<text:s/></text:p>
          </table:table-cell>
          <table:table-cell office:value-type="float" office:value="31572" table:style-name="ce13">
            <text:p><text:s/>31,572<text:s/></text:p>
          </table:table-cell>
          <table:table-cell office:value-type="float" office:value="6251" table:style-name="ce13">
            <text:p><text:s/>6,251<text:s/></text:p>
          </table:table-cell>
          <table:table-cell office:value-type="float" office:value="6544" table:style-name="ce13">
            <text:p><text:s/>6,544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6244" table:style-name="ce13">
            <text:p><text:s/>6,244<text:s/></text:p>
          </table:table-cell>
          <table:table-cell office:value-type="float" office:value="5981" table:style-name="ce13">
            <text:p><text:s/>5,981<text:s/></text:p>
          </table:table-cell>
          <table:table-cell office:value-type="float" office:value="29914" table:style-name="ce13">
            <text:p><text:s/>29,914<text:s/></text:p>
          </table:table-cell>
          <table:table-cell office:value-type="float" office:value="5900" table:style-name="ce13">
            <text:p><text:s/>5,900<text:s/></text:p>
          </table:table-cell>
          <table:table-cell office:value-type="float" office:value="6086" table:style-name="ce13">
            <text:p><text:s/>6,086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5905" table:style-name="ce13">
            <text:p><text:s/>5,905<text:s/></text:p>
          </table:table-cell>
          <table:table-cell office:value-type="float" office:value="5912" table:style-name="ce13">
            <text:p><text:s/>5,912<text:s/></text:p>
          </table:table-cell>
          <table:table-cell office:value-type="float" office:value="26786" table:style-name="ce13">
            <text:p><text:s/>26,786<text:s/></text:p>
          </table:table-cell>
          <table:table-cell office:value-type="float" office:value="5682" table:style-name="ce13">
            <text:p><text:s/>5,682<text:s/></text:p>
          </table:table-cell>
          <table:table-cell office:value-type="float" office:value="5459" table:style-name="ce13">
            <text:p><text:s/>5,459<text:s/></text:p>
          </table:table-cell>
          <table:table-cell office:value-type="float" office:value="5506" table:style-name="ce13">
            <text:p><text:s/>5,506<text:s/></text:p>
          </table:table-cell>
          <table:table-cell office:value-type="float" office:value="5238" table:style-name="ce13">
            <text:p><text:s/>5,238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23054" table:style-name="ce13">
            <text:p><text:s/>23,054<text:s/></text:p>
          </table:table-cell>
          <table:table-cell office:value-type="float" office:value="4728" table:style-name="ce13">
            <text:p><text:s/>4,728<text:s/></text:p>
          </table:table-cell>
          <table:table-cell office:value-type="float" office:value="5044" table:style-name="ce13">
            <text:p><text:s/>5,044<text:s/></text:p>
          </table:table-cell>
          <table:table-cell office:value-type="float" office:value="4735" table:style-name="ce13">
            <text:p><text:s/>4,735<text:s/>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16661" table:style-name="ce13">
            <text:p><text:s/>16,661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8540" table:style-name="ce13">
            <text:p><text:s/>8,540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186" table:style-name="ce13">
            <text:p><text:s/>206,186<text:s/></text:p>
          </table:table-cell>
          <table:table-cell office:value-type="float" office:value="9511" table:style-name="ce13">
            <text:p><text:s/>9,511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1313" table:style-name="ce13">
            <text:p><text:s/>11,313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10256" table:style-name="ce13">
            <text:p><text:s/>10,256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0691" table:style-name="ce13">
            <text:p><text:s/>10,691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13104" table:style-name="ce13">
            <text:p><text:s/>13,104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15272" table:style-name="ce13">
            <text:p><text:s/>15,272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16008" table:style-name="ce13">
            <text:p><text:s/>16,008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16648" table:style-name="ce13">
            <text:p><text:s/>16,648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18928" table:style-name="ce13">
            <text:p><text:s/>18,928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735" table:style-name="ce13">
            <text:p><text:s/>3,735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16385" table:style-name="ce13">
            <text:p><text:s/>16,385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15199" table:style-name="ce13">
            <text:p><text:s/>15,199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14109" table:style-name="ce13">
            <text:p><text:s/>14,109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12504" table:style-name="ce13">
            <text:p><text:s/>12,504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10543" table:style-name="ce13">
            <text:p><text:s/>10,543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7130" table:style-name="ce13">
            <text:p><text:s/>7,130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620" table:style-name="ce13">
            <text:p><text:s/>215,620<text:s/></text:p>
          </table:table-cell>
          <table:table-cell office:value-type="float" office:value="8886" table:style-name="ce13">
            <text:p><text:s/>8,886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0709" table:style-name="ce13">
            <text:p><text:s/>10,709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201" table:style-name="ce13">
            <text:p><text:s/>2,201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9614" table:style-name="ce13">
            <text:p><text:s/>9,614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9591" table:style-name="ce13">
            <text:p><text:s/>9,591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1951" table:style-name="ce13">
            <text:p><text:s/>11,951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14703" table:style-name="ce13">
            <text:p><text:s/>14,703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15607" table:style-name="ce13">
            <text:p><text:s/>15,607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3851" table:style-name="ce13">
            <text:p><text:s/>3,851<text:s/></text:p>
          </table:table-cell>
          <table:table-cell office:value-type="float" office:value="19966" table:style-name="ce13">
            <text:p><text:s/>19,966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3957" table:style-name="ce13">
            <text:p><text:s/>3,957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3721" table:style-name="ce13">
            <text:p><text:s/>3,721<text:s/></text:p>
          </table:table-cell>
          <table:table-cell office:value-type="float" office:value="17196" table:style-name="ce13">
            <text:p><text:s/>17,196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3776" table:style-name="ce13">
            <text:p><text:s/>3,776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16373" table:style-name="ce13">
            <text:p><text:s/>16,373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15805" table:style-name="ce13">
            <text:p><text:s/>15,805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14282" table:style-name="ce13">
            <text:p><text:s/>14,282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2928" table:style-name="ce13">
            <text:p><text:s/>2,928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12511" table:style-name="ce13">
            <text:p><text:s/>12,511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9531" table:style-name="ce13">
            <text:p><text:s/>9,531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5049" table:style-name="ce13">
            <text:p><text:s/>5,04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51" table:style-name="ce13">
            <text:p><text:s/>94,151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250" table:style-name="ce13">
            <text:p><text:s/>4,250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489" table:style-name="ce13">
            <text:p><text:s/>4,48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6067" table:style-name="ce13">
            <text:p><text:s/>6,067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6914" table:style-name="ce13">
            <text:p><text:s/>6,914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6880" table:style-name="ce13">
            <text:p><text:s/>6,880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7608" table:style-name="ce13">
            <text:p><text:s/>7,608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6955" table:style-name="ce13">
            <text:p><text:s/>6,955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7112" table:style-name="ce13">
            <text:p><text:s/>7,112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6859" table:style-name="ce13">
            <text:p><text:s/>6,859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5721" table:style-name="ce13">
            <text:p><text:s/>5,721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762" table:style-name="ce13">
            <text:p><text:s/>47,762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634" table:style-name="ce13">
            <text:p><text:s/>3,63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89" table:style-name="ce13">
            <text:p><text:s/>46,389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7184" table:style-name="ce13">
            <text:p><text:s/>177,184<text:s/></text:p>
          </table:table-cell>
          <table:table-cell office:value-type="float" office:value="7982" table:style-name="ce13">
            <text:p><text:s/>7,982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8931" table:style-name="ce13">
            <text:p><text:s/>8,931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8356" table:style-name="ce13">
            <text:p><text:s/>8,356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9122" table:style-name="ce13">
            <text:p><text:s/>9,122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11383" table:style-name="ce13">
            <text:p><text:s/>11,383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13572" table:style-name="ce13">
            <text:p><text:s/>13,572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13393" table:style-name="ce13">
            <text:p><text:s/>13,393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13726" table:style-name="ce13">
            <text:p><text:s/>13,726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15871" table:style-name="ce13">
            <text:p><text:s/>15,871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13554" table:style-name="ce13">
            <text:p><text:s/>13,554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12775" table:style-name="ce13">
            <text:p><text:s/>12,775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2553" table:style-name="ce13">
            <text:p><text:s/>2,553<text:s/></text:p>
          </table:table-cell>
          <table:table-cell office:value-type="float" office:value="13157" table:style-name="ce13">
            <text:p><text:s/>13,157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1486" table:style-name="ce13">
            <text:p><text:s/>11,486<text:s/>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9483" table:style-name="ce13">
            <text:p><text:s/>9,483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542" table:style-name="ce13">
            <text:p><text:s/>88,542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372" table:style-name="ce13">
            <text:p><text:s/>4,372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826" table:style-name="ce13">
            <text:p><text:s/>4,826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6012" table:style-name="ce13">
            <text:p><text:s/>6,012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6863" table:style-name="ce13">
            <text:p><text:s/>6,863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6978" table:style-name="ce13">
            <text:p><text:s/>6,978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7879" table:style-name="ce13">
            <text:p><text:s/>7,879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150" table:style-name="ce13">
            <text:p><text:s/>6,150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414" table:style-name="ce13">
            <text:p><text:s/>6,414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5583" table:style-name="ce13">
            <text:p><text:s/>5,583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642" table:style-name="ce13">
            <text:p><text:s/>88,642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285" table:style-name="ce13">
            <text:p><text:s/>4,285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5371" table:style-name="ce13">
            <text:p><text:s/>5,37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6415" table:style-name="ce13">
            <text:p><text:s/>6,415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6896" table:style-name="ce13">
            <text:p><text:s/>6,896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7992" table:style-name="ce13">
            <text:p><text:s/>7,992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6875" table:style-name="ce13">
            <text:p><text:s/>6,875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625" table:style-name="ce13">
            <text:p><text:s/>6,62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4851" table:style-name="ce13">
            <text:p><text:s/>4,851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448" table:style-name="ce13">
            <text:p><text:s/>166,448<text:s/></text:p>
          </table:table-cell>
          <table:table-cell office:value-type="float" office:value="7328" table:style-name="ce13">
            <text:p><text:s/>7,328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9152" table:style-name="ce13">
            <text:p><text:s/>9,152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8934" table:style-name="ce13">
            <text:p><text:s/>8,934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9617" table:style-name="ce13">
            <text:p><text:s/>9,617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1099" table:style-name="ce13">
            <text:p><text:s/>11,099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1763" table:style-name="ce13">
            <text:p><text:s/>11,763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11344" table:style-name="ce13">
            <text:p><text:s/>11,344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1904" table:style-name="ce13">
            <text:p><text:s/>11,904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15623" table:style-name="ce13">
            <text:p><text:s/>15,623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14560" table:style-name="ce13">
            <text:p><text:s/>14,560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3574" table:style-name="ce13">
            <text:p><text:s/>13,574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11873" table:style-name="ce13">
            <text:p><text:s/>11,873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9805" table:style-name="ce13">
            <text:p><text:s/>9,805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7799" table:style-name="ce13">
            <text:p><text:s/>7,799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5567" table:style-name="ce13">
            <text:p><text:s/>5,567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337" table:style-name="ce13">
            <text:p><text:s/>82,337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4783" table:style-name="ce13">
            <text:p><text:s/>4,783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5986" table:style-name="ce13">
            <text:p><text:s/>5,986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5674" table:style-name="ce13">
            <text:p><text:s/>5,674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5764" table:style-name="ce13">
            <text:p><text:s/>5,764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7404" table:style-name="ce13">
            <text:p><text:s/>7,40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6995" table:style-name="ce13">
            <text:p><text:s/>6,995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5918" table:style-name="ce13">
            <text:p><text:s/>5,91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4860" table:style-name="ce13">
            <text:p><text:s/>4,860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3735" table:style-name="ce13">
            <text:p><text:s/>3,73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111" table:style-name="ce13">
            <text:p><text:s/>84,111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5777" table:style-name="ce13">
            <text:p><text:s/>5,777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5670" table:style-name="ce13">
            <text:p><text:s/>5,670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6140" table:style-name="ce13">
            <text:p><text:s/>6,140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8219" table:style-name="ce13">
            <text:p><text:s/>8,219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7565" table:style-name="ce13">
            <text:p><text:s/>7,565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7112" table:style-name="ce13">
            <text:p><text:s/>7,112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5955" table:style-name="ce13">
            <text:p><text:s/>5,95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4945" table:style-name="ce13">
            <text:p><text:s/>4,945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4064" table:style-name="ce13">
            <text:p><text:s/>4,06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2938" table:style-name="ce13">
            <text:p><text:s/>2,938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643" table:style-name="ce13">
            <text:p><text:s/>86,643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173" table:style-name="ce13">
            <text:p><text:s/>4,173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4400" table:style-name="ce13">
            <text:p><text:s/>4,40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5621" table:style-name="ce13">
            <text:p><text:s/>5,62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6757" table:style-name="ce13">
            <text:p><text:s/>6,757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6890" table:style-name="ce13">
            <text:p><text:s/>6,890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556" table:style-name="ce13">
            <text:p><text:s/>7,556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6316" table:style-name="ce13">
            <text:p><text:s/>6,316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6157" table:style-name="ce13">
            <text:p><text:s/>6,157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5731" table:style-name="ce13">
            <text:p><text:s/>5,73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4660" table:style-name="ce13">
            <text:p><text:s/>4,660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888" table:style-name="ce13">
            <text:p><text:s/>43,88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469" table:style-name="ce13">
            <text:p><text:s/>3,46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755" table:style-name="ce13">
            <text:p><text:s/>42,755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1288" table:style-name="ce13">
            <text:p><text:s/>171,288<text:s/></text:p>
          </table:table-cell>
          <table:table-cell office:value-type="float" office:value="7693" table:style-name="ce13">
            <text:p><text:s/>7,693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7696" table:style-name="ce13">
            <text:p><text:s/>7,696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9927" table:style-name="ce13">
            <text:p><text:s/>9,92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2311" table:style-name="ce13">
            <text:p><text:s/>12,311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13527" table:style-name="ce13">
            <text:p><text:s/>13,527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14563" table:style-name="ce13">
            <text:p><text:s/>14,563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16800" table:style-name="ce13">
            <text:p><text:s/>16,800<text:s/>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13971" table:style-name="ce13">
            <text:p><text:s/>13,971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12609" table:style-name="ce13">
            <text:p><text:s/>12,609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12196" table:style-name="ce13">
            <text:p><text:s/>12,196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10996" table:style-name="ce13">
            <text:p><text:s/>10,996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9838" table:style-name="ce13">
            <text:p><text:s/>9,838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4868" table:style-name="ce13">
            <text:p><text:s/>84,868<text:s/></text:p>
          </table:table-cell>
          <table:table-cell office:value-type="float" office:value="4023" table:style-name="ce13">
            <text:p><text:s/>4,02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6358" table:style-name="ce13">
            <text:p><text:s/>6,358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6884" table:style-name="ce13">
            <text:p><text:s/>6,88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7290" table:style-name="ce13">
            <text:p><text:s/>7,290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8358" table:style-name="ce13">
            <text:p><text:s/>8,358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6202" table:style-name="ce13">
            <text:p><text:s/>6,202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5800" table:style-name="ce13">
            <text:p><text:s/>5,800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5142" table:style-name="ce13">
            <text:p><text:s/>5,142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6420" table:style-name="ce13">
            <text:p><text:s/>86,420<text:s/>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3876" table:style-name="ce13">
            <text:p><text:s/>3,876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797" table:style-name="ce13">
            <text:p><text:s/>4,797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5953" table:style-name="ce13">
            <text:p><text:s/>5,953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6643" table:style-name="ce13">
            <text:p><text:s/>6,643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7273" table:style-name="ce13">
            <text:p><text:s/>7,27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8442" table:style-name="ce13">
            <text:p><text:s/>8,442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7009" table:style-name="ce13">
            <text:p><text:s/>7,009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6407" table:style-name="ce13">
            <text:p><text:s/>6,407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6396" table:style-name="ce13">
            <text:p><text:s/>6,396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5274" table:style-name="ce13">
            <text:p><text:s/>5,274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690" table:style-name="ce13">
            <text:p><text:s/>3,690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397" table:style-name="ce13">
            <text:p><text:s/>209,397<text:s/></text:p>
          </table:table-cell>
          <table:table-cell office:value-type="float" office:value="9686" table:style-name="ce13">
            <text:p><text:s/>9,686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10647" table:style-name="ce13">
            <text:p><text:s/>10,647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9558" table:style-name="ce13">
            <text:p><text:s/>9,558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9800" table:style-name="ce13">
            <text:p><text:s/>9,800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2418" table:style-name="ce13">
            <text:p><text:s/>12,418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14514" table:style-name="ce13">
            <text:p><text:s/>14,514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16166" table:style-name="ce13">
            <text:p><text:s/>16,166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17874" table:style-name="ce13">
            <text:p><text:s/>17,874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3802" table:style-name="ce13">
            <text:p><text:s/>3,802<text:s/></text:p>
          </table:table-cell>
          <table:table-cell office:value-type="float" office:value="3982" table:style-name="ce13">
            <text:p><text:s/>3,982<text:s/></text:p>
          </table:table-cell>
          <table:table-cell office:value-type="float" office:value="20320" table:style-name="ce13">
            <text:p><text:s/>20,320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4182" table:style-name="ce13">
            <text:p><text:s/>4,182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4020" table:style-name="ce13">
            <text:p><text:s/>4,020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16470" table:style-name="ce13">
            <text:p><text:s/>16,470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14804" table:style-name="ce13">
            <text:p><text:s/>14,804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13901" table:style-name="ce13">
            <text:p><text:s/>13,901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13552" table:style-name="ce13">
            <text:p><text:s/>13,552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12347" table:style-name="ce13">
            <text:p><text:s/>12,347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8550" table:style-name="ce13">
            <text:p><text:s/>8,550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820" table:style-name="ce13">
            <text:p><text:s/>103,820<text:s/>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640" table:style-name="ce13">
            <text:p><text:s/>5,64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4925" table:style-name="ce13">
            <text:p><text:s/>4,92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7524" table:style-name="ce13">
            <text:p><text:s/>7,524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8171" table:style-name="ce13">
            <text:p><text:s/>8,17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10243" table:style-name="ce13">
            <text:p><text:s/>10,243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8328" table:style-name="ce13">
            <text:p><text:s/>8,328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7338" table:style-name="ce13">
            <text:p><text:s/>7,338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6387" table:style-name="ce13">
            <text:p><text:s/>6,387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5518" table:style-name="ce13">
            <text:p><text:s/>5,518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577" table:style-name="ce13">
            <text:p><text:s/>105,577<text:s/></text:p>
          </table:table-cell>
          <table:table-cell office:value-type="float" office:value="4639" table:style-name="ce13">
            <text:p><text:s/>4,63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5007" table:style-name="ce13">
            <text:p><text:s/>5,007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4633" table:style-name="ce13">
            <text:p><text:s/>4,633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6990" table:style-name="ce13">
            <text:p><text:s/>6,990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7995" table:style-name="ce13">
            <text:p><text:s/>7,995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8874" table:style-name="ce13">
            <text:p><text:s/>8,874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077" table:style-name="ce13">
            <text:p><text:s/>10,077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8142" table:style-name="ce13">
            <text:p><text:s/>8,142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7466" table:style-name="ce13">
            <text:p><text:s/>7,46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7514" table:style-name="ce13">
            <text:p><text:s/>7,514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7364" table:style-name="ce13">
            <text:p><text:s/>7,364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6829" table:style-name="ce13">
            <text:p><text:s/>6,829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4768" table:style-name="ce13">
            <text:p><text:s/>4,768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679" table:style-name="ce13">
            <text:p><text:s/>124,679<text:s/>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5883" table:style-name="ce13">
            <text:p><text:s/>5,883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7691" table:style-name="ce13">
            <text:p><text:s/>7,69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9477" table:style-name="ce13">
            <text:p><text:s/>9,477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9372" table:style-name="ce13">
            <text:p><text:s/>9,372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9126" table:style-name="ce13">
            <text:p><text:s/>9,126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0627" table:style-name="ce13">
            <text:p><text:s/>10,627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8852" table:style-name="ce13">
            <text:p><text:s/>8,852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9070" table:style-name="ce13">
            <text:p><text:s/>9,070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9501" table:style-name="ce13">
            <text:p><text:s/>9,501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9072" table:style-name="ce13">
            <text:p><text:s/>9,072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7896" table:style-name="ce13">
            <text:p><text:s/>7,896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5420" table:style-name="ce13">
            <text:p><text:s/>5,420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968" table:style-name="ce13">
            <text:p><text:s/>61,968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4891" table:style-name="ce13">
            <text:p><text:s/>4,891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5316" table:style-name="ce13">
            <text:p><text:s/>5,316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4359" table:style-name="ce13">
            <text:p><text:s/>4,359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4549" table:style-name="ce13">
            <text:p><text:s/>4,54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3702" table:style-name="ce13">
            <text:p><text:s/>3,70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711" table:style-name="ce13">
            <text:p><text:s/>62,711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863" table:style-name="ce13">
            <text:p><text:s/>2,86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5311" table:style-name="ce13">
            <text:p><text:s/>5,311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4631" table:style-name="ce13">
            <text:p><text:s/>4,631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4952" table:style-name="ce13">
            <text:p><text:s/>4,952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446" table:style-name="ce13">
            <text:p><text:s/>227,446<text:s/></text:p>
          </table:table-cell>
          <table:table-cell office:value-type="float" office:value="10040" table:style-name="ce13">
            <text:p><text:s/>10,040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11844" table:style-name="ce13">
            <text:p><text:s/>11,844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0803" table:style-name="ce13">
            <text:p><text:s/>10,803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11335" table:style-name="ce13">
            <text:p><text:s/>11,335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14280" table:style-name="ce13">
            <text:p><text:s/>14,280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16535" table:style-name="ce13">
            <text:p><text:s/>16,535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400" table:style-name="ce13">
            <text:p><text:s/>3,400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17018" table:style-name="ce13">
            <text:p><text:s/>17,018<text:s/></text:p>
          </table:table-cell>
          <table:table-cell office:value-type="float" office:value="3338" table:style-name="ce13">
            <text:p><text:s/>3,338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18303" table:style-name="ce13">
            <text:p><text:s/>18,303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3956" table:style-name="ce13">
            <text:p><text:s/>3,956<text:s/>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21415" table:style-name="ce13">
            <text:p><text:s/>21,415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4300" table:style-name="ce13">
            <text:p><text:s/>4,300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17593" table:style-name="ce13">
            <text:p><text:s/>17,593<text:s/>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3981" table:style-name="ce13">
            <text:p><text:s/>3,981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16021" table:style-name="ce13">
            <text:p><text:s/>16,021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15484" table:style-name="ce13">
            <text:p><text:s/>15,484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14821" table:style-name="ce13">
            <text:p><text:s/>14,821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13315" table:style-name="ce13">
            <text:p><text:s/>13,315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8900" table:style-name="ce13">
            <text:p><text:s/>8,900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4332" table:style-name="ce13">
            <text:p><text:s/>4,33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347" table:style-name="ce13">
            <text:p><text:s/>112,347<text:s/></text:p>
          </table:table-cell>
          <table:table-cell office:value-type="float" office:value="5149" table:style-name="ce13">
            <text:p><text:s/>5,149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5609" table:style-name="ce13">
            <text:p><text:s/>5,609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5982" table:style-name="ce13">
            <text:p><text:s/>5,982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8555" table:style-name="ce13">
            <text:p><text:s/>8,555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8790" table:style-name="ce13">
            <text:p><text:s/>8,790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9111" table:style-name="ce13">
            <text:p><text:s/>9,111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10694" table:style-name="ce13">
            <text:p><text:s/>10,694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8716" table:style-name="ce13">
            <text:p><text:s/>8,716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7752" table:style-name="ce13">
            <text:p><text:s/>7,752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7276" table:style-name="ce13">
            <text:p><text:s/>7,276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6015" table:style-name="ce13">
            <text:p><text:s/>6,015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3932" table:style-name="ce13">
            <text:p><text:s/>3,932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099" table:style-name="ce13">
            <text:p><text:s/>115,099<text:s/></text:p>
          </table:table-cell>
          <table:table-cell office:value-type="float" office:value="4891" table:style-name="ce13">
            <text:p><text:s/>4,891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5646" table:style-name="ce13">
            <text:p><text:s/>5,646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5194" table:style-name="ce13">
            <text:p><text:s/>5,194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6773" table:style-name="ce13">
            <text:p><text:s/>6,773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7980" table:style-name="ce13">
            <text:p><text:s/>7,980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9192" table:style-name="ce13">
            <text:p><text:s/>9,192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8877" table:style-name="ce13">
            <text:p><text:s/>8,877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8269" table:style-name="ce13">
            <text:p><text:s/>8,269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8208" table:style-name="ce13">
            <text:p><text:s/>8,208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8029" table:style-name="ce13">
            <text:p><text:s/>8,029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7300" table:style-name="ce13">
            <text:p><text:s/>7,300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4968" table:style-name="ce13">
            <text:p><text:s/>4,968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145" table:style-name="ce13">
            <text:p><text:s/>49,145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3498" table:style-name="ce13">
            <text:p><text:s/>3,49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4106" table:style-name="ce13">
            <text:p><text:s/>4,10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3873" table:style-name="ce13">
            <text:p><text:s/>3,873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34" table:style-name="ce13">
            <text:p><text:s/>26,034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11" table:style-name="ce13">
            <text:p><text:s/>23,111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2514" table:style-name="ce13">
            <text:p><text:s/>72,514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999" table:style-name="ce13">
            <text:p><text:s/>5,999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5347" table:style-name="ce13">
            <text:p><text:s/>5,347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6044" table:style-name="ce13">
            <text:p><text:s/>6,044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5599" table:style-name="ce13">
            <text:p><text:s/>5,599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4788" table:style-name="ce13">
            <text:p><text:s/>4,788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3567" table:style-name="ce13">
            <text:p><text:s/>3,56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433" table:style-name="ce13">
            <text:p><text:s/>37,433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081" table:style-name="ce13">
            <text:p><text:s/>35,081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943" table:style-name="ce13">
            <text:p><text:s/>12,943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71" table:style-name="ce13">
            <text:p><text:s/>6,87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072" table:style-name="ce14">
            <text:p><text:s/>6,07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10月31日19時13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Administrator</dc:creator>
    <meta:creation-date>2022-11-10T00:58:20Z</meta:creation-date>
    <dc:date>2022-11-10T00:58:20Z</dc:date>
  </office:meta>
</office:document-meta>
</file>