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33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RRP033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6" table:default-cell-style-name="ce6"/>
        <table:table-column table:style-name="co4" table:default-cell-style-name="ce6"/>
        <table:table-column table:style-name="co5" table:number-columns-repeated="16315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0年12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2391" table:style-name="ce4">
            <text:p><text:s/>2,272,391<text:s/></text:p>
          </table:table-cell>
          <table:table-cell office:value-type="float" office:value="8949" table:style-name="ce4">
            <text:p><text:s/>8,94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631" table:style-name="ce4">
            <text:p><text:s/>9,631<text:s/>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106" table:style-name="ce4">
            <text:p><text:s/>7,106<text:s/></text:p>
          </table:table-cell>
          <table:table-cell office:value-type="float" office:value="7106" table:style-name="ce4">
            <text:p><text:s/>7,106<text:s/></text:p>
          </table:table-cell>
          <table:table-cell office:value-type="float" office:value="6081" table:style-name="ce4">
            <text:p><text:s/>6,081<text:s/></text:p>
          </table:table-cell>
          <table:table-cell office:value-type="float" office:value="6081" table:style-name="ce4">
            <text:p><text:s/>6,081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4" table:style-name="ce4">
            <text:p><text:s/>11,884<text:s/></text:p>
          </table:table-cell>
          <table:table-cell office:value-type="float" office:value="862142" table:style-name="ce4">
            <text:p><text:s/>862,142<text:s/></text:p>
          </table:table-cell>
          <table:table-cell office:value-type="string" table:style-name="ce7">
            <text:p>男</text:p>
          </table:table-cell>
          <table:table-cell office:value-type="float" office:value="1125130" table:style-name="ce4">
            <text:p><text:s/>1,125,130<text:s/></text:p>
          </table:table-cell>
          <table:table-cell office:value-type="float" office:value="4068" table:style-name="ce4">
            <text:p><text:s/>4,06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85" table:style-name="ce4">
            <text:p><text:s/>4,385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2890" table:style-name="ce4">
            <text:p><text:s/>2,890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0" table:style-name="ce4">
            <text:p><text:s/>330<text:s/></text:p>
          </table:table-cell>
          <table:table-cell table:number-columns-repeated="2" table:style-name="ce4"/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7261" table:style-name="ce4">
            <text:p><text:s/>1,147,261<text:s/></text:p>
          </table:table-cell>
          <table:table-cell office:value-type="float" office:value="4881" table:style-name="ce4">
            <text:p><text:s/>4,88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36" table:style-name="ce4">
            <text:p><text:s/>2,43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246" table:style-name="ce4">
            <text:p><text:s/>5,246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36" table:style-name="ce4">
            <text:p><text:s/>2,4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24" table:style-name="ce4">
            <text:p><text:s/>3,724<text:s/></text:p>
          </table:table-cell>
          <table:table-cell office:value-type="float" office:value="3724" table:style-name="ce4">
            <text:p><text:s/>3,724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5" table:style-name="ce4">
            <text:p><text:s/>305<text:s/></text:p>
          </table:table-cell>
          <table:table-cell table:number-columns-repeated="2" table:style-name="ce4"/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3" table:style-name="ce10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8847" table:style-name="ce4">
            <text:p><text:s/>458,847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81624" table:style-name="ce4">
            <text:p><text:s/>181,624<text:s/></text:p>
          </table:table-cell>
          <table:table-cell office:value-type="string" table:style-name="ce7">
            <text:p>男</text:p>
          </table:table-cell>
          <table:table-cell office:value-type="float" office:value="221459" table:style-name="ce4">
            <text:p><text:s/>221,459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7388" table:style-name="ce4">
            <text:p><text:s/>237,388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2" table:style-name="ce4"/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2529" table:style-name="ce4">
            <text:p><text:s/>422,529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164196" table:style-name="ce4">
            <text:p><text:s/>164,196<text:s/></text:p>
          </table:table-cell>
          <table:table-cell office:value-type="string" table:style-name="ce7">
            <text:p>男</text:p>
          </table:table-cell>
          <table:table-cell office:value-type="float" office:value="206933" table:style-name="ce4">
            <text:p><text:s/>206,933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596" table:style-name="ce4">
            <text:p><text:s/>215,596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4870" table:style-name="ce4">
            <text:p><text:s/>94,870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457" table:style-name="ce4">
            <text:p><text:s/>34,457<text:s/></text:p>
          </table:table-cell>
          <table:table-cell office:value-type="string" table:style-name="ce7">
            <text:p>男</text:p>
          </table:table-cell>
          <table:table-cell office:value-type="float" office:value="48226" table:style-name="ce4">
            <text:p><text:s/>48,2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644" table:style-name="ce4">
            <text:p><text:s/>46,64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6757" table:style-name="ce4">
            <text:p><text:s/>176,757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4358" table:style-name="ce4">
            <text:p><text:s/>64,358<text:s/></text:p>
          </table:table-cell>
          <table:table-cell office:value-type="string" table:style-name="ce7">
            <text:p>男</text:p>
          </table:table-cell>
          <table:table-cell office:value-type="float" office:value="88596" table:style-name="ce4">
            <text:p><text:s/>88,59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8161" table:style-name="ce4">
            <text:p><text:s/>88,161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394" table:style-name="ce4">
            <text:p><text:s/>166,394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1775" table:style-name="ce4">
            <text:p><text:s/>61,775<text:s/></text:p>
          </table:table-cell>
          <table:table-cell office:value-type="string" table:style-name="ce7">
            <text:p>男</text:p>
          </table:table-cell>
          <table:table-cell office:value-type="float" office:value="82316" table:style-name="ce4">
            <text:p><text:s/>82,316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078" table:style-name="ce4">
            <text:p><text:s/>84,078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2172" table:style-name="ce4">
            <text:p><text:s/>92,172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360" table:style-name="ce4">
            <text:p><text:s/>35,360<text:s/></text:p>
          </table:table-cell>
          <table:table-cell office:value-type="string" table:style-name="ce7">
            <text:p>男</text:p>
          </table:table-cell>
          <table:table-cell office:value-type="float" office:value="46797" table:style-name="ce4">
            <text:p><text:s/>46,79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5375" table:style-name="ce4">
            <text:p><text:s/>45,375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767" table:style-name="ce4">
            <text:p><text:s/>166,767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68139" table:style-name="ce4">
            <text:p><text:s/>68,139<text:s/></text:p>
          </table:table-cell>
          <table:table-cell office:value-type="string" table:style-name="ce7">
            <text:p>男</text:p>
          </table:table-cell>
          <table:table-cell office:value-type="float" office:value="82717" table:style-name="ce4">
            <text:p><text:s/>82,717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050" table:style-name="ce4">
            <text:p><text:s/>84,050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665" table:style-name="ce4">
            <text:p><text:s/>209,665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7844" table:style-name="ce4">
            <text:p><text:s/>77,844<text:s/></text:p>
          </table:table-cell>
          <table:table-cell office:value-type="string" table:style-name="ce7">
            <text:p>男</text:p>
          </table:table-cell>
          <table:table-cell office:value-type="float" office:value="104149" table:style-name="ce4">
            <text:p><text:s/>104,14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516" table:style-name="ce4">
            <text:p><text:s/>105,516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442" table:style-name="ce4">
            <text:p><text:s/>124,442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850" table:style-name="ce4">
            <text:p><text:s/>44,850<text:s/></text:p>
          </table:table-cell>
          <table:table-cell office:value-type="string" table:style-name="ce7">
            <text:p>男</text:p>
          </table:table-cell>
          <table:table-cell office:value-type="float" office:value="62046" table:style-name="ce4">
            <text:p><text:s/>62,04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396" table:style-name="ce4">
            <text:p><text:s/>62,39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8203" table:style-name="ce4">
            <text:p><text:s/>228,203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546" table:style-name="ce4">
            <text:p><text:s/>5,546<text:s/></text:p>
          </table:table-cell>
          <table:table-cell office:value-type="float" office:value="5546" table:style-name="ce4">
            <text:p><text:s/>5,54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82314" table:style-name="ce4">
            <text:p><text:s/>82,314<text:s/></text:p>
          </table:table-cell>
          <table:table-cell office:value-type="string" table:style-name="ce7">
            <text:p>男</text:p>
          </table:table-cell>
          <table:table-cell office:value-type="float" office:value="112847" table:style-name="ce4">
            <text:p><text:s/>112,84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689" table:style-name="ce4">
            <text:p><text:s/>2,689<text:s/></text:p>
          </table:table-cell>
          <table:table-cell office:value-type="float" office:value="2689" table:style-name="ce4">
            <text:p><text:s/>2,68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356" table:style-name="ce4">
            <text:p><text:s/>115,356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857" table:style-name="ce4">
            <text:p><text:s/>2,857<text:s/></text:p>
          </table:table-cell>
          <table:table-cell office:value-type="float" office:value="2857" table:style-name="ce4">
            <text:p><text:s/>2,85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094" table:style-name="ce4">
            <text:p><text:s/>49,09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554" table:style-name="ce4">
            <text:p><text:s/>17,554<text:s/></text:p>
          </table:table-cell>
          <table:table-cell office:value-type="string" table:style-name="ce7">
            <text:p>男</text:p>
          </table:table-cell>
          <table:table-cell office:value-type="float" office:value="26062" table:style-name="ce4">
            <text:p><text:s/>26,0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032" table:style-name="ce4">
            <text:p><text:s/>23,03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69995" table:style-name="ce4">
            <text:p><text:s/>69,99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25774" table:style-name="ce4">
            <text:p><text:s/>25,774<text:s/></text:p>
          </table:table-cell>
          <table:table-cell office:value-type="string" table:style-name="ce7">
            <text:p>男</text:p>
          </table:table-cell>
          <table:table-cell office:value-type="float" office:value="36223" table:style-name="ce4">
            <text:p><text:s/>36,22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3772" table:style-name="ce4">
            <text:p><text:s/>33,772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656" table:style-name="ce4">
            <text:p><text:s/>12,65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97" table:style-name="ce4">
            <text:p><text:s/>3,897<text:s/></text:p>
          </table:table-cell>
          <table:table-cell office:value-type="string" table:style-name="ce7">
            <text:p>男</text:p>
          </table:table-cell>
          <table:table-cell office:value-type="float" office:value="6759" table:style-name="ce4">
            <text:p><text:s/>6,7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897" table:style-name="ce5">
            <text:p><text:s/>5,89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table:number-columns-repeated="2" table:style-name="ce5"/>
          <table:table-cell office:value-type="float" office:value="0" table:style-name="ce5">
            <text:p><text:s/>-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1年1月1日10時58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吳維彬</meta:initial-creator>
    <dc:creator>吳維彬</dc:creator>
    <meta:creation-date>2022-01-10T01:39:08Z</meta:creation-date>
    <dc:date>2022-01-10T01:39:13Z</dc:date>
  </office:meta>
</office:document-meta>
</file>