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3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66913" table:style-name="ce12">
            <text:p><text:s/>2,266,913<text:s/></text:p>
          </table:table-cell>
          <table:table-cell office:value-type="float" office:value="12942" table:style-name="ce12">
            <text:p><text:s/>12,942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4" table:style-name="ce12">
            <text:p><text:s/>7,47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23" table:style-name="ce12">
            <text:p><text:s/>16,223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4" table:style-name="ce12">
            <text:p><text:s/>7,4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97129" table:style-name="ce12">
            <text:p><text:s/>97,129<text:s/></text:p>
          </table:table-cell>
          <table:table-cell office:value-type="float" office:value="97129" table:style-name="ce12">
            <text:p><text:s/>97,129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0" table:style-name="ce13">
            <text:p><text:s/>11,930<text:s/></text:p>
          </table:table-cell>
          <table:table-cell office:value-type="float" office:value="862932" table:style-name="ce13">
            <text:p><text:s/>862,932<text:s/></text:p>
          </table:table-cell>
          <table:table-cell office:value-type="string" table:style-name="ce16">
            <text:p>男</text:p>
          </table:table-cell>
          <table:table-cell office:value-type="float" office:value="1121833" table:style-name="ce13">
            <text:p><text:s/>1,121,833<text:s/></text:p>
          </table:table-cell>
          <table:table-cell office:value-type="float" office:value="6161" table:style-name="ce13">
            <text:p><text:s/>6,16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0" table:style-name="ce13">
            <text:p><text:s/>7,990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45" table:style-name="ce13">
            <text:p><text:s/>4,845<text:s/></text:p>
          </table:table-cell>
          <table:table-cell office:value-type="float" office:value="4845" table:style-name="ce13">
            <text:p><text:s/>4,845<text:s/></text:p>
          </table:table-cell>
          <table:table-cell office:value-type="float" office:value="47329" table:style-name="ce13">
            <text:p><text:s/>47,329<text:s/></text:p>
          </table:table-cell>
          <table:table-cell office:value-type="float" office:value="47329" table:style-name="ce13">
            <text:p><text:s/>47,32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1" table:style-name="ce13">
            <text:p><text:s/>341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5080" table:style-name="ce13">
            <text:p><text:s/>1,145,080<text:s/>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33" table:style-name="ce13">
            <text:p><text:s/>8,233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43" table:style-name="ce13">
            <text:p><text:s/>5,343<text:s/></text:p>
          </table:table-cell>
          <table:table-cell office:value-type="float" office:value="5343" table:style-name="ce13">
            <text:p><text:s/>5,343<text:s/></text:p>
          </table:table-cell>
          <table:table-cell office:value-type="float" office:value="49800" table:style-name="ce13">
            <text:p><text:s/>49,800<text:s/></text:p>
          </table:table-cell>
          <table:table-cell office:value-type="float" office:value="49800" table:style-name="ce13">
            <text:p><text:s/>49,800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8" table:style-name="ce13">
            <text:p><text:s/>328<text:s/></text:p>
          </table:table-cell>
          <table:table-cell table:number-columns-repeated="2" table:style-name="ce13"/>
          <table:table-cell office:value-type="float" office:value="27" table:style-name="ce13">
            <text:p><text:s/>27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8823" table:style-name="ce13">
            <text:p><text:s/>458,823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9233" table:style-name="ce13">
            <text:p><text:s/>29,233<text:s/></text:p>
          </table:table-cell>
          <table:table-cell office:value-type="float" office:value="29233" table:style-name="ce13">
            <text:p><text:s/>29,23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82427" table:style-name="ce13">
            <text:p><text:s/>182,427<text:s/></text:p>
          </table:table-cell>
          <table:table-cell office:value-type="string" table:style-name="ce16">
            <text:p>男</text:p>
          </table:table-cell>
          <table:table-cell office:value-type="float" office:value="221309" table:style-name="ce13">
            <text:p><text:s/>221,30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4001" table:style-name="ce13">
            <text:p><text:s/>14,001<text:s/></text:p>
          </table:table-cell>
          <table:table-cell office:value-type="float" office:value="14001" table:style-name="ce13">
            <text:p><text:s/>14,00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7514" table:style-name="ce13">
            <text:p><text:s/>237,51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5232" table:style-name="ce13">
            <text:p><text:s/>15,232<text:s/></text:p>
          </table:table-cell>
          <table:table-cell office:value-type="float" office:value="15232" table:style-name="ce13">
            <text:p><text:s/>15,2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5" table:style-name="ce13">
            <text:p><text:s/>75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1476" table:style-name="ce13">
            <text:p><text:s/>421,476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27913" table:style-name="ce13">
            <text:p><text:s/>27,913<text:s/></text:p>
          </table:table-cell>
          <table:table-cell office:value-type="float" office:value="27913" table:style-name="ce13">
            <text:p><text:s/>27,91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64401" table:style-name="ce13">
            <text:p><text:s/>164,401<text:s/></text:p>
          </table:table-cell>
          <table:table-cell office:value-type="string" table:style-name="ce16">
            <text:p>男</text:p>
          </table:table-cell>
          <table:table-cell office:value-type="float" office:value="206335" table:style-name="ce13">
            <text:p><text:s/>206,335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3448" table:style-name="ce13">
            <text:p><text:s/>13,448<text:s/></text:p>
          </table:table-cell>
          <table:table-cell office:value-type="float" office:value="13448" table:style-name="ce13">
            <text:p><text:s/>13,4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5141" table:style-name="ce13">
            <text:p><text:s/>215,141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465" table:style-name="ce13">
            <text:p><text:s/>14,465<text:s/></text:p>
          </table:table-cell>
          <table:table-cell office:value-type="float" office:value="14465" table:style-name="ce13">
            <text:p><text:s/>14,4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486" table:style-name="ce13">
            <text:p><text:s/>94,48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459" table:style-name="ce13">
            <text:p><text:s/>34,459<text:s/></text:p>
          </table:table-cell>
          <table:table-cell office:value-type="string" table:style-name="ce16">
            <text:p>男</text:p>
          </table:table-cell>
          <table:table-cell office:value-type="float" office:value="48030" table:style-name="ce13">
            <text:p><text:s/>48,03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456" table:style-name="ce13">
            <text:p><text:s/>46,45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6704" table:style-name="ce13">
            <text:p><text:s/>176,704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64600" table:style-name="ce13">
            <text:p><text:s/>64,600<text:s/></text:p>
          </table:table-cell>
          <table:table-cell office:value-type="string" table:style-name="ce16">
            <text:p>男</text:p>
          </table:table-cell>
          <table:table-cell office:value-type="float" office:value="88493" table:style-name="ce13">
            <text:p><text:s/>88,49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211" table:style-name="ce13">
            <text:p><text:s/>88,21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386" table:style-name="ce13">
            <text:p><text:s/>166,386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1828" table:style-name="ce13">
            <text:p><text:s/>61,828<text:s/></text:p>
          </table:table-cell>
          <table:table-cell office:value-type="string" table:style-name="ce16">
            <text:p>男</text:p>
          </table:table-cell>
          <table:table-cell office:value-type="float" office:value="82330" table:style-name="ce13">
            <text:p><text:s/>82,33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056" table:style-name="ce13">
            <text:p><text:s/>84,05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7241" table:style-name="ce13">
            <text:p><text:s/>87,24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3656" table:style-name="ce13">
            <text:p><text:s/>13,656<text:s/></text:p>
          </table:table-cell>
          <table:table-cell office:value-type="float" office:value="13656" table:style-name="ce13">
            <text:p><text:s/>13,6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911" table:style-name="ce13">
            <text:p><text:s/>32,911<text:s/></text:p>
          </table:table-cell>
          <table:table-cell office:value-type="string" table:style-name="ce16">
            <text:p>男</text:p>
          </table:table-cell>
          <table:table-cell office:value-type="float" office:value="44296" table:style-name="ce13">
            <text:p><text:s/>44,29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945" table:style-name="ce13">
            <text:p><text:s/>42,9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6968" table:style-name="ce13">
            <text:p><text:s/>6,968<text:s/></text:p>
          </table:table-cell>
          <table:table-cell office:value-type="float" office:value="6968" table:style-name="ce13">
            <text:p><text:s/>6,9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7612" table:style-name="ce13">
            <text:p><text:s/>167,612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69038" table:style-name="ce13">
            <text:p><text:s/>69,038<text:s/></text:p>
          </table:table-cell>
          <table:table-cell office:value-type="string" table:style-name="ce16">
            <text:p>男</text:p>
          </table:table-cell>
          <table:table-cell office:value-type="float" office:value="83117" table:style-name="ce13">
            <text:p><text:s/>83,11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495" table:style-name="ce13">
            <text:p><text:s/>84,49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447" table:style-name="ce13">
            <text:p><text:s/>209,447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3480" table:style-name="ce13">
            <text:p><text:s/>23,480<text:s/></text:p>
          </table:table-cell>
          <table:table-cell office:value-type="float" office:value="23480" table:style-name="ce13">
            <text:p><text:s/>23,48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143" table:style-name="ce13">
            <text:p><text:s/>78,143<text:s/></text:p>
          </table:table-cell>
          <table:table-cell office:value-type="string" table:style-name="ce16">
            <text:p>男</text:p>
          </table:table-cell>
          <table:table-cell office:value-type="float" office:value="103893" table:style-name="ce13">
            <text:p><text:s/>103,89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1746" table:style-name="ce13">
            <text:p><text:s/>11,746<text:s/></text:p>
          </table:table-cell>
          <table:table-cell office:value-type="float" office:value="11746" table:style-name="ce13">
            <text:p><text:s/>11,7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554" table:style-name="ce13">
            <text:p><text:s/>105,55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734" table:style-name="ce13">
            <text:p><text:s/>11,734<text:s/></text:p>
          </table:table-cell>
          <table:table-cell office:value-type="float" office:value="11734" table:style-name="ce13">
            <text:p><text:s/>11,7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251" table:style-name="ce13">
            <text:p><text:s/>124,25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4994" table:style-name="ce13">
            <text:p><text:s/>44,994<text:s/></text:p>
          </table:table-cell>
          <table:table-cell office:value-type="string" table:style-name="ce16">
            <text:p>男</text:p>
          </table:table-cell>
          <table:table-cell office:value-type="float" office:value="61868" table:style-name="ce13">
            <text:p><text:s/>61,86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383" table:style-name="ce13">
            <text:p><text:s/>62,38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496" table:style-name="ce13">
            <text:p><text:s/>227,496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2439" table:style-name="ce13">
            <text:p><text:s/>82,439<text:s/></text:p>
          </table:table-cell>
          <table:table-cell office:value-type="string" table:style-name="ce16">
            <text:p>男</text:p>
          </table:table-cell>
          <table:table-cell office:value-type="float" office:value="112528" table:style-name="ce13">
            <text:p><text:s/>112,52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968" table:style-name="ce13">
            <text:p><text:s/>114,968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127" table:style-name="ce13">
            <text:p><text:s/>49,12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598" table:style-name="ce13">
            <text:p><text:s/>17,598<text:s/></text:p>
          </table:table-cell>
          <table:table-cell office:value-type="string" table:style-name="ce16">
            <text:p>男</text:p>
          </table:table-cell>
          <table:table-cell office:value-type="float" office:value="26049" table:style-name="ce13">
            <text:p><text:s/>26,0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78" table:style-name="ce13">
            <text:p><text:s/>23,07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1147" table:style-name="ce13">
            <text:p><text:s/>71,147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183" table:style-name="ce13">
            <text:p><text:s/>26,183<text:s/></text:p>
          </table:table-cell>
          <table:table-cell office:value-type="string" table:style-name="ce16">
            <text:p>男</text:p>
          </table:table-cell>
          <table:table-cell office:value-type="float" office:value="36797" table:style-name="ce13">
            <text:p><text:s/>36,797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350" table:style-name="ce13">
            <text:p><text:s/>34,350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717" table:style-name="ce13">
            <text:p><text:s/>12,7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11" table:style-name="ce13">
            <text:p><text:s/>3,911<text:s/></text:p>
          </table:table-cell>
          <table:table-cell office:value-type="string" table:style-name="ce16">
            <text:p>男</text:p>
          </table:table-cell>
          <table:table-cell office:value-type="float" office:value="6788" table:style-name="ce13">
            <text:p><text:s/>6,7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3月31日20時43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8T04:01:40Z</meta:creation-date>
    <dc:date>2022-04-18T04:01:40Z</dc:date>
  </office:meta>
</office:document-meta>
</file>