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06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64082" table:style-name="ce12">
            <text:p><text:s/>2,264,082<text:s/></text:p>
          </table:table-cell>
          <table:table-cell office:value-type="float" office:value="9526" table:style-name="ce12">
            <text:p><text:s/>9,526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67" table:style-name="ce12">
            <text:p><text:s/>8,067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97" table:style-name="ce12">
            <text:p><text:s/>5,997<text:s/></text:p>
          </table:table-cell>
          <table:table-cell office:value-type="float" office:value="5997" table:style-name="ce12">
            <text:p><text:s/>5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1" table:style-name="ce13">
            <text:p><text:s/>11,931<text:s/></text:p>
          </table:table-cell>
          <table:table-cell office:value-type="float" office:value="866529" table:style-name="ce13">
            <text:p><text:s/>866,529<text:s/></text:p>
          </table:table-cell>
          <table:table-cell office:value-type="string" table:style-name="ce16">
            <text:p>男</text:p>
          </table:table-cell>
          <table:table-cell office:value-type="float" office:value="1119552" table:style-name="ce13">
            <text:p><text:s/>1,119,552<text:s/>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3" table:style-name="ce13">
            <text:p><text:s/>293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4530" table:style-name="ce13">
            <text:p><text:s/>1,144,530<text:s/></text:p>
          </table:table-cell>
          <table:table-cell office:value-type="float" office:value="5156" table:style-name="ce13">
            <text:p><text:s/>5,15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70" table:style-name="ce13">
            <text:p><text:s/>4,27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8" table:style-name="ce13">
            <text:p><text:s/>298<text:s/></text:p>
          </table:table-cell>
          <table:table-cell table:number-columns-repeated="2" table:style-name="ce13"/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57849" table:style-name="ce13">
            <text:p><text:s/>457,849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2985" table:style-name="ce13">
            <text:p><text:s/>182,985<text:s/></text:p>
          </table:table-cell>
          <table:table-cell office:value-type="string" table:style-name="ce16">
            <text:p>男</text:p>
          </table:table-cell>
          <table:table-cell office:value-type="float" office:value="220635" table:style-name="ce13">
            <text:p><text:s/>220,635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7214" table:style-name="ce13">
            <text:p><text:s/>237,214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0447" table:style-name="ce13">
            <text:p><text:s/>420,447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64842" table:style-name="ce13">
            <text:p><text:s/>164,842<text:s/></text:p>
          </table:table-cell>
          <table:table-cell office:value-type="string" table:style-name="ce16">
            <text:p>男</text:p>
          </table:table-cell>
          <table:table-cell office:value-type="float" office:value="205634" table:style-name="ce13">
            <text:p><text:s/>205,63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4813" table:style-name="ce13">
            <text:p><text:s/>214,81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171" table:style-name="ce13">
            <text:p><text:s/>94,1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506" table:style-name="ce13">
            <text:p><text:s/>34,506<text:s/></text:p>
          </table:table-cell>
          <table:table-cell office:value-type="string" table:style-name="ce16">
            <text:p>男</text:p>
          </table:table-cell>
          <table:table-cell office:value-type="float" office:value="47832" table:style-name="ce13">
            <text:p><text:s/>47,8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339" table:style-name="ce13">
            <text:p><text:s/>46,33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6471" table:style-name="ce13">
            <text:p><text:s/>176,47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64818" table:style-name="ce13">
            <text:p><text:s/>64,818<text:s/></text:p>
          </table:table-cell>
          <table:table-cell office:value-type="string" table:style-name="ce16">
            <text:p>男</text:p>
          </table:table-cell>
          <table:table-cell office:value-type="float" office:value="88310" table:style-name="ce13">
            <text:p><text:s/>88,31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161" table:style-name="ce13">
            <text:p><text:s/>88,16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6018" table:style-name="ce13">
            <text:p><text:s/>166,018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1900" table:style-name="ce13">
            <text:p><text:s/>61,900<text:s/></text:p>
          </table:table-cell>
          <table:table-cell office:value-type="string" table:style-name="ce16">
            <text:p>男</text:p>
          </table:table-cell>
          <table:table-cell office:value-type="float" office:value="82088" table:style-name="ce13">
            <text:p><text:s/>82,08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3930" table:style-name="ce13">
            <text:p><text:s/>83,93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747" table:style-name="ce13">
            <text:p><text:s/>86,74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868" table:style-name="ce13">
            <text:p><text:s/>32,868<text:s/></text:p>
          </table:table-cell>
          <table:table-cell office:value-type="string" table:style-name="ce16">
            <text:p>男</text:p>
          </table:table-cell>
          <table:table-cell office:value-type="float" office:value="44008" table:style-name="ce13">
            <text:p><text:s/>44,00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739" table:style-name="ce13">
            <text:p><text:s/>42,73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8658" table:style-name="ce13">
            <text:p><text:s/>168,658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0264" table:style-name="ce13">
            <text:p><text:s/>70,264<text:s/></text:p>
          </table:table-cell>
          <table:table-cell office:value-type="string" table:style-name="ce16">
            <text:p>男</text:p>
          </table:table-cell>
          <table:table-cell office:value-type="float" office:value="83616" table:style-name="ce13">
            <text:p><text:s/>83,61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5042" table:style-name="ce13">
            <text:p><text:s/>85,04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117" table:style-name="ce13">
            <text:p><text:s/>209,11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453" table:style-name="ce13">
            <text:p><text:s/>78,453<text:s/></text:p>
          </table:table-cell>
          <table:table-cell office:value-type="string" table:style-name="ce16">
            <text:p>男</text:p>
          </table:table-cell>
          <table:table-cell office:value-type="float" office:value="103682" table:style-name="ce13">
            <text:p><text:s/>103,68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435" table:style-name="ce13">
            <text:p><text:s/>105,43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159" table:style-name="ce13">
            <text:p><text:s/>124,159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213" table:style-name="ce13">
            <text:p><text:s/>45,213<text:s/></text:p>
          </table:table-cell>
          <table:table-cell office:value-type="string" table:style-name="ce16">
            <text:p>男</text:p>
          </table:table-cell>
          <table:table-cell office:value-type="float" office:value="61757" table:style-name="ce13">
            <text:p><text:s/>61,75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402" table:style-name="ce13">
            <text:p><text:s/>62,40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090" table:style-name="ce13">
            <text:p><text:s/>227,090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2647" table:style-name="ce13">
            <text:p><text:s/>82,647<text:s/></text:p>
          </table:table-cell>
          <table:table-cell office:value-type="string" table:style-name="ce16">
            <text:p>男</text:p>
          </table:table-cell>
          <table:table-cell office:value-type="float" office:value="112228" table:style-name="ce13">
            <text:p><text:s/>112,22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862" table:style-name="ce13">
            <text:p><text:s/>114,86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012" table:style-name="ce13">
            <text:p><text:s/>49,01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642" table:style-name="ce13">
            <text:p><text:s/>17,642<text:s/></text:p>
          </table:table-cell>
          <table:table-cell office:value-type="string" table:style-name="ce16">
            <text:p>男</text:p>
          </table:table-cell>
          <table:table-cell office:value-type="float" office:value="25948" table:style-name="ce13">
            <text:p><text:s/>25,9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064" table:style-name="ce13">
            <text:p><text:s/>23,06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1490" table:style-name="ce13">
            <text:p><text:s/>71,49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458" table:style-name="ce13">
            <text:p><text:s/>26,458<text:s/></text:p>
          </table:table-cell>
          <table:table-cell office:value-type="string" table:style-name="ce16">
            <text:p>男</text:p>
          </table:table-cell>
          <table:table-cell office:value-type="float" office:value="36980" table:style-name="ce13">
            <text:p><text:s/>36,98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4510" table:style-name="ce13">
            <text:p><text:s/>34,51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853" table:style-name="ce13">
            <text:p><text:s/>12,85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33" table:style-name="ce13">
            <text:p><text:s/>3,933<text:s/></text:p>
          </table:table-cell>
          <table:table-cell office:value-type="string" table:style-name="ce16">
            <text:p>男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019" table:style-name="ce14">
            <text:p><text:s/>6,01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2" table:style-name="ce14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6月30日18時58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11T00:00:37Z</meta:creation-date>
    <dc:date>2022-07-11T00:00:37Z</dc:date>
  </office:meta>
</office:document-meta>
</file>