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1年08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69400" table:style-name="ce12">
            <text:p><text:s/>2,269,400<text:s/></text:p>
          </table:table-cell>
          <table:table-cell office:value-type="float" office:value="11397" table:style-name="ce12">
            <text:p><text:s/>11,397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2102" table:style-name="ce12">
            <text:p><text:s/>2,102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64" table:style-name="ce12">
            <text:p><text:s/>4,86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101" table:style-name="ce12">
            <text:p><text:s/>9,101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64" table:style-name="ce12">
            <text:p><text:s/>4,8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97" table:style-name="ce12">
            <text:p><text:s/>7,197<text:s/></text:p>
          </table:table-cell>
          <table:table-cell office:value-type="float" office:value="7197" table:style-name="ce12">
            <text:p><text:s/>7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3" table:style-name="ce13">
            <text:p><text:s/>11,963<text:s/></text:p>
          </table:table-cell>
          <table:table-cell office:value-type="float" office:value="11933" table:style-name="ce13">
            <text:p><text:s/>11,933<text:s/></text:p>
          </table:table-cell>
          <table:table-cell office:value-type="float" office:value="871420" table:style-name="ce13">
            <text:p><text:s/>871,420<text:s/></text:p>
          </table:table-cell>
          <table:table-cell office:value-type="string" table:style-name="ce16">
            <text:p>男</text:p>
          </table:table-cell>
          <table:table-cell office:value-type="float" office:value="1121818" table:style-name="ce13">
            <text:p><text:s/>1,121,818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59" table:style-name="ce13">
            <text:p><text:s/>4,25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7" table:style-name="ce13">
            <text:p><text:s/>357<text:s/></text:p>
          </table:table-cell>
          <table:table-cell table:number-columns-repeated="2" table:style-name="ce13"/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7582" table:style-name="ce13">
            <text:p><text:s/>1,147,582<text:s/></text:p>
          </table:table-cell>
          <table:table-cell office:value-type="float" office:value="6091" table:style-name="ce13">
            <text:p><text:s/>6,091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42" table:style-name="ce13">
            <text:p><text:s/>4,84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3856" table:style-name="ce13">
            <text:p><text:s/>3,8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9" table:style-name="ce13">
            <text:p><text:s/>339<text:s/></text:p>
          </table:table-cell>
          <table:table-cell table:number-columns-repeated="2" table:style-name="ce13"/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10" table:style-name="ce22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59035" table:style-name="ce13">
            <text:p><text:s/>459,035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4057" table:style-name="ce13">
            <text:p><text:s/>184,057<text:s/></text:p>
          </table:table-cell>
          <table:table-cell office:value-type="string" table:style-name="ce16">
            <text:p>男</text:p>
          </table:table-cell>
          <table:table-cell office:value-type="float" office:value="221116" table:style-name="ce13">
            <text:p><text:s/>221,116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3" table:style-name="ce13">
            <text:p><text:s/>6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7919" table:style-name="ce13">
            <text:p><text:s/>237,919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" table:style-name="ce13">
            <text:p><text:s/>62<text:s/></text:p>
          </table:table-cell>
          <table:table-cell table:number-columns-repeated="2" table:style-name="ce13"/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1113" table:style-name="ce13">
            <text:p><text:s/>421,113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4" table:style-name="ce13">
            <text:p><text:s/>1,974<text:s/></text:p>
          </table:table-cell>
          <table:table-cell office:value-type="float" office:value="165607" table:style-name="ce13">
            <text:p><text:s/>165,607<text:s/></text:p>
          </table:table-cell>
          <table:table-cell office:value-type="string" table:style-name="ce16">
            <text:p>男</text:p>
          </table:table-cell>
          <table:table-cell office:value-type="float" office:value="205875" table:style-name="ce13">
            <text:p><text:s/>205,875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5238" table:style-name="ce13">
            <text:p><text:s/>215,238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192" table:style-name="ce13">
            <text:p><text:s/>94,19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4618" table:style-name="ce13">
            <text:p><text:s/>34,618<text:s/></text:p>
          </table:table-cell>
          <table:table-cell office:value-type="string" table:style-name="ce16">
            <text:p>男</text:p>
          </table:table-cell>
          <table:table-cell office:value-type="float" office:value="47794" table:style-name="ce13">
            <text:p><text:s/>47,79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398" table:style-name="ce13">
            <text:p><text:s/>46,39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6881" table:style-name="ce13">
            <text:p><text:s/>176,88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5185" table:style-name="ce13">
            <text:p><text:s/>65,185<text:s/></text:p>
          </table:table-cell>
          <table:table-cell office:value-type="string" table:style-name="ce16">
            <text:p>男</text:p>
          </table:table-cell>
          <table:table-cell office:value-type="float" office:value="88458" table:style-name="ce13">
            <text:p><text:s/>88,45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423" table:style-name="ce13">
            <text:p><text:s/>88,42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6315" table:style-name="ce13">
            <text:p><text:s/>166,315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2161" table:style-name="ce13">
            <text:p><text:s/>62,161<text:s/></text:p>
          </table:table-cell>
          <table:table-cell office:value-type="string" table:style-name="ce16">
            <text:p>男</text:p>
          </table:table-cell>
          <table:table-cell office:value-type="float" office:value="82254" table:style-name="ce13">
            <text:p><text:s/>82,25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061" table:style-name="ce13">
            <text:p><text:s/>84,06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762" table:style-name="ce13">
            <text:p><text:s/>86,762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2973" table:style-name="ce13">
            <text:p><text:s/>32,973<text:s/></text:p>
          </table:table-cell>
          <table:table-cell office:value-type="string" table:style-name="ce16">
            <text:p>男</text:p>
          </table:table-cell>
          <table:table-cell office:value-type="float" office:value="43950" table:style-name="ce13">
            <text:p><text:s/>43,9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812" table:style-name="ce13">
            <text:p><text:s/>42,81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0159" table:style-name="ce13">
            <text:p><text:s/>170,159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1270" table:style-name="ce13">
            <text:p><text:s/>71,270<text:s/></text:p>
          </table:table-cell>
          <table:table-cell office:value-type="string" table:style-name="ce16">
            <text:p>男</text:p>
          </table:table-cell>
          <table:table-cell office:value-type="float" office:value="84309" table:style-name="ce13">
            <text:p><text:s/>84,309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5850" table:style-name="ce13">
            <text:p><text:s/>85,850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09148" table:style-name="ce13">
            <text:p><text:s/>209,148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8722" table:style-name="ce13">
            <text:p><text:s/>78,722<text:s/></text:p>
          </table:table-cell>
          <table:table-cell office:value-type="string" table:style-name="ce16">
            <text:p>男</text:p>
          </table:table-cell>
          <table:table-cell office:value-type="float" office:value="103737" table:style-name="ce13">
            <text:p><text:s/>103,73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5411" table:style-name="ce13">
            <text:p><text:s/>105,411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4474" table:style-name="ce13">
            <text:p><text:s/>124,474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471" table:style-name="ce13">
            <text:p><text:s/>45,471<text:s/></text:p>
          </table:table-cell>
          <table:table-cell office:value-type="string" table:style-name="ce16">
            <text:p>男</text:p>
          </table:table-cell>
          <table:table-cell office:value-type="float" office:value="61930" table:style-name="ce13">
            <text:p><text:s/>61,93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2544" table:style-name="ce13">
            <text:p><text:s/>62,54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7186" table:style-name="ce13">
            <text:p><text:s/>227,186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2939" table:style-name="ce13">
            <text:p><text:s/>82,939<text:s/></text:p>
          </table:table-cell>
          <table:table-cell office:value-type="string" table:style-name="ce16">
            <text:p>男</text:p>
          </table:table-cell>
          <table:table-cell office:value-type="float" office:value="112258" table:style-name="ce13">
            <text:p><text:s/>112,25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4928" table:style-name="ce13">
            <text:p><text:s/>114,92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089" table:style-name="ce13">
            <text:p><text:s/>49,08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722" table:style-name="ce13">
            <text:p><text:s/>17,722<text:s/></text:p>
          </table:table-cell>
          <table:table-cell office:value-type="string" table:style-name="ce16">
            <text:p>男</text:p>
          </table:table-cell>
          <table:table-cell office:value-type="float" office:value="26009" table:style-name="ce13">
            <text:p><text:s/>26,0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080" table:style-name="ce13">
            <text:p><text:s/>23,08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2122" table:style-name="ce13">
            <text:p><text:s/>72,122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6748" table:style-name="ce13">
            <text:p><text:s/>26,748<text:s/></text:p>
          </table:table-cell>
          <table:table-cell office:value-type="string" table:style-name="ce16">
            <text:p>男</text:p>
          </table:table-cell>
          <table:table-cell office:value-type="float" office:value="37264" table:style-name="ce13">
            <text:p><text:s/>37,26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4858" table:style-name="ce13">
            <text:p><text:s/>34,85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924" table:style-name="ce13">
            <text:p><text:s/>12,9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47" table:style-name="ce13">
            <text:p><text:s/>3,947<text:s/></text:p>
          </table:table-cell>
          <table:table-cell office:value-type="string" table:style-name="ce16">
            <text:p>男</text:p>
          </table:table-cell>
          <table:table-cell office:value-type="float" office:value="6864" table:style-name="ce13">
            <text:p><text:s/>6,8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060" table:style-name="ce14">
            <text:p><text:s/>6,06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2" table:style-name="ce14"/>
          <table:table-cell office:value-type="float" office:value="1" table:style-name="ce14">
            <text:p><text:s/>1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1年8月31日19時11分01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creator>Administrator</dc:creator>
    <meta:creation-date>2022-09-11T03:51:00Z</meta:creation-date>
    <dc:date>2022-09-11T03:51:00Z</dc:date>
  </office:meta>
</office:document-meta>
</file>