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0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style-name="ce31">
            <text:p>中華民國111年09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2" table:number-rows-spanned="1" table:style-name="ce28">
            <text:p>村里數</text:p>
          </table:table-cell>
          <table:covered-table-cell/>
          <table:table-cell office:value-type="string" table:number-columns-spanned="2" table:number-rows-spanned="1" table:style-name="ce28">
            <text:p>鄰數</text:p>
          </table:table-cell>
          <table:covered-table-cell/>
          <table:table-cell office:value-type="string" table:number-columns-spanned="1" table:number-rows-spanned="3" table:style-name="ce28">
            <text:p>戶數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1" table:number-rows-spanned="3" table:style-name="ce28">
            <text:p>人口數</text:p>
          </table:table-cell>
          <table:table-cell office:value-type="string" table:number-columns-spanned="15" table:number-rows-spanned="1" table:style-name="ce28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8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8">
            <text:p>住址變更人數</text:p>
          </table:table-cell>
          <table:covered-table-cell/>
          <table:table-cell office:value-type="string" table:number-columns-spanned="2" table:number-rows-spanned="1" table:style-name="ce28">
            <text:p>行政區域調整人數</text:p>
          </table:table-cell>
          <table:covered-table-cell/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2" table:number-rows-spanned="1" table:style-name="ce28">
            <text:p>生父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8">
            <text:p>三胞胎以上</text:p>
          </table:table-cell>
          <table:table-cell office:value-type="string" table:number-columns-spanned="1" table:number-rows-spanned="3" table:style-name="ce28">
            <text:p>死亡人數</text:p>
          </table:table-cell>
          <table:table-cell office:value-type="string" table:number-columns-spanned="1" table:number-rows-spanned="3" table:style-name="ce28">
            <text:p>認領人數</text:p>
          </table:table-cell>
          <table:table-cell office:value-type="string" table:number-columns-spanned="1" table:number-rows-spanned="3" table:style-name="ce28">
            <text:p>收養人數</text:p>
          </table:table-cell>
          <table:table-cell office:value-type="string" table:number-columns-spanned="1" table:number-rows-spanned="3" table:style-name="ce28">
            <text:p>終止收養人數</text:p>
          </table:table-cell>
          <table:table-cell office:value-type="string" table:number-columns-spanned="1" table:number-rows-spanned="3" table:style-name="ce28">
            <text:p>監護人數</text:p>
          </table:table-cell>
          <table:table-cell office:value-type="string" table:number-columns-spanned="1" table:number-rows-spanned="3" table:style-name="ce28">
            <text:p>輔助人數</text:p>
          </table:table-cell>
          <table:table-cell office:value-type="string" table:number-columns-spanned="1" table:number-rows-spanned="3" table:style-name="ce28">
            <text:p>未成年子女權利義務行使負擔人數　</text:p>
          </table:table-cell>
          <table:table-cell office:value-type="string" table:number-columns-spanned="3" table:number-rows-spanned="1" table:style-name="ce28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自本省他縣(市)</text:p>
          </table:table-cell>
          <table:table-cell office:value-type="string" table:number-columns-spanned="1" table:number-rows-spanned="2" table:style-name="ce28">
            <text:p>自本縣(市)他鄉(鎮市區)　</text:p>
          </table:table-cell>
          <table:table-cell office:value-type="string" table:number-columns-spanned="1" table:number-rows-spanned="2" table:style-name="ce28">
            <text:p>初設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往本省他縣(市)</text:p>
          </table:table-cell>
          <table:table-cell office:value-type="string" table:number-columns-spanned="1" table:number-rows-spanned="2" table:style-name="ce28">
            <text:p>往本縣(市)他鄉(鎮市區)　</text:p>
          </table:table-cell>
          <table:table-cell office:value-type="string" table:number-columns-spanned="1" table:number-rows-spanned="2" table:style-name="ce28">
            <text:p>廢止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入</text:p>
          </table:table-cell>
          <table:table-cell office:value-type="string" table:number-columns-spanned="1" table:number-rows-spanned="2" table:style-name="ce28">
            <text:p>出</text:p>
          </table:table-cell>
          <table:table-cell office:value-type="string" table:number-columns-spanned="1" table:number-rows-spanned="2" table:style-name="ce28">
            <text:p>增</text:p>
          </table:table-cell>
          <table:table-cell office:value-type="string" table:number-columns-spanned="1" table:number-rows-spanned="2" table:style-name="ce28">
            <text:p>減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8">
            <text:p>無依兒童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271464" table:style-name="ce12">
            <text:p><text:s/>2,271,464<text:s/></text:p>
          </table:table-cell>
          <table:table-cell office:value-type="float" office:value="10183" table:style-name="ce12">
            <text:p><text:s/>10,183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422" table:style-name="ce12">
            <text:p><text:s/>8,422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39" table:style-name="ce12">
            <text:p><text:s/>7,239<text:s/></text:p>
          </table:table-cell>
          <table:table-cell office:value-type="float" office:value="7239" table:style-name="ce12">
            <text:p><text:s/>7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963" table:style-name="ce13">
            <text:p><text:s/>11,963<text:s/></text:p>
          </table:table-cell>
          <table:table-cell office:value-type="float" office:value="11931" table:style-name="ce13">
            <text:p><text:s/>11,931<text:s/></text:p>
          </table:table-cell>
          <table:table-cell office:value-type="float" office:value="874193" table:style-name="ce13">
            <text:p><text:s/>874,193<text:s/></text:p>
          </table:table-cell>
          <table:table-cell office:value-type="string" table:style-name="ce16">
            <text:p>男</text:p>
          </table:table-cell>
          <table:table-cell office:value-type="float" office:value="1122727" table:style-name="ce13">
            <text:p><text:s/>1,122,727<text:s/></text:p>
          </table:table-cell>
          <table:table-cell office:value-type="float" office:value="4695" table:style-name="ce13">
            <text:p><text:s/>4,695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64" table:style-name="ce13">
            <text:p><text:s/>3,864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22" table:style-name="ce13">
            <text:p><text:s/>3,422<text:s/></text:p>
          </table:table-cell>
          <table:table-cell office:value-type="float" office:value="3422" table:style-name="ce13">
            <text:p><text:s/>3,4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4" table:style-name="ce13">
            <text:p><text:s/>344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48737" table:style-name="ce13">
            <text:p><text:s/>1,148,737<text:s/></text:p>
          </table:table-cell>
          <table:table-cell office:value-type="float" office:value="5488" table:style-name="ce13">
            <text:p><text:s/>5,488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58" table:style-name="ce13">
            <text:p><text:s/>4,558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17" table:style-name="ce13">
            <text:p><text:s/>3,817<text:s/></text:p>
          </table:table-cell>
          <table:table-cell office:value-type="float" office:value="3817" table:style-name="ce13">
            <text:p><text:s/>3,8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6" table:style-name="ce13">
            <text:p><text:s/>296<text:s/></text:p>
          </table:table-cell>
          <table:table-cell table:number-columns-repeated="2" table:style-name="ce13"/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6" table:style-name="ce22">
            <text:p><text:s/>6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59656" table:style-name="ce13">
            <text:p><text:s/>459,656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4708" table:style-name="ce13">
            <text:p><text:s/>184,708<text:s/></text:p>
          </table:table-cell>
          <table:table-cell office:value-type="string" table:style-name="ce16">
            <text:p>男</text:p>
          </table:table-cell>
          <table:table-cell office:value-type="float" office:value="221374" table:style-name="ce13">
            <text:p><text:s/>221,374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8282" table:style-name="ce13">
            <text:p><text:s/>238,282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21374" table:style-name="ce13">
            <text:p><text:s/>421,374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66091" table:style-name="ce13">
            <text:p><text:s/>166,091<text:s/></text:p>
          </table:table-cell>
          <table:table-cell office:value-type="string" table:style-name="ce16">
            <text:p>男</text:p>
          </table:table-cell>
          <table:table-cell office:value-type="float" office:value="206033" table:style-name="ce13">
            <text:p><text:s/>206,033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0" table:style-name="ce13">
            <text:p><text:s/>60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15341" table:style-name="ce13">
            <text:p><text:s/>215,341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94139" table:style-name="ce13">
            <text:p><text:s/>94,13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4718" table:style-name="ce13">
            <text:p><text:s/>34,718<text:s/></text:p>
          </table:table-cell>
          <table:table-cell office:value-type="string" table:style-name="ce16">
            <text:p>男</text:p>
          </table:table-cell>
          <table:table-cell office:value-type="float" office:value="47764" table:style-name="ce13">
            <text:p><text:s/>47,76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6375" table:style-name="ce13">
            <text:p><text:s/>46,37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7099" table:style-name="ce13">
            <text:p><text:s/>177,099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65438" table:style-name="ce13">
            <text:p><text:s/>65,438<text:s/></text:p>
          </table:table-cell>
          <table:table-cell office:value-type="string" table:style-name="ce16">
            <text:p>男</text:p>
          </table:table-cell>
          <table:table-cell office:value-type="float" office:value="88520" table:style-name="ce13">
            <text:p><text:s/>88,52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8579" table:style-name="ce13">
            <text:p><text:s/>88,579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6292" table:style-name="ce13">
            <text:p><text:s/>166,292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2227" table:style-name="ce13">
            <text:p><text:s/>62,227<text:s/></text:p>
          </table:table-cell>
          <table:table-cell office:value-type="string" table:style-name="ce16">
            <text:p>男</text:p>
          </table:table-cell>
          <table:table-cell office:value-type="float" office:value="82258" table:style-name="ce13">
            <text:p><text:s/>82,25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4034" table:style-name="ce13">
            <text:p><text:s/>84,03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86698" table:style-name="ce13">
            <text:p><text:s/>86,69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3065" table:style-name="ce13">
            <text:p><text:s/>33,065<text:s/></text:p>
          </table:table-cell>
          <table:table-cell office:value-type="string" table:style-name="ce16">
            <text:p>男</text:p>
          </table:table-cell>
          <table:table-cell office:value-type="float" office:value="43930" table:style-name="ce13">
            <text:p><text:s/>43,93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2768" table:style-name="ce13">
            <text:p><text:s/>42,76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0765" table:style-name="ce13">
            <text:p><text:s/>170,765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1754" table:style-name="ce13">
            <text:p><text:s/>71,754<text:s/></text:p>
          </table:table-cell>
          <table:table-cell office:value-type="string" table:style-name="ce16">
            <text:p>男</text:p>
          </table:table-cell>
          <table:table-cell office:value-type="float" office:value="84632" table:style-name="ce13">
            <text:p><text:s/>84,632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6133" table:style-name="ce13">
            <text:p><text:s/>86,133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09266" table:style-name="ce13">
            <text:p><text:s/>209,266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78891" table:style-name="ce13">
            <text:p><text:s/>78,891<text:s/></text:p>
          </table:table-cell>
          <table:table-cell office:value-type="string" table:style-name="ce16">
            <text:p>男</text:p>
          </table:table-cell>
          <table:table-cell office:value-type="float" office:value="103768" table:style-name="ce13">
            <text:p><text:s/>103,768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05498" table:style-name="ce13">
            <text:p><text:s/>105,498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4553" table:style-name="ce13">
            <text:p><text:s/>124,553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5610" table:style-name="ce13">
            <text:p><text:s/>45,610<text:s/></text:p>
          </table:table-cell>
          <table:table-cell office:value-type="string" table:style-name="ce16">
            <text:p>男</text:p>
          </table:table-cell>
          <table:table-cell office:value-type="float" office:value="61929" table:style-name="ce13">
            <text:p><text:s/>61,92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62624" table:style-name="ce13">
            <text:p><text:s/>62,62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27244" table:style-name="ce13">
            <text:p><text:s/>227,244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83065" table:style-name="ce13">
            <text:p><text:s/>83,065<text:s/></text:p>
          </table:table-cell>
          <table:table-cell office:value-type="string" table:style-name="ce16">
            <text:p>男</text:p>
          </table:table-cell>
          <table:table-cell office:value-type="float" office:value="112270" table:style-name="ce13">
            <text:p><text:s/>112,270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4974" table:style-name="ce13">
            <text:p><text:s/>114,974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9117" table:style-name="ce13">
            <text:p><text:s/>49,11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7773" table:style-name="ce13">
            <text:p><text:s/>17,773<text:s/></text:p>
          </table:table-cell>
          <table:table-cell office:value-type="string" table:style-name="ce16">
            <text:p>男</text:p>
          </table:table-cell>
          <table:table-cell office:value-type="float" office:value="26027" table:style-name="ce13">
            <text:p><text:s/>26,02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090" table:style-name="ce13">
            <text:p><text:s/>23,0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72315" table:style-name="ce13">
            <text:p><text:s/>72,31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6905" table:style-name="ce13">
            <text:p><text:s/>26,905<text:s/></text:p>
          </table:table-cell>
          <table:table-cell office:value-type="string" table:style-name="ce16">
            <text:p>男</text:p>
          </table:table-cell>
          <table:table-cell office:value-type="float" office:value="37350" table:style-name="ce13">
            <text:p><text:s/>37,35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34965" table:style-name="ce13">
            <text:p><text:s/>34,96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946" table:style-name="ce13">
            <text:p><text:s/>12,9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948" table:style-name="ce13">
            <text:p><text:s/>3,948<text:s/></text:p>
          </table:table-cell>
          <table:table-cell office:value-type="string" table:style-name="ce16">
            <text:p>男</text:p>
          </table:table-cell>
          <table:table-cell office:value-type="float" office:value="6872" table:style-name="ce13">
            <text:p><text:s/>6,87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style-name="ce17">
            <text:p>女</text:p>
          </table:table-cell>
          <table:table-cell office:value-type="float" office:value="6074" table:style-name="ce14">
            <text:p><text:s/>6,07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4"/>
          <table:table-cell office:value-type="float" office:value="0" table:style-name="ce14">
            <text:p><text:s/>-<text:s/></text:p>
          </table:table-cell>
          <table:table-cell table:number-columns-repeated="2" table:style-name="ce14"/>
          <table:table-cell office:value-type="float" office:value="0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5">
            <text:p>製表日期：111年9月30日18時15分01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Administrator</dc:creator>
    <meta:creation-date>2022-10-14T03:07:31Z</meta:creation-date>
    <dc:date>2022-10-14T03:07:31Z</dc:date>
  </office:meta>
</office:document-meta>
</file>