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0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31">
            <text:p>中華民國111年10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style-name="ce28">
            <text:p>戶數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2" table:number-rows-spanned="1" table:style-name="ce28">
            <text:p>生父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8">
            <text:p>三胞胎以上</text:p>
          </table:table-cell>
          <table:table-cell office:value-type="string" table:number-columns-spanned="1" table:number-rows-spanned="3" table:style-name="ce28">
            <text:p>死亡人數</text:p>
          </table:table-cell>
          <table:table-cell office:value-type="string" table:number-columns-spanned="1" table:number-rows-spanned="3" table:style-name="ce28">
            <text:p>認領人數</text:p>
          </table:table-cell>
          <table:table-cell office:value-type="string" table:number-columns-spanned="1" table:number-rows-spanned="3" table:style-name="ce28">
            <text:p>收養人數</text:p>
          </table:table-cell>
          <table:table-cell office:value-type="string" table:number-columns-spanned="1" table:number-rows-spanned="3" table:style-name="ce28">
            <text:p>終止收養人數</text:p>
          </table:table-cell>
          <table:table-cell office:value-type="string" table:number-columns-spanned="1" table:number-rows-spanned="3" table:style-name="ce28">
            <text:p>監護人數</text:p>
          </table:table-cell>
          <table:table-cell office:value-type="string" table:number-columns-spanned="1" table:number-rows-spanned="3" table:style-name="ce28">
            <text:p>輔助人數</text:p>
          </table:table-cell>
          <table:table-cell office:value-type="string" table:number-columns-spanned="1" table:number-rows-spanned="3" table:style-name="ce28">
            <text:p>未成年子女權利義務行使負擔人數　</text:p>
          </table:table-cell>
          <table:table-cell office:value-type="string" table:number-columns-spanned="3" table:number-rows-spanned="1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自本省他縣(市)</text:p>
          </table:table-cell>
          <table:table-cell office:value-type="string" table:number-columns-spanned="1" table:number-rows-spanned="2" table:style-name="ce28">
            <text:p>自本縣(市)他鄉(鎮市區)　</text:p>
          </table:table-cell>
          <table:table-cell office:value-type="string" table:number-columns-spanned="1" table:number-rows-spanned="2" table:style-name="ce28">
            <text:p>初設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往本省他縣(市)</text:p>
          </table:table-cell>
          <table:table-cell office:value-type="string" table:number-columns-spanned="1" table:number-rows-spanned="2" table:style-name="ce28">
            <text:p>往本縣(市)他鄉(鎮市區)　</text:p>
          </table:table-cell>
          <table:table-cell office:value-type="string" table:number-columns-spanned="1" table:number-rows-spanned="2" table:style-name="ce28">
            <text:p>廢止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入</text:p>
          </table:table-cell>
          <table:table-cell office:value-type="string" table:number-columns-spanned="1" table:number-rows-spanned="2" table:style-name="ce28">
            <text:p>出</text:p>
          </table:table-cell>
          <table:table-cell office:value-type="string" table:number-columns-spanned="1" table:number-rows-spanned="2" table:style-name="ce28">
            <text:p>增</text:p>
          </table:table-cell>
          <table:table-cell office:value-type="string" table:number-columns-spanned="1" table:number-rows-spanned="2" table:style-name="ce28">
            <text:p>減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8">
            <text:p>無依兒童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273968" table:style-name="ce12">
            <text:p><text:s/>2,273,968<text:s/></text:p>
          </table:table-cell>
          <table:table-cell office:value-type="float" office:value="7885" table:style-name="ce12">
            <text:p><text:s/>7,885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65" table:style-name="ce12">
            <text:p><text:s/>5,765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3" table:style-name="ce13">
            <text:p><text:s/>11,963<text:s/></text:p>
          </table:table-cell>
          <table:table-cell office:value-type="float" office:value="11931" table:style-name="ce13">
            <text:p><text:s/>11,931<text:s/></text:p>
          </table:table-cell>
          <table:table-cell office:value-type="float" office:value="875393" table:style-name="ce13">
            <text:p><text:s/>875,393<text:s/></text:p>
          </table:table-cell>
          <table:table-cell office:value-type="string" table:style-name="ce16">
            <text:p>男</text:p>
          </table:table-cell>
          <table:table-cell office:value-type="float" office:value="1123713" table:style-name="ce13">
            <text:p><text:s/>1,123,713<text:s/></text:p>
          </table:table-cell>
          <table:table-cell office:value-type="float" office:value="3557" table:style-name="ce13">
            <text:p><text:s/>3,557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1" table:style-name="ce13">
            <text:p><text:s/>2,62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3" table:style-name="ce13">
            <text:p><text:s/>283<text:s/></text:p>
          </table:table-cell>
          <table:table-cell table:number-columns-repeated="2" table:style-name="ce13"/>
          <table:table-cell office:value-type="float" office:value="8" table:style-name="ce13">
            <text:p><text:s/>8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50255" table:style-name="ce13">
            <text:p><text:s/>1,150,255<text:s/></text:p>
          </table:table-cell>
          <table:table-cell office:value-type="float" office:value="4328" table:style-name="ce13">
            <text:p><text:s/>4,328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1" table:style-name="ce13">
            <text:p><text:s/>241<text:s/></text:p>
          </table:table-cell>
          <table:table-cell table:number-columns-repeated="2" table:style-name="ce13"/>
          <table:table-cell office:value-type="float" office:value="11" table:style-name="ce13">
            <text:p><text:s/>11<text:s/></text:p>
          </table:table-cell>
          <table:table-cell table:number-columns-repeated="2" table:style-name="ce13"/>
          <table:table-cell office:value-type="float" office:value="8" table:style-name="ce22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60324" table:style-name="ce13">
            <text:p><text:s/>460,324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5011" table:style-name="ce13">
            <text:p><text:s/>185,011<text:s/></text:p>
          </table:table-cell>
          <table:table-cell office:value-type="string" table:style-name="ce16">
            <text:p>男</text:p>
          </table:table-cell>
          <table:table-cell office:value-type="float" office:value="221657" table:style-name="ce13">
            <text:p><text:s/>221,657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8667" table:style-name="ce13">
            <text:p><text:s/>238,667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21806" table:style-name="ce13">
            <text:p><text:s/>421,806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66310" table:style-name="ce13">
            <text:p><text:s/>166,310<text:s/></text:p>
          </table:table-cell>
          <table:table-cell office:value-type="string" table:style-name="ce16">
            <text:p>男</text:p>
          </table:table-cell>
          <table:table-cell office:value-type="float" office:value="206186" table:style-name="ce13">
            <text:p><text:s/>206,186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15620" table:style-name="ce13">
            <text:p><text:s/>215,620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" table:style-name="ce13">
            <text:p><text:s/>55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94151" table:style-name="ce13">
            <text:p><text:s/>94,15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4740" table:style-name="ce13">
            <text:p><text:s/>34,740<text:s/></text:p>
          </table:table-cell>
          <table:table-cell office:value-type="string" table:style-name="ce16">
            <text:p>男</text:p>
          </table:table-cell>
          <table:table-cell office:value-type="float" office:value="47762" table:style-name="ce13">
            <text:p><text:s/>47,76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6389" table:style-name="ce13">
            <text:p><text:s/>46,38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7184" table:style-name="ce13">
            <text:p><text:s/>177,18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65502" table:style-name="ce13">
            <text:p><text:s/>65,502<text:s/></text:p>
          </table:table-cell>
          <table:table-cell office:value-type="string" table:style-name="ce16">
            <text:p>男</text:p>
          </table:table-cell>
          <table:table-cell office:value-type="float" office:value="88542" table:style-name="ce13">
            <text:p><text:s/>88,54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8642" table:style-name="ce13">
            <text:p><text:s/>88,642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6448" table:style-name="ce13">
            <text:p><text:s/>166,448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2288" table:style-name="ce13">
            <text:p><text:s/>62,288<text:s/></text:p>
          </table:table-cell>
          <table:table-cell office:value-type="string" table:style-name="ce16">
            <text:p>男</text:p>
          </table:table-cell>
          <table:table-cell office:value-type="float" office:value="82337" table:style-name="ce13">
            <text:p><text:s/>82,33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4111" table:style-name="ce13">
            <text:p><text:s/>84,11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86643" table:style-name="ce13">
            <text:p><text:s/>86,64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3055" table:style-name="ce13">
            <text:p><text:s/>33,055<text:s/></text:p>
          </table:table-cell>
          <table:table-cell office:value-type="string" table:style-name="ce16">
            <text:p>男</text:p>
          </table:table-cell>
          <table:table-cell office:value-type="float" office:value="43888" table:style-name="ce13">
            <text:p><text:s/>43,88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2755" table:style-name="ce13">
            <text:p><text:s/>42,75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1288" table:style-name="ce13">
            <text:p><text:s/>171,288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1987" table:style-name="ce13">
            <text:p><text:s/>71,987<text:s/></text:p>
          </table:table-cell>
          <table:table-cell office:value-type="string" table:style-name="ce16">
            <text:p>男</text:p>
          </table:table-cell>
          <table:table-cell office:value-type="float" office:value="84868" table:style-name="ce13">
            <text:p><text:s/>84,868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6420" table:style-name="ce13">
            <text:p><text:s/>86,420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09397" table:style-name="ce13">
            <text:p><text:s/>209,397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78956" table:style-name="ce13">
            <text:p><text:s/>78,956<text:s/></text:p>
          </table:table-cell>
          <table:table-cell office:value-type="string" table:style-name="ce16">
            <text:p>男</text:p>
          </table:table-cell>
          <table:table-cell office:value-type="float" office:value="103820" table:style-name="ce13">
            <text:p><text:s/>103,82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05577" table:style-name="ce13">
            <text:p><text:s/>105,57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4679" table:style-name="ce13">
            <text:p><text:s/>124,679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5681" table:style-name="ce13">
            <text:p><text:s/>45,681<text:s/></text:p>
          </table:table-cell>
          <table:table-cell office:value-type="string" table:style-name="ce16">
            <text:p>男</text:p>
          </table:table-cell>
          <table:table-cell office:value-type="float" office:value="61968" table:style-name="ce13">
            <text:p><text:s/>61,96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62711" table:style-name="ce13">
            <text:p><text:s/>62,71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27446" table:style-name="ce13">
            <text:p><text:s/>227,446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83112" table:style-name="ce13">
            <text:p><text:s/>83,112<text:s/></text:p>
          </table:table-cell>
          <table:table-cell office:value-type="string" table:style-name="ce16">
            <text:p>男</text:p>
          </table:table-cell>
          <table:table-cell office:value-type="float" office:value="112347" table:style-name="ce13">
            <text:p><text:s/>112,34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5099" table:style-name="ce13">
            <text:p><text:s/>115,099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9145" table:style-name="ce13">
            <text:p><text:s/>49,14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786" table:style-name="ce13">
            <text:p><text:s/>17,786<text:s/></text:p>
          </table:table-cell>
          <table:table-cell office:value-type="string" table:style-name="ce16">
            <text:p>男</text:p>
          </table:table-cell>
          <table:table-cell office:value-type="float" office:value="26034" table:style-name="ce13">
            <text:p><text:s/>26,0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111" table:style-name="ce13">
            <text:p><text:s/>23,1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72514" table:style-name="ce13">
            <text:p><text:s/>72,51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7017" table:style-name="ce13">
            <text:p><text:s/>27,017<text:s/></text:p>
          </table:table-cell>
          <table:table-cell office:value-type="string" table:style-name="ce16">
            <text:p>男</text:p>
          </table:table-cell>
          <table:table-cell office:value-type="float" office:value="37433" table:style-name="ce13">
            <text:p><text:s/>37,43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35081" table:style-name="ce13">
            <text:p><text:s/>35,08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943" table:style-name="ce13">
            <text:p><text:s/>12,9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48" table:style-name="ce13">
            <text:p><text:s/>3,948<text:s/></text:p>
          </table:table-cell>
          <table:table-cell office:value-type="string" table:style-name="ce16">
            <text:p>男</text:p>
          </table:table-cell>
          <table:table-cell office:value-type="float" office:value="6871" table:style-name="ce13">
            <text:p><text:s/>6,8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style-name="ce17">
            <text:p>女</text:p>
          </table:table-cell>
          <table:table-cell office:value-type="float" office:value="6072" table:style-name="ce14">
            <text:p><text:s/>6,07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table:number-columns-repeated="2" table:style-name="ce14"/>
          <table:table-cell office:value-type="float" office:value="1" table:style-name="ce23">
            <text:p><text:s/>1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5">
            <text:p>製表日期：111年10月31日19時13分01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Administrator</dc:creator>
    <meta:creation-date>2022-11-09T05:15:49Z</meta:creation-date>
    <dc:date>2022-11-09T05:15:49Z</dc:date>
  </office:meta>
</office:document-meta>
</file>