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196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13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draw:fill="none" draw:stroke="solid" svg:stroke-width="0.02083in" svg:stroke-color="#000000" svg:stroke-opacity="100%" draw:stroke-linejoin="round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solid" svg:stroke-width="0.02083in" svg:stroke-color="#000000" svg:stroke-opacity="100%" draw:stroke-linejoin="round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2083in" svg:stroke-color="#000000" svg:stroke-opacity="100%" draw:stroke-linejoin="round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4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0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1">
            <text:p>10720-06-04-2</text:p>
          </table:table-cell>
          <table:table-cell office:value-type="string" table:style-name="ce7">
            <text:p>中華民國111年第3季( 7月至9月 )</text:p>
          </table:table-cell>
          <table:table-cell table:number-columns-repeated="16378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9">
            <draw:g draw:z-index="2" draw:name="Group 67" draw:id="id11">
              <svg:title/>
              <svg:desc/>
              <draw:custom-shape svg:x="0in" svg:y="0.01042in" svg:width="0.97644in" svg:height="0.25375in" draw:id="id1" draw:style-name="a6" draw:name="報表類別">
                <svg:title/>
                <svg:desc/>
                <text:p text:style-name="a5" text:class-names="" text:cond-style-name=""><text:span text:style-name="a3" text:class-names="">公　開　類</text:span><text:span text:style-name="a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17in" svg:width="0.97644in" svg:height="0.26433in" draw:id="id2" draw:style-name="a10" draw:name="報表週期">
                <svg:title/>
                <svg:desc/>
                <text:p text:style-name="a9" text:class-names="" text:cond-style-name=""><text:span text:style-name="a7" text:class-names="">季　　　報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21in" svg:y="0.26417in" svg:width="10.34609in" svg:height="0.26433in" draw:id="id3" draw:style-name="a14" draw:name="報表類別">
                <svg:title/>
                <svg:desc/>
                <text:p text:style-name="a13" text:class-names="" text:cond-style-name=""><text:span text:style-name="a11" text:class-names="">於每季結束後5日內編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33in" svg:y="0.01042in" svg:width="0.78946in" svg:height="0.25375in" draw:id="id4" draw:style-name="a17" draw:name="編製機關">
                <svg:title/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33in" svg:y="0.26417in" svg:width="0.78946in" svg:height="0.26433in" draw:id="id5" draw:style-name="a20" draw:name="表號">
                <svg:title/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76in" svg:y="0.01042in" svg:width="2.11908in" svg:height="0.25375in" draw:id="id6" draw:style-name="a24" draw:name="報表類別">
                <svg:title/>
                <svg:desc/>
                <text:p text:style-name="a23" text:class-names="" text:cond-style-name=""><text:span text:style-name="a21" text:class-names="">桃園市政府民政局</text:span><text:span text:style-name="a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76in" svg:y="0.26417in" svg:width="2.11908in" svg:height="0.26433in" draw:id="id7" draw:style-name="a28" draw:name="報表類別">
                <svg:title/>
                <svg:desc/>
                <text:p text:style-name="a27" text:class-names="" text:cond-style-name=""><text:span text:style-name="a25" text:class-names="">10720-06-04-2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05in" svg:y="0.5285in" svg:width="10.36686in" svg:height="0in" draw:id="id8" draw:style-name="a29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291in" svg:y="1.01486in" svg:width="2.88776in" svg:height="0.28547in" draw:id="id9" draw:style-name="a36" draw:name="報表類別">
                <svg:title/>
                <svg:desc/>
                <text:p text:style-name="a35" text:class-names="" text:cond-style-name=""><text:span text:style-name="a30" text:class-names="">單位：件</text:span><text:span text:style-name="a31" text:class-names="">(</text:span><text:span text:style-name="a32" text:class-names="">戶</text:span><text:span text:style-name="a33" text:class-names="">)</text:span><text:span text:style-name="a34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787in" svg:y="10.13946in" svg:width="2.98125in" svg:height="0.30662in" draw:id="id10" draw:style-name="a40" draw:name="報表類別">
                <svg:title/>
                <svg:desc/>
                <text:p text:style-name="a39" text:class-names="" text:cond-style-name=""><text:span text:style-name="a37" text:class-names=""> 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49"/>
          <table:covered-table-cell table:number-columns-repeated="2"/>
          <table:table-cell table:style-name="ce11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50">
            <text:p>桃園市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1年第3季( 7月至9月 )" table:formula="of:=[.F1]" table:number-columns-spanned="19" table:number-rows-spanned="1" table:style-name="ce74">
            <text:p>中華民國111年第3季( 7月至9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0">
            <text:p>鄉鎮市區別</text:p>
          </table:table-cell>
          <table:table-cell office:value-type="string" table:number-columns-spanned="18" table:number-rows-spanned="1" table:style-name="ce71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2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三節生活扶助金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73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5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5" table:style-name="ce30">
            <text:p>5</text:p>
          </table:table-cell>
          <table:table-cell office:value-type="float" office:value="94440" table:style-name="ce32">
            <text:p>94,440</text:p>
          </table:table-cell>
          <table:table-cell office:value-type="float" office:value="5" table:style-name="ce32">
            <text:p>5</text:p>
          </table:table-cell>
          <table:table-cell office:value-type="float" office:value="94440" table:style-name="ce32">
            <text:p>94,440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3" table:style-name="ce31">
            <text:p>3</text:p>
          </table:table-cell>
          <table:table-cell office:value-type="float" office:value="49280" table:style-name="ce33">
            <text:p>49,280</text:p>
          </table:table-cell>
          <table:table-cell office:value-type="float" office:value="3" table:style-name="ce33">
            <text:p>3</text:p>
          </table:table-cell>
          <table:table-cell office:value-type="float" office:value="49280" table:style-name="ce33">
            <text:p>49,280</text:p>
            <draw:frame draw:z-index="1" draw:id="id0" draw:style-name="a2" draw:name="Text Box 2" svg:x="0in" svg:y="0in" svg:width="0.7965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1" table:style-name="ce31">
            <text:p>1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3">
            <text:p>1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10">
          <table:table-cell office:value-type="string" table:style-name="ce16">
            <text:p><text:s text:c="2"/>大園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11">
          <table:table-cell office:value-type="string" table:style-name="ce16">
            <text:p><text:s text:c="2"/>龜山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1" table:style-name="ce31">
            <text:p>1</text:p>
          </table:table-cell>
          <table:table-cell office:value-type="float" office:value="20520" table:style-name="ce33">
            <text:p>20,520</text:p>
          </table:table-cell>
          <table:table-cell office:value-type="float" office:value="1" table:style-name="ce33">
            <text:p>1</text:p>
          </table:table-cell>
          <table:table-cell office:value-type="float" office:value="20520" table:style-name="ce33">
            <text:p>20,52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27"/>
          <table:table-cell table:style-name="ce18"/>
          <table:table-cell table:number-columns-repeated="15" table:style-name="ce13"/>
          <table:table-cell table:style-name="ce28"/>
          <table:table-cell table:number-columns-repeated="16365"/>
        </table:table-row>
        <table:table-row table:style-name="ro12">
          <table:table-cell table:style-name="ce16"/>
          <table:table-cell table:style-name="ce27"/>
          <table:table-cell table:style-name="ce18"/>
          <table:table-cell table:number-columns-repeated="15" table:style-name="ce13"/>
          <table:table-cell table:style-name="ce28"/>
          <table:table-cell table:number-columns-repeated="16365"/>
        </table:table-row>
        <table:table-row table:number-rows-repeated="5" table:style-name="ro9">
          <table:table-cell table:style-name="ce16"/>
          <table:table-cell table:style-name="ce27"/>
          <table:table-cell table:style-name="ce18"/>
          <table:table-cell table:number-columns-repeated="15" table:style-name="ce13"/>
          <table:table-cell table:style-name="ce28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6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4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5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Area" table:cell-range-address="1745-03-04-1.$A$3:1745-03-04-1.$S$33" table:base-cell-address="1745-03-04-1.$A$1"/>
        </table:named-expressions>
      </table:table>
      <table:table table:name="1745-03-04-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8">
            <text:p>公　開　類</text:p>
            <draw:custom-shape svg:x="0in" svg:y="0.01042in" svg:width="0.9764in" svg:height="0.26407in" draw:z-index="2" draw:id="id13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0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1">
            <text:p>10720-06-04-2</text:p>
          </table:table-cell>
          <table:table-cell office:value-type="string" table:style-name="ce7">
            <text:p>中華民國111年第3季( 7月至9月 )</text:p>
          </table:table-cell>
          <table:table-cell table:number-columns-repeated="8" table:style-name="ce7"/>
          <table:table-cell table:style-name="ce7">
            <draw:custom-shape svg:x="0.70556in" svg:y="0.01042in" svg:width="0.78943in" svg:height="0.26407in" draw:z-index="5" draw:id="id16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342in" svg:y="0.01042in" svg:width="2.11899in" svg:height="0.26407in" draw:z-index="7" draw:id="id18" draw:style-name="a65" draw:name="報表類別">
              <svg:title/>
              <svg:desc/>
              <text:p text:style-name="a64" text:class-names="" text:cond-style-name=""><text:span text:style-name="a62" text:class-names="">桃園市政府民政局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9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49">
            <draw:custom-shape svg:x="0.99717in" svg:y="0.01897in" svg:width="10.34564in" svg:height="0.26422in" draw:z-index="4" draw:id="id15" draw:style-name="a55" draw:name="報表類別">
              <svg:title/>
              <svg:desc/>
              <text:p text:style-name="a54" text:class-names="" text:cond-style-name=""><text:span text:style-name="a52" text:class-names="">於每季結束後5日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97in" svg:width="0.9764in" svg:height="0.26422in" draw:z-index="3" draw:id="id14" draw:style-name="a51" draw:name="報表週期">
              <svg:title/>
              <svg:desc/>
              <text:p text:style-name="a50" text:class-names="" text:cond-style-name=""><text:span text:style-name="a48" text:class-names="">季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70556in" svg:y="0.01897in" svg:width="0.78943in" svg:height="0.26422in" draw:z-index="6" draw:id="id17" draw:style-name="a61" draw:name="表號">
              <svg:title/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.01897in" svg:width="2.11899in" svg:height="0.26422in" draw:z-index="8" draw:id="id19" draw:style-name="a69" draw:name="報表類別">
              <svg:title/>
              <svg:desc/>
              <text:p text:style-name="a68" text:class-names="" text:cond-style-name=""><text:span text:style-name="a66" text:class-names="">10720-06-04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50">
            <text:p>桃園市替代役役男家屬各項扶(慰)助經費統計</text:p>
            <draw:custom-shape svg:x="0.96875in" svg:y="0.04167in" svg:width="10.3652in" svg:height="0in" draw:z-index="9" draw:id="id20" draw:style-name="a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1年第3季( 7月至9月 )" table:formula="of:=[.F1]" table:number-columns-spanned="19" table:number-rows-spanned="1" table:style-name="ce74">
            <text:p>中華民國111年第3季( 7月至9月 )</text:p>
          </table:table-cell>
          <table:covered-table-cell table:number-columns-repeated="13"/>
          <table:covered-table-cell>
            <draw:custom-shape svg:x="0.69517in" svg:y="0.0218in" svg:width="2.88764in" svg:height="0.28536in" draw:z-index="10" draw:id="id21" draw:style-name="a77" draw:name="報表類別">
              <svg:title/>
              <svg:desc/>
              <text:p text:style-name="a76" text:class-names="" text:cond-style-name=""><text:span text:style-name="a71" text:class-names="">單位：件</text:span><text:span text:style-name="a72" text:class-names="">(</text:span><text:span text:style-name="a73" text:class-names="">戶</text:span><text:span text:style-name="a74" text:class-names="">)</text:span><text:span text:style-name="a7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0">
            <text:p>鄉鎮市區別</text:p>
          </table:table-cell>
          <table:table-cell office:value-type="string" table:number-columns-spanned="18" table:number-rows-spanned="1" table:style-name="ce75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2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三節生活扶助金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73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5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  <draw:frame draw:z-index="1" draw:id="id12" draw:style-name="a43" draw:name="Text Box 2" svg:x="0in" svg:y="0in" svg:width="0.79657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11">
          <table:table-cell office:value-type="string" table:style-name="ce16">
            <text:p><text:s text:c="2"/>龜山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27"/>
          <table:table-cell table:style-name="ce18"/>
          <table:table-cell table:number-columns-repeated="15" table:style-name="ce13"/>
          <table:table-cell table:style-name="ce28"/>
          <table:table-cell table:number-columns-repeated="16365"/>
        </table:table-row>
        <table:table-row table:style-name="ro12">
          <table:table-cell table:style-name="ce16"/>
          <table:table-cell table:style-name="ce27"/>
          <table:table-cell table:style-name="ce18"/>
          <table:table-cell table:number-columns-repeated="15" table:style-name="ce13"/>
          <table:table-cell table:style-name="ce28"/>
          <table:table-cell table:number-columns-repeated="16365"/>
        </table:table-row>
        <table:table-row table:number-rows-repeated="5" table:style-name="ro9">
          <table:table-cell table:style-name="ce16"/>
          <table:table-cell table:style-name="ce27"/>
          <table:table-cell table:style-name="ce18"/>
          <table:table-cell table:number-columns-repeated="15" table:style-name="ce13"/>
          <table:table-cell table:style-name="ce28"/>
          <table:table-cell table:number-columns-repeated="16365"/>
        </table:table-row>
        <table:table-row table:style-name="ro9">
          <table:table-cell table:style-name="ce15"/>
          <table:table-cell table:style-name="ce29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6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4"/>
          <table:covered-table-cell table:number-columns-repeated="13"/>
          <table:covered-table-cell>
            <draw:custom-shape svg:x="0.56014in" svg:y="0.07402in" svg:width="2.98112in" svg:height="0.30649in" draw:z-index="11" draw:id="id22" draw:style-name="a81" draw:name="報表類別">
              <svg:title/>
              <svg:desc/>
              <text:p text:style-name="a80" text:class-names="" text:cond-style-name=""><text:span text:style-name="a78" text:class-names=""> 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5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41" table:style-name="ro13">
          <table:table-cell table:number-columns-repeated="16384"/>
        </table:table-row>
        <table:named-expressions>
          <table:named-range table:name="pp" table:cell-range-address="1745-03-04-2.$A$3:1745-03-04-2.$S$35" table:base-cell-address="1745-03-04-2.$A$1"/>
          <table:named-range table:name="Print_Area" table:cell-range-address="1745-03-04-2.$A$3:1745-03-04-2.$S$34" table:base-cell-address="1745-03-04-2.$A$1"/>
        </table:named-expressions>
      </table:table>
      <table:table table:name="1745-03-04-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1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8">
            <text:p>公　開　類</text:p>
            <draw:custom-shape svg:x="0.01042in" svg:y="0.01023in" svg:width="0.9798in" svg:height="1.08904in" draw:z-index="2" draw:id="id24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0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1">
            <text:p>10720-06-04-2</text:p>
          </table:table-cell>
          <table:table-cell office:value-type="string" table:style-name="ce7">
            <text:p>中華民國111年第3季( 7月至9月 )</text:p>
          </table:table-cell>
          <table:table-cell table:number-columns-repeated="7" table:style-name="ce7"/>
          <table:table-cell table:style-name="ce7">
            <draw:custom-shape svg:x="0.29838in" svg:y="0in" svg:width="0.69414in" svg:height="1.09927in" draw:z-index="5" draw:id="id27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653in" svg:y="0in" svg:width="2.03016in" svg:height="1.09927in" draw:z-index="7" draw:id="id29" draw:style-name="a106" draw:name="報表類別">
              <svg:title/>
              <svg:desc/>
              <text:p text:style-name="a105" text:class-names="" text:cond-style-name=""><text:span text:style-name="a103" text:class-names="">桃園市政府民政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9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9">
            <draw:custom-shape svg:x="0.01042in" svg:y="0.02083in" svg:width="0.9798in" svg:height="0.26593in" draw:z-index="3" draw:id="id25" draw:style-name="a92" draw:name="報表週期">
              <svg:title/>
              <svg:desc/>
              <text:p text:style-name="a91" text:class-names="" text:cond-style-name=""><text:span text:style-name="a89" text:class-names="">季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106in" svg:y="0.0106in" svg:width="9.93556in" svg:height="0.26593in" draw:z-index="4" draw:id="id26" draw:style-name="a96" draw:name="報表類別">
              <svg:title/>
              <svg:desc/>
              <text:p text:style-name="a95" text:class-names="" text:cond-style-name=""><text:span text:style-name="a93" text:class-names="">於每季結束後5日內編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9838in" svg:y="0.02083in" svg:width="0.69414in" svg:height="0.26593in" draw:z-index="6" draw:id="id28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.02083in" svg:width="2.03016in" svg:height="0.26593in" draw:z-index="8" draw:id="id30" draw:style-name="a110" draw:name="報表類別">
              <svg:title/>
              <svg:desc/>
              <text:p text:style-name="a109" text:class-names="" text:cond-style-name=""><text:span text:style-name="a107" text:class-names="">10720-06-04-2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0">
            <text:p>桃園市替代役役男家屬各項扶(慰)助經費統計</text:p>
            <draw:custom-shape svg:x="0.97917in" svg:y="0.04167in" svg:width="10.4326in" svg:height="0in" draw:z-index="9" draw:id="id31" draw:style-name="a11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1年第3季( 7月至9月 )" table:formula="of:=[.F1]" table:number-columns-spanned="17" table:number-rows-spanned="1" table:style-name="ce66">
            <text:p>中華民國111年第3季( 7月至9月 )</text:p>
          </table:table-cell>
          <table:covered-table-cell table:number-columns-repeated="12"/>
          <table:covered-table-cell>
            <draw:custom-shape svg:x="0.22765in" svg:y="0.01439in" svg:width="2.88764in" svg:height="0.28621in" draw:z-index="10" draw:id="id32" draw:style-name="a118" draw:name="報表類別">
              <svg:title/>
              <svg:desc/>
              <text:p text:style-name="a117" text:class-names="" text:cond-style-name=""><text:span text:style-name="a112" text:class-names="">單位：件</text:span><text:span text:style-name="a113" text:class-names="">(</text:span><text:span text:style-name="a114" text:class-names="">戶</text:span><text:span text:style-name="a115" text:class-names="">)</text:span><text:span text:style-name="a116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6">
            <text:p>鄉鎮市區別</text:p>
          </table:table-cell>
          <table:table-cell office:value-type="string" table:number-columns-spanned="16" table:number-rows-spanned="1" table:style-name="ce72">
            <text:p>一 <text:s/>般 <text:s/>替 <text:s/>代 <text:s/>役 <text:s/>役 <text:s/>男(83年次以後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2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73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5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5" table:style-name="ce43">
            <text:p>5</text:p>
          </table:table-cell>
          <table:table-cell office:value-type="float" office:value="94440" table:style-name="ce32">
            <text:p>94,440</text:p>
          </table:table-cell>
          <table:table-cell office:value-type="float" office:value="5" table:style-name="ce32">
            <text:p>5</text:p>
          </table:table-cell>
          <table:table-cell office:value-type="float" office:value="94440" table:style-name="ce32">
            <text:p>94,440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3" table:style-name="ce44">
            <text:p>3</text:p>
          </table:table-cell>
          <table:table-cell office:value-type="float" office:value="49280" table:style-name="ce33">
            <text:p>49,280</text:p>
          </table:table-cell>
          <table:table-cell office:value-type="float" office:value="3" table:style-name="ce33">
            <text:p>3</text:p>
          </table:table-cell>
          <table:table-cell office:value-type="float" office:value="49280" table:style-name="ce33">
            <text:p>49,280</text:p>
            <draw:frame draw:z-index="1" draw:id="id23" draw:style-name="a84" draw:name="Text Box 2" svg:x="0in" svg:y="0in" svg:width="0.90686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1" table:style-name="ce44">
            <text:p>1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3">
            <text:p>1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11">
          <table:table-cell office:value-type="string" table:style-name="ce16">
            <text:p><text:s text:c="2"/>龜山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1" table:style-name="ce44">
            <text:p>1</text:p>
          </table:table-cell>
          <table:table-cell office:value-type="float" office:value="20520" table:style-name="ce33">
            <text:p>20,520</text:p>
          </table:table-cell>
          <table:table-cell office:value-type="float" office:value="1" table:style-name="ce33">
            <text:p>1</text:p>
          </table:table-cell>
          <table:table-cell office:value-type="float" office:value="20520" table:style-name="ce33">
            <text:p>20,52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number-columns-repeated="13" table:style-name="ce13"/>
          <table:table-cell table:style-name="ce28"/>
          <table:table-cell table:number-columns-repeated="16367"/>
        </table:table-row>
        <table:table-row table:style-name="ro12">
          <table:table-cell table:style-name="ce16"/>
          <table:table-cell table:style-name="ce17"/>
          <table:table-cell table:style-name="ce18"/>
          <table:table-cell table:number-columns-repeated="13" table:style-name="ce13"/>
          <table:table-cell table:style-name="ce28"/>
          <table:table-cell table:number-columns-repeated="16367"/>
        </table:table-row>
        <table:table-row table:number-rows-repeated="5" table:style-name="ro9">
          <table:table-cell table:style-name="ce16"/>
          <table:table-cell table:style-name="ce17"/>
          <table:table-cell table:style-name="ce18"/>
          <table:table-cell table:number-columns-repeated="13" table:style-name="ce13"/>
          <table:table-cell table:style-name="ce28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6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54"/>
          <table:covered-table-cell table:number-columns-repeated="12"/>
          <table:covered-table-cell>
            <draw:custom-shape svg:x="0.09261in" svg:y="0.09394in" svg:width="2.98112in" svg:height="0.30741in" draw:z-index="11" draw:id="id33" draw:style-name="a122" draw:name="報表類別">
              <svg:title/>
              <svg:desc/>
              <text:p text:style-name="a121" text:class-names="" text:cond-style-name=""><text:span text:style-name="a119" text:class-names=""> 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55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p" table:cell-range-address="1745-03-04-3.$A$3:1745-03-04-3.$Q$34" table:base-cell-address="1745-03-04-3.$A$1"/>
          <table:named-range table:name="Print_Area" table:cell-range-address="1745-03-04-3.$A$3:1745-03-04-3.$Q$33" table:base-cell-address="1745-03-04-3.$A$1"/>
        </table:named-expressions>
      </table:table>
      <table:table table:name="1745-03-04-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1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798in" svg:height="0.27625in" draw:z-index="2" draw:id="id35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0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1">
            <text:p>10720-06-04-2</text:p>
          </table:table-cell>
          <table:table-cell office:value-type="string" table:style-name="ce7">
            <text:p>中華民國111年第3季( 7月至9月 )</text:p>
          </table:table-cell>
          <table:table-cell table:number-columns-repeated="7" table:style-name="ce7"/>
          <table:table-cell table:style-name="ce7">
            <draw:custom-shape svg:x="0.29838in" svg:y="0in" svg:width="0.79218in" svg:height="0.27625in" draw:z-index="5" draw:id="id38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653in" svg:y="0in" svg:width="2.11594in" svg:height="0.27625in" draw:z-index="7" draw:id="id40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9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9">
            <draw:custom-shape svg:x="0in" svg:y="0.03116in" svg:width="0.9798in" svg:height="0.26602in" draw:z-index="3" draw:id="id36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064in" svg:y="0.03116in" svg:width="10.33997in" svg:height="0.26602in" draw:z-index="4" draw:id="id37" draw:style-name="a137" draw:name="報表類別">
              <svg:title/>
              <svg:desc/>
              <text:p text:style-name="a136" text:class-names="" text:cond-style-name=""><text:span text:style-name="a134" text:class-names="">於每季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9838in" svg:y="0.03116in" svg:width="0.79218in" svg:height="0.26602in" draw:z-index="6" draw:id="id39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.03116in" svg:width="2.11594in" svg:height="0.26602in" draw:z-index="8" draw:id="id41" draw:style-name="a151" draw:name="報表類別">
              <svg:title/>
              <svg:desc/>
              <text:p text:style-name="a150" text:class-names="" text:cond-style-name=""><text:span text:style-name="a148" text:class-names="">10720-06-04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0">
            <text:p>桃園市替代役役男家屬各項扶(慰)助經費統計</text:p>
            <draw:custom-shape svg:x="0.96875in" svg:y="0.05208in" svg:width="10.4375in" svg:height="0in" draw:z-index="9" draw:id="id42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1年第3季( 7月至9月 )" table:formula="of:=[.F1]" table:number-columns-spanned="17" table:number-rows-spanned="1" table:style-name="ce66">
            <text:p>中華民國111年第3季( 7月至9月 )</text:p>
          </table:table-cell>
          <table:covered-table-cell table:number-columns-repeated="12"/>
          <table:covered-table-cell>
            <draw:custom-shape svg:x="0.30301in" svg:y="0.04631in" svg:width="2.88764in" svg:height="0.28535in" draw:z-index="10" draw:id="id43" draw:style-name="a159" draw:name="報表類別">
              <svg:title/>
              <svg:desc/>
              <text:p text:style-name="a158" text:class-names="" text:cond-style-name=""><text:span text:style-name="a153" text:class-names="">單位：件</text:span><text:span text:style-name="a154" text:class-names="">(</text:span><text:span text:style-name="a155" text:class-names="">戶</text:span><text:span text:style-name="a156" text:class-names="">)</text:span><text:span text:style-name="a1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6">
            <text:p>鄉鎮市區別</text:p>
          </table:table-cell>
          <table:table-cell office:value-type="string" table:number-columns-spanned="16" table:number-rows-spanned="1" table:style-name="ce72">
            <text:p>一 <text:s/>般 <text:s/>替 <text:s/>代 <text:s/>役 <text:s/>役 <text:s/>男(83年次以後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2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73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5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  <draw:frame draw:z-index="1" draw:id="id34" draw:style-name="a125" draw:name="Text Box 2" svg:x="0in" svg:y="0in" svg:width="0.93137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11">
          <table:table-cell office:value-type="string" table:style-name="ce16">
            <text:p><text:s text:c="2"/>龜山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number-columns-repeated="13" table:style-name="ce13"/>
          <table:table-cell table:style-name="ce28"/>
          <table:table-cell table:number-columns-repeated="16367"/>
        </table:table-row>
        <table:table-row table:style-name="ro12">
          <table:table-cell table:style-name="ce16"/>
          <table:table-cell table:style-name="ce17"/>
          <table:table-cell table:style-name="ce18"/>
          <table:table-cell table:number-columns-repeated="13" table:style-name="ce13"/>
          <table:table-cell table:style-name="ce28"/>
          <table:table-cell table:number-columns-repeated="16367"/>
        </table:table-row>
        <table:table-row table:number-rows-repeated="5" table:style-name="ro9">
          <table:table-cell table:style-name="ce16"/>
          <table:table-cell table:style-name="ce17"/>
          <table:table-cell table:style-name="ce18"/>
          <table:table-cell table:number-columns-repeated="13" table:style-name="ce13"/>
          <table:table-cell table:style-name="ce28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6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54"/>
          <table:covered-table-cell table:number-columns-repeated="11"/>
          <table:covered-table-cell>
            <draw:custom-shape svg:x="0.56014in" svg:y="0.10896in" svg:width="2.98112in" svg:height="0.30649in" draw:z-index="11" draw:id="id44" draw:style-name="a163" draw:name="報表類別">
              <svg:title/>
              <svg:desc/>
              <text:p text:style-name="a162" text:class-names="" text:cond-style-name=""><text:span text:style-name="a160" text:class-names=""> 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55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p" table:cell-range-address="1745-03-04-4.$A$3:1745-03-04-4.$Q$34" table:base-cell-address="1745-03-04-4.$A$1"/>
          <table:named-range table:name="Print_Area" table:cell-range-address="1745-03-04-4.$A$3:1745-03-04-4.$Q$33" table:base-cell-address="1745-03-04-4.$A$1"/>
        </table:named-expressions>
      </table:table>
      <table:table table:name="1745-03-04-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5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1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7624in" svg:height="0.2539in" draw:z-index="2" draw:id="id46" draw:style-name="a170" draw:name="報表類別">
              <svg:title/>
              <svg:desc/>
              <text:p text:style-name="a169" text:class-names="" text:cond-style-name=""><text:span text:style-name="a167" text:class-names="">公　開　類</text:span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0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1">
            <text:p>10720-06-04-2</text:p>
          </table:table-cell>
          <table:table-cell office:value-type="string" table:style-name="ce7">
            <text:p>中華民國111年第3季( 7月至9月 )</text:p>
          </table:table-cell>
          <table:table-cell table:number-columns-repeated="7" table:style-name="ce7"/>
          <table:table-cell table:style-name="ce7">
            <draw:custom-shape svg:x="0.28813in" svg:y="0in" svg:width="0.7893in" svg:height="0.2539in" draw:z-index="5" draw:id="id49" draw:style-name="a181" draw:name="編製機關">
              <svg:title/>
              <svg:desc/>
              <text:p text:style-name="a180" text:class-names="" text:cond-style-name=""><text:span text:style-name="a1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0341in" svg:y="0in" svg:width="2.11865in" svg:height="0.2539in" draw:z-index="7" draw:id="id51" draw:style-name="a188" draw:name="報表類別">
              <svg:title/>
              <svg:desc/>
              <text:p text:style-name="a187" text:class-names="" text:cond-style-name=""><text:span text:style-name="a185" text:class-names="">桃園市政府民政局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9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9">
            <draw:custom-shape svg:x="0.99701in" svg:y="0.00881in" svg:width="10.344in" svg:height="0.26448in" draw:z-index="4" draw:id="id48" draw:style-name="a178" draw:name="報表類別">
              <svg:title/>
              <svg:desc/>
              <text:p text:style-name="a177" text:class-names="" text:cond-style-name=""><text:span text:style-name="a175" text:class-names="">於每季結束後5日內編報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881in" svg:width="0.97624in" svg:height="0.26448in" draw:z-index="3" draw:id="id47" draw:style-name="a174" draw:name="報表週期">
              <svg:title/>
              <svg:desc/>
              <text:p text:style-name="a173" text:class-names="" text:cond-style-name=""><text:span text:style-name="a171" text:class-names="">季　　　報</text:span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813in" svg:y="0.00881in" svg:width="0.7893in" svg:height="0.26448in" draw:z-index="6" draw:id="id50" draw:style-name="a184" draw:name="表號">
              <svg:title/>
              <svg:desc/>
              <text:p text:style-name="a183" text:class-names="" text:cond-style-name=""><text:span text:style-name="a18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341in" svg:y="0.00881in" svg:width="2.11865in" svg:height="0.26448in" draw:z-index="8" draw:id="id52" draw:style-name="a192" draw:name="報表類別">
              <svg:title/>
              <svg:desc/>
              <text:p text:style-name="a191" text:class-names="" text:cond-style-name=""><text:span text:style-name="a189" text:class-names="">10720-06-04-2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0">
            <text:p>桃園市替代役役男家屬各項扶(慰)助經費統計</text:p>
            <draw:custom-shape svg:x="0.96875in" svg:y="0.03125in" svg:width="10.43015in" svg:height="0in" draw:z-index="9" draw:id="id53" draw:style-name="a19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1年第3季( 7月至9月 )" table:formula="of:=[.F1]" table:number-columns-spanned="17" table:number-rows-spanned="1" table:style-name="ce74">
            <text:p>中華民國111年第3季( 7月至9月 )</text:p>
          </table:table-cell>
          <table:covered-table-cell table:number-columns-repeated="12"/>
          <table:covered-table-cell>
            <draw:custom-shape svg:x="0.21543in" svg:y="0.01239in" svg:width="2.88718in" svg:height="0.28564in" draw:z-index="10" draw:id="id54" draw:style-name="a200" draw:name="報表類別">
              <svg:title/>
              <svg:desc/>
              <text:p text:style-name="a199" text:class-names="" text:cond-style-name=""><text:span text:style-name="a194" text:class-names="">單位：件</text:span><text:span text:style-name="a195" text:class-names="">(</text:span><text:span text:style-name="a196" text:class-names="">戶</text:span><text:span text:style-name="a197" text:class-names="">)</text:span><text:span text:style-name="a198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0">
            <text:p>鄉鎮市區別</text:p>
          </table:table-cell>
          <table:table-cell office:value-type="string" table:number-columns-spanned="16" table:number-rows-spanned="1" table:style-name="ce75">
            <text:p>一 <text:s/>般 <text:s/>替 <text:s/>代 <text:s/>役 <text:s/>役 <text:s/>男(83年次以後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2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73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5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  <draw:frame draw:z-index="1" draw:id="id45" draw:style-name="a166" draw:name="Text Box 2" svg:x="0in" svg:y="0in" svg:width="0.93137in" svg:height="0in">
              <draw:text-box>
                <text:p text:style-name="a165" text:class-names="" text:cond-style-name=""><text:span text:style-name="a164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11">
          <table:table-cell office:value-type="string" table:style-name="ce16">
            <text:p><text:s text:c="2"/>龜山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27"/>
          <table:table-cell table:style-name="ce18"/>
          <table:table-cell table:number-columns-repeated="13" table:style-name="ce13"/>
          <table:table-cell table:style-name="ce28"/>
          <table:table-cell table:number-columns-repeated="16367"/>
        </table:table-row>
        <table:table-row table:style-name="ro12">
          <table:table-cell table:style-name="ce16"/>
          <table:table-cell table:style-name="ce27"/>
          <table:table-cell table:style-name="ce18"/>
          <table:table-cell table:number-columns-repeated="13" table:style-name="ce13"/>
          <table:table-cell table:style-name="ce28"/>
          <table:table-cell table:number-columns-repeated="16367"/>
        </table:table-row>
        <table:table-row table:number-rows-repeated="4" table:style-name="ro9">
          <table:table-cell table:style-name="ce16"/>
          <table:table-cell table:style-name="ce27"/>
          <table:table-cell table:style-name="ce18"/>
          <table:table-cell table:number-columns-repeated="13" table:style-name="ce13"/>
          <table:table-cell table:style-name="ce28"/>
          <table:table-cell table:number-columns-repeated="16367"/>
        </table:table-row>
        <table:table-row table:style-name="ro14">
          <table:table-cell table:style-name="ce16"/>
          <table:table-cell table:style-name="ce27"/>
          <table:table-cell table:style-name="ce18"/>
          <table:table-cell table:number-columns-repeated="13" table:style-name="ce13"/>
          <table:table-cell table:style-name="ce28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6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54"/>
          <table:covered-table-cell table:number-columns-repeated="12"/>
          <table:covered-table-cell>
            <draw:custom-shape svg:x="0.08042in" svg:y="0.07372in" svg:width="2.98065in" svg:height="0.3068in" draw:z-index="11" draw:id="id55" draw:style-name="a204" draw:name="報表類別">
              <svg:title/>
              <svg:desc/>
              <text:p text:style-name="a203" text:class-names="" text:cond-style-name=""><text:span text:style-name="a201" text:class-names=""> 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55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p" table:cell-range-address="1745-03-04-5.$A$3:1745-03-04-5.$Q$34" table:base-cell-address="1745-03-04-5.$A$1"/>
          <table:named-range table:name="Print_Area" table:cell-range-address="1745-03-04-5.$A$3:1745-03-04-5.$Q$33" table:base-cell-address="1745-03-04-5.$A$1"/>
        </table:named-expressions>
      </table:table>
      <table:table table:name="1745-03-04-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7674in" svg:height="0.2539in" draw:z-index="2" draw:id="id57" draw:style-name="a211" draw:name="報表類別">
              <svg:title/>
              <svg:desc/>
              <text:p text:style-name="a210" text:class-names="" text:cond-style-name=""><text:span text:style-name="a208" text:class-names="">公　開　類</text:span><text:span text:style-name="a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0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1">
            <text:p>10720-06-04-2</text:p>
          </table:table-cell>
          <table:table-cell office:value-type="string" table:style-name="ce7">
            <text:p>中華民國111年第3季( 7月至9月 )</text:p>
          </table:table-cell>
          <table:table-cell table:number-columns-repeated="8" table:style-name="ce7"/>
          <table:table-cell table:style-name="ce7">
            <draw:custom-shape svg:x="0.70956in" svg:y="0in" svg:width="0.7897in" svg:height="0.2539in" draw:z-index="5" draw:id="id60" draw:style-name="a222" draw:name="編製機關">
              <svg:title/>
              <svg:desc/>
              <text:p text:style-name="a221" text:class-names="" text:cond-style-name=""><text:span text:style-name="a2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77in" svg:y="0in" svg:width="2.11974in" svg:height="0.2539in" draw:z-index="7" draw:id="id62" draw:style-name="a229" draw:name="報表類別">
              <svg:title/>
              <svg:desc/>
              <text:p text:style-name="a228" text:class-names="" text:cond-style-name=""><text:span text:style-name="a226" text:class-names="">桃園市政府民政局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1年 9月30日 13:26:35 印製</text:p>
          </table:table-cell>
          <table:table-cell office:value-type="string" table:style-name="ce8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9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49">
            <draw:custom-shape svg:x="0.99752in" svg:y="0.00881in" svg:width="10.34929in" svg:height="0.26448in" draw:z-index="4" draw:id="id59" draw:style-name="a219" draw:name="報表類別">
              <svg:title/>
              <svg:desc/>
              <text:p text:style-name="a218" text:class-names="" text:cond-style-name=""><text:span text:style-name="a216" text:class-names="">於每季結束後5日內編報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881in" svg:width="0.97674in" svg:height="0.26448in" draw:z-index="3" draw:id="id58" draw:style-name="a215" draw:name="報表週期">
              <svg:title/>
              <svg:desc/>
              <text:p text:style-name="a214" text:class-names="" text:cond-style-name=""><text:span text:style-name="a212" text:class-names="">季　　　報</text:span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70956in" svg:y="0.00881in" svg:width="0.7897in" svg:height="0.26448in" draw:z-index="6" draw:id="id61" draw:style-name="a225" draw:name="表號">
              <svg:title/>
              <svg:desc/>
              <text:p text:style-name="a224" text:class-names="" text:cond-style-name=""><text:span text:style-name="a22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.00881in" svg:width="2.11974in" svg:height="0.26448in" draw:z-index="8" draw:id="id63" draw:style-name="a233" draw:name="報表類別">
              <svg:title/>
              <svg:desc/>
              <text:p text:style-name="a232" text:class-names="" text:cond-style-name=""><text:span text:style-name="a230" text:class-names="">10720-06-04-2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50">
            <text:p>桃園市替代役役男家屬各項扶(慰)助經費統計</text:p>
            <draw:custom-shape svg:x="0.96875in" svg:y="0.03125in" svg:width="10.3652in" svg:height="0in" draw:z-index="9" draw:id="id64" draw:style-name="a2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1年第3季( 7月至9月 )" table:formula="of:=[.F1]" table:number-columns-spanned="19" table:number-rows-spanned="1" table:style-name="ce74">
            <text:p>中華民國111年第3季( 7月至9月 )</text:p>
          </table:table-cell>
          <table:covered-table-cell table:number-columns-repeated="13"/>
          <table:covered-table-cell>
            <draw:custom-shape svg:x="0.69917in" svg:y="0.01239in" svg:width="2.88866in" svg:height="0.28564in" draw:z-index="10" draw:id="id65" draw:style-name="a241" draw:name="報表類別">
              <svg:title/>
              <svg:desc/>
              <text:p text:style-name="a240" text:class-names="" text:cond-style-name=""><text:span text:style-name="a235" text:class-names="">單位：件</text:span><text:span text:style-name="a236" text:class-names="">(</text:span><text:span text:style-name="a237" text:class-names="">戶</text:span><text:span text:style-name="a238" text:class-names="">)</text:span><text:span text:style-name="a23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0">
            <text:p>鄉鎮市區別</text:p>
          </table:table-cell>
          <table:table-cell office:value-type="string" table:number-columns-spanned="18" table:number-rows-spanned="1" table:style-name="ce65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2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三節生活扶助金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52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5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(戶)數</text:p>
          </table:table-cell>
          <table:table-cell office:value-type="string" table:style-name="ce26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  <draw:frame draw:z-index="1" draw:id="id56" draw:style-name="a207" draw:name="Text Box 2" svg:x="0in" svg:y="0in" svg:width="0.79657in" svg:height="0in">
              <draw:text-box>
                <text:p text:style-name="a206" text:class-names="" text:cond-style-name=""><text:span text:style-name="a205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65"/>
        </table:table-row>
        <table:table-row table:style-name="ro11">
          <table:table-cell office:value-type="string" table:style-name="ce16">
            <text:p><text:s text:c="2"/>龜山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17"/>
          <table:table-cell table:style-name="ce18"/>
          <table:table-cell table:number-columns-repeated="15" table:style-name="ce13"/>
          <table:table-cell table:style-name="ce21"/>
          <table:table-cell table:number-columns-repeated="16365"/>
        </table:table-row>
        <table:table-row table:style-name="ro12">
          <table:table-cell table:style-name="ce16"/>
          <table:table-cell table:style-name="ce17"/>
          <table:table-cell table:style-name="ce18"/>
          <table:table-cell table:number-columns-repeated="15" table:style-name="ce13"/>
          <table:table-cell table:style-name="ce21"/>
          <table:table-cell table:number-columns-repeated="16365"/>
        </table:table-row>
        <table:table-row table:number-rows-repeated="4" table:style-name="ro9">
          <table:table-cell table:style-name="ce16"/>
          <table:table-cell table:style-name="ce17"/>
          <table:table-cell table:style-name="ce18"/>
          <table:table-cell table:number-columns-repeated="15" table:style-name="ce13"/>
          <table:table-cell table:style-name="ce21"/>
          <table:table-cell table:number-columns-repeated="16365"/>
        </table:table-row>
        <table:table-row table:style-name="ro11">
          <table:table-cell table:style-name="ce16"/>
          <table:table-cell table:style-name="ce17"/>
          <table:table-cell table:style-name="ce18"/>
          <table:table-cell table:number-columns-repeated="15" table:style-name="ce13"/>
          <table:table-cell table:style-name="ce21"/>
          <table:table-cell table:number-columns-repeated="16365"/>
        </table:table-row>
        <table:table-row table:style-name="ro1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16">
          <table:table-cell office:value-type="string" office:string-value="資料來源：根據本府及鄉(鎮、市、區)公所所報資料彙編。" table:formula="of:=IF(LEN([.A2])&gt;0;&quot;資料來源：&quot;&amp;[.A2];&quot;&quot;)" table:number-columns-spanned="19" table:number-rows-spanned="1" table:style-name="ce54">
            <text:p>資料來源：根據本府及鄉(鎮、市、區)公所所報資料彙編。</text:p>
          </table:table-cell>
          <table:covered-table-cell table:number-columns-repeated="13"/>
          <table:covered-table-cell>
            <draw:custom-shape svg:x="0.39784in" svg:y="0.07372in" svg:width="3.27312in" svg:height="0.3068in" draw:z-index="11" draw:id="id66" draw:style-name="a245" draw:name="報表類別">
              <svg:title/>
              <svg:desc/>
              <text:p text:style-name="a244" text:class-names="" text:cond-style-name=""><text:span text:style-name="a242" text:class-names="">中華民國111年 9月30日 13:26:35 印製</text:span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17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of:=IF(LEN([.A2])&gt;0;&quot;填表說明：&quot;&amp;[.C2];&quot;&quot;)" table:number-columns-spanned="19" table:number-rows-spanned="1" table:style-name="ce55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p" table:cell-range-address="1745-03-04-6.$A$3:1745-03-04-6.$S$34" table:base-cell-address="1745-03-04-6.$A$1"/>
          <table:named-range table:name="Print_Area" table:cell-range-address="1745-03-04-6.$A$3:1745-03-04-6.$S$33" table:base-cell-address="1745-03-04-6.$A$1"/>
        </table:named-expressions>
      </table:table>
      <table:named-expressions>
        <table:named-range table:name="pp" table:cell-range-address="1745-03-04-1.$A$3:1745-03-04-1.$S$34" table:base-cell-address="1745-03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金諄資訊(股)公司</meta:initial-creator>
    <dc:creator>Administrator</dc:creator>
    <meta:creation-date>2001-02-06T07:45:53Z</meta:creation-date>
    <dc:date>2022-10-14T02:38:47Z</dc:date>
    <meta:print-date>2022-09-30T05:44:10Z</meta:print-date>
  </office:meta>
</office:document-meta>
</file>