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3-03-1" table:style-name="ta1" table:print-ranges="1745-03-03-1.A3:1745-03-03-1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1年 2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2月" table:formula="msoxl:=F1" table:number-columns-spanned="28" table:number-rows-spanned="1" table:style-name="ce90">
            <text:p>中華民國111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9280" table:style-name="ce39">
            <text:p>49,28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9280" table:style-name="ce39">
            <text:p>49,2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49280" table:style-name="ce48">
            <text:p>49,28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49280" table:style-name="ce40">
            <text:p>49,280</text:p>
          </table:table-cell>
          <table:table-cell office:value-type="float" office:value="2" table:style-name="ce38">
            <text:p>2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38">
            <text:p>8</text:p>
          </table:table-cell>
          <table:table-cell office:value-type="float" office:value="49280" table:style-name="ce40">
            <text:p>49,2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49280" table:style-name="ce40">
            <text:p>49,2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5" table:style-name="ce13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2" table:style-name="ta1" table:print-ranges="1745-03-03-2.A3:1745-03-03-2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1年 2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2月" table:formula="msoxl:=F1" table:number-columns-spanned="28" table:number-rows-spanned="1" table:style-name="ce90">
            <text:p>中華民國111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3" table:style-name="ta1" table:print-ranges="1745-03-03-3.A3:1745-03-03-3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1年 2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2月" table:formula="msoxl:=F1" table:number-columns-spanned="28" table:number-rows-spanned="1" table:style-name="ce90">
            <text:p>中華民國111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3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56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9280" table:style-name="ce39">
            <text:p>49,28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9280" table:style-name="ce39">
            <text:p>49,2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49280" table:style-name="ce48">
            <text:p>49,28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49280" table:style-name="ce40">
            <text:p>49,280</text:p>
          </table:table-cell>
          <table:table-cell office:value-type="float" office:value="2" table:style-name="ce38">
            <text:p>2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8" table:style-name="ce38">
            <text:p>8</text:p>
          </table:table-cell>
          <table:table-cell office:value-type="float" office:value="49280" table:style-name="ce40">
            <text:p>49,2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49280" table:style-name="ce40">
            <text:p>49,2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4" table:style-name="ta1" table:print-ranges="1745-03-03-4.A3:1745-03-03-4.M42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8352in" svg:height="0.2589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桃園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1年 2月</text:p>
          </table:table-cell>
          <table:table-cell table:number-columns-repeated="4" table:style-name="ce7"/>
          <table:table-cell table:style-name="ce7">
            <draw:custom-shape svg:x="0.39823in" svg:y="0in" svg:width="0.78472in" svg:height="0.2589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1286in" svg:y="0in" svg:width="2.13445in" svg:height="0.2589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8352in" svg:height="0.2589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9823in" svg:y="0.01385in" svg:width="0.78472in" svg:height="0.2589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.01385in" svg:width="2.13445in" svg:height="0.2589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桃園市替代役役男家屬安家費及三節生活扶助金統計</text:p>
            <draw:custom-shape svg:x="0.96875in" svg:y="0.04167in" svg:width="10.36029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1年 2月" table:formula="msoxl:=F1" table:number-columns-spanned="13" table:number-rows-spanned="1" table:style-name="ce90">
            <text:p>中華民國111年 2月</text:p>
          </table:table-cell>
          <table:covered-table-cell table:number-columns-repeated="9"/>
          <table:covered-table-cell>
            <draw:custom-shape svg:x="0.36684in" svg:y="0.02242in" svg:width="2.90871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12" table:number-rows-spanned="1" table:style-name="ce9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3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number-rows-repeated="13" table:style-name="ro7">
          <table:table-cell table:style-name="ce16"/>
          <table:table-cell table:style-name="ce33"/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99497in" svg:height="0.3043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msoxl:=IF(LEN(A2)&gt;0,&quot;填表說明：&quot;&amp;#REF!,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</table:table>
      <table:table table:name="1745-03-03-5" table:style-name="ta1" table:print-ranges="1745-03-03-5.A3:1745-03-03-5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1年 2月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  <draw:custom-shape svg:x="0in" svg:y="0.01042in" svg:width="0.98093in" svg:height="0.2623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11年 2月25日 14:36:03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桃園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2月" table:formula="msoxl:=F1" table:number-columns-spanned="28" table:number-rows-spanned="1" table:style-name="ce90">
            <text:p>中華民國111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4" table:style-name="ce13"/>
          <table:table-cell table:style-name="ce21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1年 2月25日 14:36:03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3-18T07:07:24Z</dc:date>
    <meta:print-date>2017-03-01T03:43:45Z</meta:print-date>
  </office:meta>
</office:document-meta>
</file>