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7月" table:formula="of:=[.F1]" table:number-columns-spanned="28" table:number-rows-spanned="1" table:style-name="ce74">
            <text:p>中華民國111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7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4640" table:style-name="ce37">
            <text:p>24,64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4640" table:style-name="ce37">
            <text:p>24,6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4640" table:style-name="ce44">
            <text:p>24,6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15"/>
          <table:table-cell table:style-name="ce16"/>
          <table:table-cell table:number-columns-repeated="25" table:style-name="ce11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1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3" table:style-name="ce20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7月" table:formula="of:=[.F1]" table:number-columns-spanned="28" table:number-rows-spanned="1" table:style-name="ce74">
            <text:p>中華民國111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9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7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7月" table:formula="of:=[.F1]" table:number-columns-spanned="28" table:number-rows-spanned="1" table:style-name="ce74">
            <text:p>中華民國111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5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9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4640" table:style-name="ce37">
            <text:p>24,64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4640" table:style-name="ce37">
            <text:p>24,6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4640" table:style-name="ce44">
            <text:p>24,64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28"/>
          <table:table-cell table:style-name="ce16"/>
          <table:table-cell table:number-columns-repeated="24" table:style-name="ce11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28"/>
          <table:table-cell table:style-name="ce16"/>
          <table:table-cell table:style-name="ce11"/>
          <table:table-cell table:style-name="ce11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9"/>
          <table:table-cell table:number-columns-repeated="16356"/>
        </table:table-row>
        <table:table-row table:style-name="ro7">
          <table:table-cell table:style-name="ce13"/>
          <table:table-cell table:style-name="ce30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1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0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8352in" svg:height="0.2589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7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5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5">
            <draw:custom-shape svg:x="0in" svg:y="0.01385in" svg:width="0.98352in" svg:height="0.2589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45in" svg:y="0.01385in" svg:width="10.38973in" svg:height="0.2589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桃園市替代役役男家屬安家費及三節生活扶助金統計</text:p>
            <draw:custom-shape svg:x="0.96875in" svg:y="0.04167in" svg:width="10.36029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7月" table:formula="of:=[.F1]" table:number-columns-spanned="13" table:number-rows-spanned="1" table:style-name="ce74">
            <text:p>中華民國111年 7月</text:p>
          </table:table-cell>
          <table:covered-table-cell table:number-columns-repeated="9"/>
          <table:covered-table-cell>
            <draw:custom-shape svg:x="0.36684in" svg:y="0.02242in" svg:width="2.90871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12" table:number-rows-spanned="1" table:style-name="ce9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6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/>
        </table:table-row>
        <table:table-row table:number-rows-repeated="13" table:style-name="ro7">
          <table:table-cell table:style-name="ce14"/>
          <table:table-cell table:style-name="ce31"/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4"/>
          <table:table-cell table:style-name="ce31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3"/>
          <table:table-cell table:style-name="ce32"/>
          <table:table-cell table:number-columns-repeated="11" table:style-name="ce20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1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5"/>
          <table:covered-table-cell table:number-columns-repeated="12"/>
          <table:table-cell table:style-name="ce1">
            <draw:custom-shape svg:x="0in" svg:y="0.13865in" svg:width="2.99497in" svg:height="0.3043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0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48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6">
            <text:p>中華民國111年 7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1年 7月20日 10:43:1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桃園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2">
            <draw:custom-shape svg:x="0in" svg:y="0.01721in" svg:width="0.98093in" svg:height="0.2623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73">
            <text:p>桃園市替代役役男家屬安家費及三節生活扶助金統計</text:p>
            <draw:custom-shape svg:x="0.96875in" svg:y="0.03125in" svg:width="10.41605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7月" table:formula="of:=[.F1]" table:number-columns-spanned="28" table:number-rows-spanned="1" table:style-name="ce74">
            <text:p>中華民國111年 7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5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0">
            <text:p>發給口數</text:p>
          </table:table-cell>
          <table:table-cell office:value-type="string" table:number-columns-spanned="1" table:number-rows-spanned="2" table:style-name="ce90">
            <text:p>金額</text:p>
          </table:table-cell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4">
            <text:p><text:s text:c="2"/>桃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  <draw:frame draw:z-index="2" draw:id="id49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中壢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平鎮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八德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楊梅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溪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蘆竹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大園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龜山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龍潭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新屋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觀音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4">
            <text:p><text:s text:c="2"/>復興區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number-rows-repeated="13" table:style-name="ro7"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56"/>
        </table:table-row>
        <table:table-row table:style-name="ro7"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1" draw:id="id48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56"/>
        </table:table-row>
        <table:table-row table:style-name="ro7"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5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7月20日 10:43:1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12T06:11:43Z</dc:date>
    <meta:print-date>2017-03-01T03:43:45Z</meta:print-date>
  </office:meta>
</office:document-meta>
</file>