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90">
            <text:p>中華民國111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2840" table:style-name="ce39">
            <text:p>32,84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2840" table:style-name="ce39">
            <text:p>32,84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320" table:style-name="ce47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90">
            <text:p>中華民國111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90">
            <text:p>中華民國111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2840" table:style-name="ce39">
            <text:p>32,84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2840" table:style-name="ce39">
            <text:p>32,84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320" table:style-name="ce47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9月" table:formula="of:=[.F1]" table:number-columns-spanned="13" table:number-rows-spanned="1" table:style-name="ce90">
            <text:p>中華民國111年 9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10月 3日 11:15:1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90">
            <text:p>中華民國111年 9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10月 3日 11:15:15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4T02:37:06Z</dc:date>
    <meta:print-date>2017-03-01T03:43:45Z</meta:print-date>
  </office:meta>
</office:document-meta>
</file>