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1"/>
        <table:table-column table:style-name="co7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1" table:default-cell-style-name="ce4"/>
        <table:table-column table:style-name="co10" table:number-columns-repeated="2" table:default-cell-style-name="ce4"/>
        <table:table-column table:style-name="co10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12" table:number-columns-repeated="16333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5">
            <text:p>10720-06-02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1">
          <table:table-cell office:value-type="string" table:style-name="ce8">
            <text:p>公　開　類</text:p>
            <draw:custom-shape svg:x="0in" svg:y="0.01042in" svg:width="1.01439in" svg:height="0.2642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5">
            <text:p>10720-06-02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7" table:style-name="ce7"/>
          <table:table-cell table:style-name="ce7">
            <draw:custom-shape svg:x="0.30133in" svg:y="0.01042in" svg:width="0.82014in" svg:height="0.2642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13" draw:id="id12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16" draw:id="id15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18" draw:id="id17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24" draw:id="id23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27" draw:id="id26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29" draw:id="id28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5">
            <text:p>10720-06-02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9月30日 13:10:4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50">
            <draw:custom-shape svg:x="0in" svg:y="0.01915in" svg:width="1.01439in" svg:height="0.264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季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0">
            <draw:custom-shape svg:x="0in" svg:y="0.01915in" svg:width="1.01439in" svg:height="0.26441in" draw:z-index="14" draw:id="id13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5" draw:id="id14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17" draw:id="id16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19" draw:id="id18" draw:style-name="a69" draw:name="報表類別">
              <svg:title/>
              <svg:desc/>
              <text:p text:style-name="a68" text:class-names="" text:cond-style-name=""><text:span text:style-name="a66" text:class-names="">10720-06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0">
            <draw:custom-shape svg:x="0in" svg:y="0.01915in" svg:width="1.01439in" svg:height="0.26441in" draw:z-index="25" draw:id="id24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6" draw:id="id25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28" draw:id="id27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30" draw:id="id29" draw:style-name="a110" draw:name="報表類別">
              <svg:title/>
              <svg:desc/>
              <text:p text:style-name="a109" text:class-names="" text:cond-style-name=""><text:span text:style-name="a107" text:class-names="">10720-06-02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51">
            <text:p>桃園市常備兵役役男家屬各項扶(慰)助經費統計</text:p>
            <draw:custom-shape svg:x="1in" svg:y="0.04167in" svg:width="10.7769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1">
            <text:p>桃園市常備兵役役男家屬各項扶(慰)助經費統計</text:p>
            <draw:custom-shape svg:x="1in" svg:y="0.04167in" svg:width="10.77757in" svg:height="0in" draw:z-index="20" draw:id="id19" draw:style-name="a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1">
            <text:p>桃園市常備兵役役男家屬各項扶(慰)助經費統計</text:p>
            <draw:custom-shape svg:x="1in" svg:y="0.04167in" svg:width="10.77819in" svg:height="0in" draw:z-index="31" draw:id="id30" draw:style-name="a11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57">
            <text:p>中華民國111年第3季( 7月至9月 )</text:p>
          </table:table-cell>
          <table:covered-table-cell table:number-columns-repeated="12"/>
          <table:covered-table-cell>
            <draw:custom-shape svg:x="0.29054in" svg:y="0.02251in" svg:width="3in" svg:height="0.28556in" draw:z-index="10" draw:id="id9" draw:style-name="a36" draw:name="報表類別">
              <svg:title/>
              <svg:desc/>
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3季( 7月至9月 )" table:formula="of:=[.F2]" table:number-columns-spanned="17" table:number-rows-spanned="1" table:style-name="ce57">
            <text:p>中華民國111年第3季( 7月至9月 )</text:p>
          </table:table-cell>
          <table:covered-table-cell table:number-columns-repeated="12"/>
          <table:covered-table-cell>
            <draw:custom-shape svg:x="0.29054in" svg:y="0.02251in" svg:width="3in" svg:height="0.28556in" draw:z-index="21" draw:id="id20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3季( 7月至9月 )" table:formula="of:=[.F3]" table:number-columns-spanned="17" table:number-rows-spanned="1" table:style-name="ce57">
            <text:p>中華民國111年第3季( 7月至9月 )</text:p>
          </table:table-cell>
          <table:covered-table-cell table:number-columns-repeated="12"/>
          <table:covered-table-cell>
            <draw:custom-shape svg:x="0.29054in" svg:y="0.02251in" svg:width="3in" svg:height="0.28556in" draw:z-index="32" draw:id="id31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62">
            <text:p>鄉鎮市區別</text:p>
          </table:table-cell>
          <table:table-cell office:value-type="string" table:number-columns-spanned="16" table:number-rows-spanned="1" table:style-name="ce60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58">
            <text:p>鄉鎮市區別</text:p>
          </table:table-cell>
          <table:table-cell office:value-type="string" table:number-columns-spanned="16" table:number-rows-spanned="1" table:style-name="ce60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58">
            <text:p>鄉鎮市區別</text:p>
          </table:table-cell>
          <table:table-cell office:value-type="string" table:number-columns-spanned="16" table:number-rows-spanned="1" table:style-name="ce60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6">
            <text:p>總 <text:s text:c="3"/>計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24">
            <text:p>80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800" table:style-name="ce30">
            <text:p>800</text:p>
          </table:table-cell>
          <table:table-cell office:value-type="string" table:style-name="ce16">
            <text:p>總 <text:s text:c="3"/>計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總 <text:s text:c="3"/>計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24">
            <text:p>80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800" table:style-name="ce30">
            <text:p>800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1" table:style-name="ce23">
            <text:p>1</text:p>
          </table:table-cell>
          <table:table-cell office:value-type="float" office:value="800" table:style-name="ce25">
            <text:p>80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  <draw:frame draw:z-index="1" draw:id="id0" draw:style-name="a2" draw:name="Text Box 2" svg:x="0in" svg:y="0in" svg:width="0.8088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31">
            <text:p>800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  <draw:frame draw:z-index="12" draw:id="id11" draw:style-name="a43" draw:name="Text Box 2" svg:x="0in" svg:y="0in" svg:width="0.78431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1" table:style-name="ce23">
            <text:p>1</text:p>
          </table:table-cell>
          <table:table-cell office:value-type="float" office:value="800" table:style-name="ce25">
            <text:p>80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  <draw:frame draw:z-index="23" draw:id="id22" draw:style-name="a84" draw:name="Text Box 2" svg:x="0in" svg:y="0in" svg:width="0.78431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31">
            <text:p>800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33"/>
        </table:table-row>
        <table:table-row table:number-rows-repeated="7" table:style-name="ro8">
          <table:table-cell table:style-name="ce14"/>
          <table:table-cell table:style-name="ce20"/>
          <table:table-cell table:style-name="ce15"/>
          <table:table-cell table:number-columns-repeated="13" table:style-name="ce13"/>
          <table:table-cell table:style-name="ce21"/>
          <table:table-cell table:style-name="ce14"/>
          <table:table-cell table:style-name="ce20"/>
          <table:table-cell table:style-name="ce15"/>
          <table:table-cell table:number-columns-repeated="13" table:style-name="ce13"/>
          <table:table-cell table:style-name="ce21"/>
          <table:table-cell table:style-name="ce14"/>
          <table:table-cell table:style-name="ce20"/>
          <table:table-cell table:style-name="ce15"/>
          <table:table-cell table:number-columns-repeated="13" table:style-name="ce13"/>
          <table:table-cell table:style-name="ce21"/>
          <table:table-cell table:number-columns-repeated="16333"/>
        </table:table-row>
        <table:table-row table:style-name="ro8">
          <table:table-cell table:style-name="ce14"/>
          <table:table-cell table:style-name="ce20"/>
          <table:table-cell table:style-name="ce15"/>
          <table:table-cell table:number-columns-repeated="13" table:style-name="ce13"/>
          <table:table-cell table:style-name="ce21"/>
          <table:table-cell table:style-name="ce14"/>
          <table:table-cell table:style-name="ce20"/>
          <table:table-cell table:style-name="ce15"/>
          <table:table-cell table:number-columns-repeated="13" table:style-name="ce13"/>
          <table:table-cell table:style-name="ce21"/>
          <table:table-cell table:style-name="ce14"/>
          <table:table-cell table:style-name="ce38"/>
          <table:table-cell table:style-name="ce39"/>
          <table:table-cell table:number-columns-repeated="13" table:style-name="ce40"/>
          <table:table-cell table:style-name="ce41"/>
          <table:table-cell table:number-columns-repeated="16333"/>
        </table:table-row>
        <table:table-row table:style-name="ro9">
          <table:table-cell table:number-columns-spanned="17" table:number-rows-spanned="1" table:style-name="ce43"/>
          <table:covered-table-cell table:number-columns-repeated="16"/>
          <table:table-cell table:number-columns-spanned="17" table:number-rows-spanned="1" table:style-name="ce43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52"/>
          <table:covered-table-cell table:number-columns-repeated="12"/>
          <table:covered-table-cell>
            <draw:custom-shape svg:x="0.21153in" svg:y="0.20371in" svg:width="3.09712in" svg:height="0.30671in" draw:z-index="11" draw:id="id10" draw:style-name="a40" draw:name="報表類別">
              <svg:title/>
              <svg:desc/>
              <text:p text:style-name="a39" text:class-names="" text:cond-style-name=""><text:span text:style-name="a37" text:class-names="">中華民國111年 9月30日 13:10:46 印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52"/>
          <table:covered-table-cell table:number-columns-repeated="12"/>
          <table:covered-table-cell>
            <draw:custom-shape svg:x="0.24829in" svg:y="0.20371in" svg:width="3.09712in" svg:height="0.30671in" draw:z-index="22" draw:id="id21" draw:style-name="a81" draw:name="報表類別">
              <svg:title/>
              <svg:desc/>
              <text:p text:style-name="a80" text:class-names="" text:cond-style-name=""><text:span text:style-name="a78" text:class-names="">中華民國111年 9月30日 13:10:46 印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52">
            <text:p>資料來源：根據本府及鄉(鎮、市、區)公所所報資料彙編。</text:p>
          </table:table-cell>
          <table:covered-table-cell table:number-columns-repeated="12"/>
          <table:covered-table-cell>
            <draw:custom-shape svg:x="0.30957in" svg:y="0.21596in" svg:width="3.09712in" svg:height="0.30671in" draw:z-index="33" draw:id="id32" draw:style-name="a122" draw:name="報表類別">
              <svg:title/>
              <svg:desc/>
              <text:p text:style-name="a121" text:class-names="" text:cond-style-name=""><text:span text:style-name="a119" text:class-names="">中華民國111年 9月30日 13:10:46 印製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3">
          <table:table-cell table:number-columns-spanned="17" table:number-rows-spanned="1" table:style-name="ce42"/>
          <table:covered-table-cell table:number-columns-repeated="16"/>
          <table:table-cell table:number-columns-spanned="17" table:number-rows-spanned="1" table:style-name="ce42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4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745-03-02.$A$1:1745-03-02.$AY$36" table:base-cell-address="1745-03-02.$A$1"/>
        </table:named-expressions>
      </table:table>
      <table:named-expressions>
        <table:named-range table:name="pp" table:cell-range-address="1745-03-02.$A$5:1745-03-02.$Q$37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金諄資訊(股)公司</meta:initial-creator>
    <dc:creator>Administrator</dc:creator>
    <meta:creation-date>2001-02-06T07:45:53Z</meta:creation-date>
    <dc:date>2022-10-14T02:42:59Z</dc:date>
    <meta:print-date>2022-09-30T05:23:48Z</meta:print-date>
  </office:meta>
</office:document-meta>
</file>