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0年12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12月29日 09:22:3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12月" table:formula="msoxl:=F1" table:number-columns-spanned="28" table:number-rows-spanned="1" table:style-name="ce81">
            <text:p>中華民國110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12月" table:formula="msoxl:=F1" table:number-columns-spanned="28" table:number-rows-spanned="1" table:style-name="ce81">
            <text:p>中華民國110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12月" table:formula="msoxl:=F1" table:number-columns-spanned="28" table:number-rows-spanned="1" table:style-name="ce81">
            <text:p>中華民國110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6960" table:style-name="ce32">
            <text:p>36,96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6960" table:style-name="ce32">
            <text:p>36,9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6960" table:style-name="ce41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6960" table:style-name="ce32">
            <text:p>36,96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6960" table:style-name="ce32">
            <text:p>36,9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6960" table:style-name="ce41">
            <text:p>36,9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12月29日 09:22:3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12月29日 09:22:35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12月29日 09:22:3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0年12月29日 09:22:35 印製" table:formula="msoxl:=IF(LEN(A4)&gt;0,&quot;資料來源：&quot;&amp;B4,&quot;&quot;)" table:number-columns-spanned="28" table:number-rows-spanned="1" table:style-name="ce68">
            <text:p>資料來源：中華民國110年12月29日 09:22:35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09T09:12:40Z</dc:date>
    <meta:print-date>2013-04-24T05:56:40Z</meta:print-date>
  </office:meta>
</office:document-meta>
</file>