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1年 2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1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2月25日 14:33:3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2月" table:formula="msoxl:=F1" table:number-columns-spanned="28" table:number-rows-spanned="1" table:style-name="ce81">
            <text:p>中華民國111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2月" table:formula="msoxl:=F1" table:number-columns-spanned="28" table:number-rows-spanned="1" table:style-name="ce81">
            <text:p>中華民國111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2月" table:formula="msoxl:=F1" table:number-columns-spanned="28" table:number-rows-spanned="1" table:style-name="ce81">
            <text:p>中華民國111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1600" table:style-name="ce32">
            <text:p>61,60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1600" table:style-name="ce32">
            <text:p>61,6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39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1600" table:style-name="ce32">
            <text:p>61,60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1600" table:style-name="ce32">
            <text:p>61,6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39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2月25日 14:33:3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 2月25日 14:33:30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 2月25日 14:33:30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1年 2月25日 14:33:30 印製" table:formula="msoxl:=IF(LEN(A4)&gt;0,&quot;資料來源：&quot;&amp;B4,&quot;&quot;)" table:number-columns-spanned="28" table:number-rows-spanned="1" table:style-name="ce68">
            <text:p>資料來源：中華民國111年 2月25日 14:33:30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3-18T07:09:00Z</dc:date>
    <meta:print-date>2013-04-24T05:56:40Z</meta:print-date>
  </office:meta>
</office:document-meta>
</file>