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00" table:default-cell-style-name="ce1"/>
        <table:table-row table:style-name="ro1">
          <table:table-cell office:value-type="string" table:style-name="ce6">
            <text:p>公　開　類</text:p>
            <draw:custom-shape svg:x="0in" svg:y="0.01042in" svg:width="1.00885in" svg:height="0.2631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6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7">
            <text:p>10720-06-01-2</text:p>
          </table:table-cell>
          <table:table-cell office:value-type="string" table:style-name="ce6">
            <text:p>中華民國111年 8月</text:p>
          </table:table-cell>
          <table:table-cell table:number-columns-repeated="16" table:style-name="ce6"/>
          <table:table-cell table:style-name="ce6">
            <draw:custom-shape svg:x="0.02862in" svg:y="0.01042in" svg:width="0.88006in" svg:height="0.2631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042in" svg:width="2.18941in" svg:height="0.26314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民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.01042in" svg:width="1.00885in" svg:height="0.26314in" draw:z-index="15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3in" svg:y="0.01042in" svg:width="0.88006in" svg:height="0.26314in" draw:z-index="18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042in" svg:width="2.18941in" svg:height="0.26314in" draw:z-index="20" draw:id="id19" draw:style-name="a67" draw:name="報表類別">
              <svg:title/>
              <svg:desc/>
              <text:p text:style-name="a66" text:class-names="" text:cond-style-name=""><text:span text:style-name="a64" text:class-names="">桃園市政府民政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.01042in" svg:width="1.00885in" svg:height="0.26314in" draw:z-index="27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2in" svg:y="0.01042in" svg:width="0.88006in" svg:height="0.26314in" draw:z-index="30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042in" svg:width="2.18941in" svg:height="0.26314in" draw:z-index="32" draw:id="id31" draw:style-name="a107" draw:name="報表類別">
              <svg:title/>
              <svg:desc/>
              <text:p text:style-name="a106" text:class-names="" text:cond-style-name=""><text:span text:style-name="a104" text:class-names="">桃園市政府民政局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04" table:style-name="ce6"/>
        </table:table-row>
        <table:table-row table:number-rows-repeated="2" table:style-name="ro1">
          <table:table-cell office:value-type="string" table:style-name="ce6">
            <text:p>公　開　類</text:p>
          </table:table-cell>
          <table:table-cell office:value-type="string" table:style-name="ce36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7">
            <text:p>10720-06-01-2</text:p>
          </table:table-cell>
          <table:table-cell office:value-type="string" table:style-name="ce6">
            <text:p>中華民國111年 8月</text:p>
          </table:table-cell>
          <table:table-cell table:number-columns-repeated="22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326" table:style-name="ce6"/>
        </table:table-row>
        <table:table-row table:style-name="ro2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中華民國111年 9月 1日 13:08:39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326" table:style-name="ce6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25" table:style-name="ce5"/>
          <table:table-cell table:number-columns-spanned="3" table:number-rows-spanned="1" table:style-name="ce51"/>
          <table:covered-table-cell table:number-columns-repeated="2"/>
          <table:table-cell table:number-columns-repeated="25" table:style-name="ce5"/>
          <table:table-cell table:number-columns-spanned="3" table:number-rows-spanned="1" table:style-name="ce51"/>
          <table:covered-table-cell table:number-columns-repeated="2"/>
          <table:table-cell table:number-columns-repeated="25" table:style-name="ce5"/>
          <table:table-cell table:number-columns-repeated="16300"/>
        </table:table-row>
        <table:table-row table:style-name="ro3">
          <table:table-cell table:number-columns-spanned="3" table:number-rows-spanned="1" table:style-name="ce51">
            <draw:custom-shape svg:x="0in" svg:y="0.01804in" svg:width="1.00885in" svg:height="0.26325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51">
            <draw:custom-shape svg:x="1.03031in" svg:y="0.01804in" svg:width="10.68949in" svg:height="0.26325in" draw:z-index="17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1.00885in" svg:height="0.26325in" draw:z-index="16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3in" svg:y="0.01804in" svg:width="0.88006in" svg:height="0.26325in" draw:z-index="19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21" draw:id="id20" draw:style-name="a71" draw:name="報表類別">
              <svg:title/>
              <svg:desc/>
              <text:p text:style-name="a70" text:class-names="" text:cond-style-name=""><text:span text:style-name="a68" text:class-names="">10720-06-01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51">
            <draw:custom-shape svg:x="0in" svg:y="0.01804in" svg:width="1.00885in" svg:height="0.26325in" draw:z-index="28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29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31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33" draw:id="id32" draw:style-name="a111" draw:name="報表類別">
              <svg:title/>
              <svg:desc/>
              <text:p text:style-name="a110" text:class-names="" text:cond-style-name=""><text:span text:style-name="a108" text:class-names="">10720-06-01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00"/>
        </table:table-row>
        <table:table-row table:style-name="ro4">
          <table:table-cell office:value-type="string" table:number-columns-spanned="28" table:number-rows-spanned="1" table:style-name="ce52">
            <text:p>桃園市常備兵役役男家屬安家費及三節生活扶助金統計</text:p>
            <draw:custom-shape svg:x="1in" svg:y="0.03125in" svg:width="10.7120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2">
            <text:p>桃園市常備兵役役男家屬安家費及三節生活扶助金統計</text:p>
            <draw:custom-shape svg:x="1in" svg:y="0.03125in" svg:width="10.71201in" svg:height="0in" draw:z-index="22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2">
            <text:p>桃園市常備兵役役男家屬安家費及三節生活扶助金統計</text:p>
            <draw:custom-shape svg:x="1in" svg:y="0.03125in" svg:width="10.71201in" svg:height="0in" draw:z-index="34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11年 8月" table:formula="of:=[.F1]" table:number-columns-spanned="28" table:number-rows-spanned="1" table:style-name="ce53">
            <text:p>中華民國111年 8月</text:p>
          </table:table-cell>
          <table:covered-table-cell table:number-columns-repeated="21"/>
          <table:covered-table-cell>
            <draw:custom-shape svg:x="0.01789in" svg:y="0.01812in" svg:width="2.98361in" svg:height="0.2843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1年 8月" table:formula="of:=[.F1]" table:number-columns-spanned="28" table:number-rows-spanned="1" table:style-name="ce53">
            <text:p>中華民國111年 8月</text:p>
          </table:table-cell>
          <table:covered-table-cell table:number-columns-repeated="21"/>
          <table:covered-table-cell>
            <draw:custom-shape svg:x="0.01789in" svg:y="0.01812in" svg:width="2.98361in" svg:height="0.28431in" draw:z-index="23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1年 8月" table:formula="of:=[.F1]" table:number-columns-spanned="28" table:number-rows-spanned="1" table:style-name="ce53">
            <text:p>中華民國111年 8月</text:p>
          </table:table-cell>
          <table:covered-table-cell table:number-columns-repeated="21"/>
          <table:covered-table-cell>
            <draw:custom-shape svg:x="0.01789in" svg:y="0.01812in" svg:width="2.98361in" svg:height="0.28431in" draw:z-index="35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65">
            <text:p>鄉鎮市區別</text:p>
          </table:table-cell>
          <table:table-cell office:value-type="string" table:number-columns-spanned="27" table:number-rows-spanned="1" table:style-name="ce69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70">
            <text:p>鄉鎮市區別</text:p>
          </table:table-cell>
          <table:table-cell office:value-type="string" table:number-columns-spanned="27" table:number-rows-spanned="1" table:style-name="ce69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70">
            <text:p>鄉鎮市區別</text:p>
          </table:table-cell>
          <table:table-cell office:value-type="string" table:number-columns-spanned="27" table:number-rows-spanned="1" table:style-name="ce58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68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4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4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68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4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4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68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4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2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67">
            <text:p>發給戶數</text:p>
          </table:table-cell>
          <table:table-cell office:value-type="string" table:number-columns-spanned="1" table:number-rows-spanned="2" table:style-name="ce66">
            <text:p>發給口數</text:p>
          </table:table-cell>
          <table:table-cell office:value-type="string" table:number-columns-spanned="1" table:number-rows-spanned="2" table:style-name="ce66">
            <text:p>金額</text:p>
          </table:table-cell>
          <table:table-cell office:value-type="string" table:number-columns-spanned="3" table:number-rows-spanned="1" table:style-name="ce6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4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4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7">
            <text:p>發給戶數</text:p>
          </table:table-cell>
          <table:table-cell office:value-type="string" table:number-columns-spanned="1" table:number-rows-spanned="2" table:style-name="ce66">
            <text:p>發給口數</text:p>
          </table:table-cell>
          <table:table-cell office:value-type="string" table:number-columns-spanned="1" table:number-rows-spanned="2" table:style-name="ce66">
            <text:p>金額</text:p>
          </table:table-cell>
          <table:table-cell office:value-type="string" table:number-columns-spanned="3" table:number-rows-spanned="1" table:style-name="ce6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4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4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7">
            <text:p>發給戶數</text:p>
          </table:table-cell>
          <table:table-cell office:value-type="string" table:number-columns-spanned="1" table:number-rows-spanned="2" table:style-name="ce66">
            <text:p>發給口數</text:p>
          </table:table-cell>
          <table:table-cell office:value-type="string" table:number-columns-spanned="1" table:number-rows-spanned="2" table:style-name="ce66">
            <text:p>金額</text:p>
          </table:table-cell>
          <table:table-cell office:value-type="string" table:number-columns-spanned="3" table:number-rows-spanned="1" table:style-name="ce6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4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2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1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6">
            <text:p>總 <text:s text:c="3"/>計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總 <text:s text:c="3"/>計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總 <text:s text:c="3"/>計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2">
            <text:p><text:s text:c="2"/>桃園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2">
            <text:p><text:s text:c="2"/>桃園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  <draw:frame draw:z-index="14" draw:id="id13" draw:style-name="a45" draw:name="Text Box 2" svg:x="0in" svg:y="0in" svg:width="0.428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2">
            <text:p><text:s text:c="2"/>桃園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  <draw:frame draw:z-index="26" draw:id="id25" draw:style-name="a85" draw:name="Text Box 2" svg:x="0in" svg:y="0in" svg:width="0.4289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2">
            <text:p><text:s text:c="2"/>中壢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2">
            <text:p><text:s text:c="2"/>中壢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2">
            <text:p><text:s text:c="2"/>中壢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2">
            <text:p><text:s text:c="2"/>平鎮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2">
            <text:p><text:s text:c="2"/>平鎮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2">
            <text:p><text:s text:c="2"/>平鎮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2">
            <text:p><text:s text:c="2"/>八德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2">
            <text:p><text:s text:c="2"/>八德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2">
            <text:p><text:s text:c="2"/>八德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2">
            <text:p><text:s text:c="2"/>楊梅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2">
            <text:p><text:s text:c="2"/>楊梅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2">
            <text:p><text:s text:c="2"/>楊梅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2">
            <text:p><text:s text:c="2"/>大溪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2">
            <text:p><text:s text:c="2"/>大溪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2">
            <text:p><text:s text:c="2"/>大溪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2">
            <text:p><text:s text:c="2"/>蘆竹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2">
            <text:p><text:s text:c="2"/>蘆竹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2">
            <text:p><text:s text:c="2"/>蘆竹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2">
            <text:p><text:s text:c="2"/>大園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2">
            <text:p><text:s text:c="2"/>大園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2">
            <text:p><text:s text:c="2"/>大園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2">
            <text:p><text:s text:c="2"/>龜山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2">
            <text:p><text:s text:c="2"/>龜山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2">
            <text:p><text:s text:c="2"/>龜山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2">
            <text:p><text:s text:c="2"/>龍潭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2">
            <text:p><text:s text:c="2"/>龍潭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2">
            <text:p><text:s text:c="2"/>龍潭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2">
            <text:p><text:s text:c="2"/>新屋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2">
            <text:p><text:s text:c="2"/>新屋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2">
            <text:p><text:s text:c="2"/>新屋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2">
            <text:p><text:s text:c="2"/>觀音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2">
            <text:p><text:s text:c="2"/>觀音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2">
            <text:p><text:s text:c="2"/>觀音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2">
            <text:p><text:s text:c="2"/>復興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2">
            <text:p><text:s text:c="2"/>復興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2">
            <text:p><text:s text:c="2"/>復興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00"/>
        </table:table-row>
        <table:table-row table:number-rows-repeated="14" table:style-name="ro8">
          <table:table-cell table:style-name="ce12"/>
          <table:table-cell table:style-name="ce23"/>
          <table:table-cell table:style-name="ce14"/>
          <table:table-cell table:number-columns-repeated="24" table:style-name="ce9"/>
          <table:table-cell table:style-name="ce24"/>
          <table:table-cell table:style-name="ce12"/>
          <table:table-cell table:style-name="ce23"/>
          <table:table-cell table:style-name="ce14"/>
          <table:table-cell table:number-columns-repeated="24" table:style-name="ce9"/>
          <table:table-cell table:style-name="ce24"/>
          <table:table-cell table:style-name="ce12"/>
          <table:table-cell table:style-name="ce13"/>
          <table:table-cell table:style-name="ce14"/>
          <table:table-cell table:number-columns-repeated="24" table:style-name="ce9"/>
          <table:table-cell table:style-name="ce17"/>
          <table:table-cell table:number-columns-repeated="16300"/>
        </table:table-row>
        <table:table-row table:style-name="ro8">
          <table:table-cell table:style-name="ce12"/>
          <table:table-cell table:style-name="ce23"/>
          <table:table-cell table:style-name="ce14"/>
          <table:table-cell table:style-name="ce9"/>
          <table:table-cell table:style-name="ce9"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2" table:style-name="ce9"/>
          <table:table-cell table:style-name="ce24"/>
          <table:table-cell table:style-name="ce12"/>
          <table:table-cell table:style-name="ce23"/>
          <table:table-cell table:style-name="ce14"/>
          <table:table-cell table:style-name="ce9"/>
          <table:table-cell table:style-name="ce9">
            <draw:frame draw:z-index="13" draw:id="id12" draw:style-name="a42" draw:name="Text Box 1" svg:x="0in" svg:y="0in" svg:width="0.428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9"/>
          <table:table-cell table:style-name="ce24"/>
          <table:table-cell table:style-name="ce12"/>
          <table:table-cell table:style-name="ce13"/>
          <table:table-cell table:style-name="ce14"/>
          <table:table-cell table:style-name="ce9"/>
          <table:table-cell table:style-name="ce9">
            <draw:frame draw:z-index="25" draw:id="id24" draw:style-name="a82" draw:name="Text Box 1" svg:x="0in" svg:y="0in" svg:width="0.4289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9"/>
          <table:table-cell table:style-name="ce17"/>
          <table:table-cell table:number-columns-repeated="16300"/>
        </table:table-row>
        <table:table-row table:style-name="ro8">
          <table:table-cell table:style-name="ce11"/>
          <table:table-cell table:style-name="ce25"/>
          <table:table-cell table:style-name="ce15"/>
          <table:table-cell table:number-columns-repeated="2" table:style-name="ce10"/>
          <table:table-cell table:number-columns-repeated="22" table:style-name="ce18"/>
          <table:table-cell table:style-name="ce10"/>
          <table:table-cell table:style-name="ce11"/>
          <table:table-cell table:style-name="ce25"/>
          <table:table-cell table:style-name="ce15"/>
          <table:table-cell table:number-columns-repeated="2" table:style-name="ce10"/>
          <table:table-cell table:number-columns-repeated="22" table:style-name="ce18"/>
          <table:table-cell table:style-name="ce10"/>
          <table:table-cell table:style-name="ce11"/>
          <table:table-cell table:number-columns-repeated="2" table:style-name="ce15"/>
          <table:table-cell table:number-columns-repeated="2" table:style-name="ce10"/>
          <table:table-cell table:number-columns-repeated="22" table:style-name="ce18"/>
          <table:table-cell table:style-name="ce19"/>
          <table:table-cell table:number-columns-repeated="16300"/>
        </table:table-row>
        <table:table-row table:style-name="ro4">
          <table:table-cell table:number-columns-spanned="28" table:number-rows-spanned="1" table:style-name="ce45"/>
          <table:covered-table-cell table:number-columns-repeated="20"/>
          <table:covered-table-cell>
            <draw:custom-shape svg:x="0.54013in" svg:y="0.34291in" svg:width="3.0802in" svg:height="0.3053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11年 9月 1日 13:08:39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45"/>
          <table:covered-table-cell table:number-columns-repeated="20"/>
          <table:covered-table-cell>
            <draw:custom-shape svg:x="0.54013in" svg:y="0.34291in" svg:width="3.0802in" svg:height="0.30537in" draw:z-index="24" draw:id="id23" draw:style-name="a79" draw:name="報表類別">
              <svg:title/>
              <svg:desc/>
              <text:p text:style-name="a78" text:class-names="" text:cond-style-name=""><text:span text:style-name="a76" text:class-names="">中華民國111年 9月 1日 13:08:39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54013in" svg:y="0.34291in" svg:width="3.0802in" svg:height="0.30537in" draw:z-index="36" draw:id="id35" draw:style-name="a119" draw:name="報表類別">
              <svg:title/>
              <svg:desc/>
              <text:p text:style-name="a118" text:class-names="" text:cond-style-name=""><text:span text:style-name="a116" text:class-names="">中華民國111年 9月 1日 13:08:39 印製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00" table:style-name="ce4"/>
        </table:table-row>
        <table:table-row table:style-name="ro3">
          <table:table-cell table:number-columns-spanned="28" table:number-rows-spanned="1" table:style-name="ce57"/>
          <table:covered-table-cell table:number-columns-repeated="27"/>
          <table:table-cell table:number-columns-spanned="28" table:number-rows-spanned="1" table:style-name="ce57"/>
          <table:covered-table-cell table:number-columns-repeated="27"/>
          <table:table-cell office:value-type="string" office:string-value="資料來源：中華民國111年 9月 1日 13:08:39 印製" table:formula="of:=IF(LEN([.A4])&gt;0;&quot;資料來源：&quot;&amp;[.B4];&quot;&quot;)" table:number-columns-spanned="28" table:number-rows-spanned="1" table:style-name="ce57">
            <text:p>資料來源：中華民國111年 9月 1日 13:08:39 印製</text:p>
          </table:table-cell>
          <table:covered-table-cell table:number-columns-repeated="27"/>
          <table:table-cell table:number-columns-repeated="16300"/>
        </table:table-row>
        <table:table-row table:style-name="ro9">
          <table:table-cell table:number-columns-spanned="28" table:number-rows-spanned="1" table:style-name="ce50"/>
          <table:covered-table-cell table:number-columns-repeated="27"/>
          <table:table-cell table:number-columns-spanned="28" table:number-rows-spanned="1" table:style-name="ce50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4])&gt;0;&quot;填表說明：&quot;&amp;[.C4];&quot;&quot;)" table:number-columns-spanned="28" table:number-rows-spanned="1" table:style-name="ce50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00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1745-03-01.$A$1:1745-03-01.$CF$45" table:base-cell-address="1745-03-01.$A$1"/>
        </table:named-expressions>
      </table:table>
      <table:named-expressions>
        <table:named-range table:name="pp" table:cell-range-address="1745-03-01.$A$5:1745-03-01.$AB$45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金諄資訊(股)公司</meta:initial-creator>
    <dc:creator>Administrator</dc:creator>
    <meta:creation-date>2001-02-06T07:45:53Z</meta:creation-date>
    <dc:date>2022-09-11T04:14:21Z</dc:date>
    <meta:print-date>2013-04-24T05:56:40Z</meta:print-date>
  </office:meta>
</office:document-meta>
</file>