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2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8" table:number-columns-repeated="16300" table:default-cell-style-name="ce1"/>
        <table:table-row table:style-name="ro1">
          <table:table-cell office:value-type="string" table:style-name="ce6">
            <text:p><text:s/></text:p>
            <draw:custom-shape svg:x="0in" svg:y="0.01042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 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8">
            <text:p>10720-06-01-2</text:p>
          </table:table-cell>
          <table:table-cell office:value-type="string" table:style-name="ce6">
            <text:p>中華民國111年10月</text:p>
          </table:table-cell>
          <table:table-cell table:number-columns-repeated="16" table:style-name="ce6"/>
          <table:table-cell table:style-name="ce6">
            <draw:custom-shape svg:x="0.02862in" svg:y="0.01042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 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.01042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 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.01042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6"/>
        </table:table-row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8">
            <text:p>10720-06-01-2</text:p>
          </table:table-cell>
          <table:table-cell office:value-type="string" table:style-name="ce6">
            <text:p>中華民國111年10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1年12月 6日 11:36:13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25" table:style-name="ce5"/>
          <table:table-cell table:number-columns-spanned="3" table:number-rows-spanned="1" table:style-name="ce54"/>
          <table:covered-table-cell table:number-columns-repeated="2"/>
          <table:table-cell table:number-columns-repeated="25" table:style-name="ce5"/>
          <table:table-cell table:number-columns-spanned="3" table:number-rows-spanned="1" table:style-name="ce54"/>
          <table:covered-table-cell table:number-columns-repeated="2"/>
          <table:table-cell table:number-columns-repeated="25" table:style-name="ce5"/>
          <table:table-cell table:number-columns-repeated="16300"/>
        </table:table-row>
        <table:table-row table:style-name="ro3">
          <table:table-cell table:number-columns-spanned="3" table:number-rows-spanned="1" table:style-name="ce54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4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4"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00"/>
        </table:table-row>
        <table:table-row table:style-name="ro4">
          <table:table-cell office:value-type="string" table:number-columns-spanned="28" table:number-rows-spanned="1" table:style-name="ce55">
            <text:p>桃園市常備兵役役男家屬安家費及三節生活扶助金統計(修正表)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5">
            <text:p>桃園市常備兵役役男家屬安家費及三節生活扶助金統計(修正表)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5">
            <text:p>桃園市常備兵役役男家屬安家費及三節生活扶助金統計(修正表)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1年10月" table:formula="of:=[.F1]" table:number-columns-spanned="28" table:number-rows-spanned="1" table:style-name="ce56">
            <text:p>中華民國111年10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10月" table:formula="of:=[.F1]" table:number-columns-spanned="28" table:number-rows-spanned="1" table:style-name="ce56">
            <text:p>中華民國111年10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10月" table:formula="of:=[.F1]" table:number-columns-spanned="28" table:number-rows-spanned="1" table:style-name="ce56">
            <text:p>中華民國111年10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8">
            <text:p>鄉鎮市區別</text:p>
          </table:table-cell>
          <table:table-cell office:value-type="string" table:number-columns-spanned="27" table:number-rows-spanned="1" table:style-name="ce7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1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1600" table:style-name="ce24">
            <text:p>61,60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1600" table:style-name="ce24">
            <text:p>61,60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61600" table:style-name="ce31">
            <text:p>61,6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1600" table:style-name="ce24">
            <text:p>61,60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1600" table:style-name="ce24">
            <text:p>61,60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61600" table:style-name="ce31">
            <text:p>61,6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1600" table:style-name="ce25">
            <text:p>61,60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1600" table:style-name="ce25">
            <text:p>61,6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1600" table:style-name="ce25">
            <text:p>61,6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1600" table:style-name="ce25">
            <text:p>61,60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1600" table:style-name="ce25">
            <text:p>61,6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1600" table:style-name="ce25">
            <text:p>61,6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7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300"/>
        </table:table-row>
        <table:table-row table:style-name="ro9">
          <table:table-cell office:value-type="string" table:number-columns-spanned="28" table:number-rows-spanned="1" table:style-name="ce48">
            <text:p><text:s text:c="32"/>(修正原因)：因為誤植扶助口數為6人，應修正為扶助口數為5人，所以予以修正。</text:p>
          </table:table-cell>
          <table:covered-table-cell table:number-columns-repeated="21"/>
          <table:covered-table-cell>
            <draw:custom-shape svg:x="0.04994in" svg:y="1.31105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1年12月 6日 11:36:13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spanned="28" table:number-rows-spanned="1" table:style-name="ce48"/>
          <table:covered-table-cell table:number-columns-repeated="21"/>
          <table:covered-table-cell>
            <draw:custom-shape svg:x="0.04994in" svg:y="1.31105in" svg:width="3.0802in" svg:height="0.30537in" draw:z-index="34" draw:id="id33" draw:style-name="a114" draw:name="報表類別">
              <svg:title/>
              <svg:desc/>
              <text:p text:style-name="a113" text:class-names="" text:cond-style-name=""><text:span text:style-name="a111" text:class-names="">中華民國111年12月 6日 11:36:13 印製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445in" svg:y="1.26203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1年12月 6日 11:36:13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06219in" svg:y="1.23752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1年12月 6日 11:36:13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 table:style-name="ce4"/>
        </table:table-row>
        <table:table-row table:style-name="ro3">
          <table:table-cell table:number-columns-spanned="28" table:number-rows-spanned="1" table:style-name="ce60"/>
          <table:covered-table-cell table:number-columns-repeated="27"/>
          <table:table-cell table:number-columns-spanned="28" table:number-rows-spanned="1" table:style-name="ce60"/>
          <table:covered-table-cell table:number-columns-repeated="27"/>
          <table:table-cell office:value-type="string" office:string-value="資料來源：中華民國111年12月 6日 11:36:13 印製" table:formula="of:=IF(LEN([.A4])&gt;0;&quot;資料來源：&quot;&amp;[.B4];&quot;&quot;)" table:number-columns-spanned="28" table:number-rows-spanned="1" table:style-name="ce60">
            <text:p>資料來源：中華民國111年12月 6日 11:36:13 印製</text:p>
          </table:table-cell>
          <table:covered-table-cell table:number-columns-repeated="27"/>
          <table:table-cell table:number-columns-repeated="16300"/>
        </table:table-row>
        <table:table-row table:style-name="ro3">
          <table:table-cell table:number-columns-spanned="28" table:number-rows-spanned="1" table:style-name="ce53"/>
          <table:covered-table-cell table:number-columns-repeated="27"/>
          <table:table-cell table:number-columns-spanned="28" table:number-rows-spanned="1" table:style-name="ce53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CF$36" table:base-cell-address="1745-03-01.$A$1"/>
        </table:named-expressions>
      </table:table>
      <table:named-expressions>
        <table:named-range table:name="pp" table:cell-range-address="1745-03-01.$A$5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金諄資訊(股)公司</meta:initial-creator>
    <dc:creator>Administrator</dc:creator>
    <meta:creation-date>2001-02-06T07:45:53Z</meta:creation-date>
    <dc:date>2022-12-19T11:12:10Z</dc:date>
    <meta:print-date>2022-12-08T08:26:00Z</meta:print-date>
  </office:meta>
</office:document-meta>
</file>