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1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55.15pt" style:use-optimal-row-height="false" fo:break-before="auto"/>
    </style:style>
    <style:style style:name="ro10" style:family="table-row">
      <style:table-row-properties style:row-height="6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1-01-0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20">
            <text:p>桃園市現有分駐(派出所)警力配置</text:p>
          </table:table-cell>
          <table:table-cell office:value-type="string" table:style-name="ce2">
            <text:p>中華民國110年底</text:p>
          </table:table-cell>
          <table:table-cell office:value-type="string" table:style-name="ce28">
            <text:p>中華民國 <text:s/>年 <text:s/>月 <text:s/>日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#pt1</text:p>
          </table:table-cell>
          <table:table-cell table:style-name="ce3"/>
          <table:table-cell table:style-name="ce11"/>
          <table:table-cell table:style-name="ce1"/>
          <table:table-cell office:value-type="string" office:string-value="中華#pt1編製" table:formula="msoxl:=IF(LEN(A2)&gt;0, &quot;中華&quot;&amp;A2&amp;&quot;編製&quot;, &quot;&quot;)" table:style-name="ce11">
            <text:p>中華#pt1編製</text:p>
          </table:table-cell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style-name="ce16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office:string-value="桃園市現有分駐(派出所)警力配置" table:formula="msoxl:=E1" table:number-columns-spanned="9" table:number-rows-spanned="1" table:style-name="ce38">
            <text:p>桃園市現有分駐(派出所)警力配置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office:string-value="中華民國110年底" table:formula="msoxl:=F1" table:number-columns-spanned="9" table:number-rows-spanned="1" table:style-name="ce39">
            <text:p>中華民國110年底</text:p>
          </table:table-cell>
          <table:covered-table-cell table:number-columns-repeated="8"/>
          <table:table-cell table:number-columns-repeated="2" table:style-name="ce29"/>
          <table:table-cell table:number-columns-repeated="16373"/>
        </table:table-row>
        <table:table-row table:style-name="ro5">
          <table:table-cell table:number-columns-spanned="1" table:number-rows-spanned="3" table:style-name="ce35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35">
            <text:p>值宿所數</text:p>
          </table:table-cell>
          <table:table-cell office:value-type="string" table:number-columns-spanned="1" table:number-rows-spanned="3" table:style-name="ce36">
            <text:p>駐地地址</text:p>
          </table:table-cell>
          <table:table-cell office:value-type="string" table:number-columns-spanned="3" table:number-rows-spanned="2" table:style-name="ce3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6">
            <text:p>備 <text:s text:c="9"/>註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4">
            <text:p>所長</text:p>
          </table:table-cell>
          <table:table-cell office:value-type="string" table:style-name="ce4">
            <text:p>副所長</text:p>
          </table:table-cell>
          <table:table-cell office:value-type="string" table:style-name="ce4">
            <text:p>警 員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4">
            <text:p><text:s/>分 <text:s/>駐 <text:s/>所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9" table:style-name="ce12">
            <text:p>39</text:p>
          </table:table-cell>
          <table:table-cell table:number-columns-spanned="3" table:number-rows-spanned="27" table:style-name="ce40"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<text:s/>派 <text:s/>出 <text:s/>所</text:p>
          </table:table-cell>
          <table:table-cell office:value-type="float" office:value="80" table:style-name="ce12">
            <text:p>80</text:p>
          </table:table-cell>
          <table:table-cell office:value-type="float" office:value="9" table:style-name="ce12">
            <text:p>9</text:p>
          </table:table-cell>
          <table:table-cell table:style-name="ce21"/>
          <table:table-cell office:value-type="float" office:value="79" table:style-name="ce12">
            <text:p>79</text:p>
          </table:table-cell>
          <table:table-cell office:value-type="float" office:value="107" table:style-name="ce12">
            <text:p>107</text:p>
          </table:table-cell>
          <table:table-cell office:value-type="float" office:value="1756" table:style-name="ce12">
            <text:p>1,756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<text:s/>駐 <text:s/>在 <text:s/>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6">
            <text:p>分 局 合 計</text:p>
          </table:table-cell>
          <table:table-cell office:value-type="string" table:style-name="ce4">
            <text:p>分 <text:s/>駐 <text:s/>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2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派 <text:s/>出 <text:s/>所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46" table:style-name="ce12">
            <text:p>346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駐 <text:s/>在 <text:s/>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5">
            <text:p>桃園市桃園分局</text:p>
          </table:table-cell>
          <table:table-cell office:value-type="string" table:number-columns-spanned="2" table:number-rows-spanned="1" table:style-name="ce34">
            <text:p>景福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桃園區民族路110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7">
            <text:p>32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武陵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桃園區復興路135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9" table:style-name="ce27">
            <text:p>49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同安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桃園區經國路 799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2" table:style-name="ce27">
            <text:p>52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青溪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桃園區鎮撫街39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2" table:style-name="ce27">
            <text:p>42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埔子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桃園區力行路258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2" table:style-name="ce27">
            <text:p>52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中路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桃園區中山路706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8" table:style-name="ce27">
            <text:p>48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大樹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桃園區樹仁一街41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9" table:style-name="ce27">
            <text:p>39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龍安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桃園區國豐一街101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2" table:style-name="ce27">
            <text:p>32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5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5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5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8">
            <text:p><text:s text:c="5"/>－</text:p>
          </table:table-cell>
          <table:table-cell table:style-name="ce25"/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string" table:number-columns-spanned="1" table:number-rows-spanned="4" table:style-name="ce41">
            <text:p>發</text:p>
            <text:p/>
            <text:p>文</text:p>
          </table:table-cell>
          <table:table-cell office:value-type="string" table:number-columns-spanned="1" table:number-rows-spanned="2" table:style-name="ce36">
            <text:p>日期</text:p>
          </table:table-cell>
          <table:table-cell office:value-type="string" table:number-columns-spanned="1" table:number-rows-spanned="2" table:style-name="ce35">
            <text:p>中華民國 <text:s text:c="2"/>年 <text:s text:c="2"/>月 <text:s text:c="2"/>日</text:p>
          </table:table-cell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table-cell office:value-type="string" table:number-columns-spanned="1" table:number-rows-spanned="2" table:style-name="ce36">
            <text:p>字號</text:p>
          </table:table-cell>
          <table:table-cell office:value-type="string" table:number-columns-spanned="1" table:number-rows-spanned="2" table:style-name="ce36">
            <text:p><text:s text:c="9"/>字第 <text:s text:c="7"/>號</text:p>
          </table:table-cell>
          <table:table-cell table:number-columns-repeated="16373"/>
        </table:table-row>
        <table:table-row table:style-name="ro7">
          <table:table-cell table:style-name="ce5"/>
          <table:table-cell table:number-columns-spanned="2" table:number-rows-spanned="1" table:style-name="ce33"/>
          <table:covered-table-cell/>
          <table:table-cell office:value-type="float" office:value="0" table:style-name="ce17">
            <text:p><text:s text:c="5"/>－</text:p>
          </table:table-cell>
          <table:table-cell table:style-name="ce26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repeated="3" table:style-name="ce6"/>
          <table:table-cell table:number-columns-repeated="8" table:style-name="ce19"/>
          <table:table-cell table:number-columns-repeated="16373"/>
        </table:table-row>
        <table:table-row table:number-rows-repeated="7" table:style-name="ro6">
          <table:table-cell table:number-columns-repeated="3" table:style-name="ce7"/>
          <table:table-cell table:number-columns-repeated="16381" table:style-name="ce1"/>
        </table:table-row>
        <table:table-row table:number-rows-repeated="152" table:style-name="ro6">
          <table:table-cell table:number-columns-repeated="3" table:style-name="ce7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table table:name="10951-01-07(2)(101)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20">
            <text:p>桃園市現有分駐(派出所)警力配置(續1)</text:p>
          </table:table-cell>
          <table:table-cell office:value-type="string" table:style-name="ce2">
            <text:p>中華民國110年底</text:p>
          </table:table-cell>
          <table:table-cell office:value-type="string" table:style-name="ce28">
            <text:p>中華民國 <text:s/>年 <text:s/>月 <text:s/>日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1"/>
          <table:table-cell office:value-type="string" office:string-value="" table:formula="msoxl:=IF(LEN(A2)&gt;0, &quot;中華&quot;&amp;A2&amp;&quot;編製&quot;, &quot;&quot;)" table:style-name="ce11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style-name="ce16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office:string-value="桃園市現有分駐(派出所)警力配置(續1)" table:formula="msoxl:=E1" table:number-columns-spanned="9" table:number-rows-spanned="1" table:style-name="ce38">
            <text:p>桃園市現有分駐(派出所)警力配置(續1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office:string-value="中華民國110年底" table:formula="msoxl:=F1" table:number-columns-spanned="9" table:number-rows-spanned="1" table:style-name="ce39">
            <text:p>中華民國110年底</text:p>
          </table:table-cell>
          <table:covered-table-cell table:number-columns-repeated="8"/>
          <table:table-cell table:number-columns-repeated="2" table:style-name="ce29"/>
          <table:table-cell table:number-columns-repeated="16373"/>
        </table:table-row>
        <table:table-row table:style-name="ro5">
          <table:table-cell table:number-columns-spanned="1" table:number-rows-spanned="3" table:style-name="ce35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35">
            <text:p>值宿所數</text:p>
          </table:table-cell>
          <table:table-cell office:value-type="string" table:number-columns-spanned="1" table:number-rows-spanned="3" table:style-name="ce36">
            <text:p>駐地地址</text:p>
          </table:table-cell>
          <table:table-cell office:value-type="string" table:number-columns-spanned="3" table:number-rows-spanned="2" table:style-name="ce3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6">
            <text:p>備 <text:s text:c="9"/>註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4">
            <text:p>所長</text:p>
          </table:table-cell>
          <table:table-cell office:value-type="string" table:style-name="ce4">
            <text:p>副所長</text:p>
          </table:table-cell>
          <table:table-cell office:value-type="string" table:style-name="ce4">
            <text:p>警 員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36">
            <text:p>分 局 合 計</text:p>
          </table:table-cell>
          <table:table-cell office:value-type="string" table:style-name="ce4">
            <text:p>分 <text:s/>駐 <text:s/>所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3">
            <text:p><text:s text:c="5"/>－</text:p>
          </table:table-cell>
          <table:table-cell table:style-name="ce2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table:number-columns-spanned="3" table:number-rows-spanned="24" table:style-name="ce40"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派 <text:s/>出 <text:s/>所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7" table:style-name="ce12">
            <text:p>107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駐 <text:s/>在 <text:s/>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5">
            <text:p>桃園市大園分局</text:p>
          </table:table-cell>
          <table:table-cell office:value-type="string" table:number-columns-spanned="2" table:number-rows-spanned="1" table:style-name="ce34">
            <text:p>觀音分駐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觀音區中山路14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大園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園區中正西路13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竹圍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園區竹圍街10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埔心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園區埔心里14鄰1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潮音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園區北港里12鄰9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三果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園區三和路25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新坡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觀音區中山路二段668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草漯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觀音區大觀路二段77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30"/>
          <table:table-cell table:number-columns-spanned="2" table:number-rows-spanned="1" table:style-name="ce45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24"/>
          <table:table-cell table:number-columns-spanned="2" table:number-rows-spanned="1" table:style-name="ce46"/>
          <table:covered-table-cell/>
          <table:table-cell office:value-type="float" office:value="0" table:style-name="ce18">
            <text:p><text:s text:c="5"/>－</text:p>
          </table:table-cell>
          <table:table-cell table:style-name="ce25"/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string" table:number-columns-spanned="1" table:number-rows-spanned="4" table:style-name="ce41">
            <text:p>發</text:p>
            <text:p/>
            <text:p>文</text:p>
          </table:table-cell>
          <table:table-cell office:value-type="string" table:number-columns-spanned="1" table:number-rows-spanned="2" table:style-name="ce36">
            <text:p>日期</text:p>
          </table:table-cell>
          <table:table-cell office:value-type="string" table:number-columns-spanned="1" table:number-rows-spanned="2" table:style-name="ce35">
            <text:p>中華民國 <text:s text:c="2"/>年 <text:s text:c="2"/>月 <text:s text:c="2"/>日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table-cell office:value-type="string" table:number-columns-spanned="1" table:number-rows-spanned="2" table:style-name="ce36">
            <text:p>字號</text:p>
          </table:table-cell>
          <table:table-cell office:value-type="string" table:number-columns-spanned="1" table:number-rows-spanned="2" table:style-name="ce36">
            <text:p><text:s text:c="9"/>字第 <text:s text:c="7"/>號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6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office:string-value="" table:formula="msoxl:=IF(LEN(A2)&gt;0, &quot;填表　　　　　　　　　　　審核　　　　　　　　　　　業務主管人員　　　　　　　　　　　　機關首長　　　　　　　　　　　rn　　　　　　　　　　　　　　　　　　　　　　　　　　主辦統計人員&quot;, &quot;&quot;)"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SUBSTITUTE(IF(LEN(A2)&gt;0, &quot;資料來源：&quot;&amp;B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0">
          <table:table-cell office:value-type="string" office:string-value="" table:formula="msoxl:=SUBSTITUTE(IF(LEN(A2)&gt;0, &quot;填表說明：&quot;&amp;C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number-rows-repeated="8" table:style-name="ro6">
          <table:table-cell table:number-columns-repeated="3" table:style-name="ce7"/>
          <table:table-cell table:number-columns-repeated="16381" table:style-name="ce1"/>
        </table:table-row>
        <table:table-row table:number-rows-repeated="152" table:style-name="ro6">
          <table:table-cell table:number-columns-repeated="3" table:style-name="ce7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table table:name="10951-01-07(2)(102)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20">
            <text:p>桃園市現有分駐(派出所)警力配置(續2)</text:p>
          </table:table-cell>
          <table:table-cell office:value-type="string" table:style-name="ce2">
            <text:p>中華民國110年底</text:p>
          </table:table-cell>
          <table:table-cell office:value-type="string" table:style-name="ce28">
            <text:p>中華民國 <text:s/>年 <text:s/>月 <text:s/>日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1"/>
          <table:table-cell office:value-type="string" office:string-value="" table:formula="msoxl:=IF(LEN(A2)&gt;0, &quot;中華&quot;&amp;A2&amp;&quot;編製&quot;, &quot;&quot;)" table:style-name="ce11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style-name="ce16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office:string-value="桃園市現有分駐(派出所)警力配置(續2)" table:formula="msoxl:=E1" table:number-columns-spanned="9" table:number-rows-spanned="1" table:style-name="ce38">
            <text:p>桃園市現有分駐(派出所)警力配置(續2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office:string-value="中華民國110年底" table:formula="msoxl:=F1" table:number-columns-spanned="9" table:number-rows-spanned="1" table:style-name="ce39">
            <text:p>中華民國110年底</text:p>
          </table:table-cell>
          <table:covered-table-cell table:number-columns-repeated="8"/>
          <table:table-cell table:number-columns-repeated="2" table:style-name="ce29"/>
          <table:table-cell table:number-columns-repeated="16373"/>
        </table:table-row>
        <table:table-row table:style-name="ro5">
          <table:table-cell table:number-columns-spanned="1" table:number-rows-spanned="3" table:style-name="ce35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35">
            <text:p>值宿所數</text:p>
          </table:table-cell>
          <table:table-cell office:value-type="string" table:number-columns-spanned="1" table:number-rows-spanned="3" table:style-name="ce36">
            <text:p>駐地地址</text:p>
          </table:table-cell>
          <table:table-cell office:value-type="string" table:number-columns-spanned="3" table:number-rows-spanned="2" table:style-name="ce3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6">
            <text:p>備 <text:s text:c="9"/>註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4">
            <text:p>所長</text:p>
          </table:table-cell>
          <table:table-cell office:value-type="string" table:style-name="ce4">
            <text:p>副所長</text:p>
          </table:table-cell>
          <table:table-cell office:value-type="string" table:style-name="ce4">
            <text:p>警 員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36">
            <text:p>分 局 合 計</text:p>
          </table:table-cell>
          <table:table-cell office:value-type="string" table:style-name="ce4">
            <text:p>分 <text:s/>駐 <text:s/>所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3">
            <text:p><text:s text:c="5"/>－</text:p>
          </table:table-cell>
          <table:table-cell table:style-name="ce2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spanned="3" table:number-rows-spanned="24" table:style-name="ce40"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派 <text:s/>出 <text:s/>所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table:style-name="ce21"/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12">
            <text:p>14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駐 <text:s/>在 <text:s/>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5">
            <text:p>桃園市大溪分局</text:p>
          </table:table-cell>
          <table:table-cell office:value-type="string" table:number-columns-spanned="2" table:number-rows-spanned="1" table:style-name="ce34">
            <text:p>圳頂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溪區公園路4 6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1" table:style-name="ce27">
            <text:p>31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南雅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溪區康莊路181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6" table:style-name="ce27">
            <text:p>26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三元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溪區石園路53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永福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溪區信義路1127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中新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溪區大鶯路1479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三層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溪區復興路一段890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內柵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溪區內柵路一段56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福安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溪區復興路一段890號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百吉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大溪區復興路二段209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三民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復興區三民村水流東43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復興分駐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復興區仁澤村中正路2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霞雲派出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string" table:style-name="ce23">
            <text:p>桃園市復興區霞雲村6鄰霞雲21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溪內派出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string" table:style-name="ce23">
            <text:p>桃園市復興區羅浮村合流51之2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羅浮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復興區羅浮村羅浮3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奎輝派出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string" table:style-name="ce23">
            <text:p>桃園市復興區羅浮村羅浮3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長興派出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string" table:style-name="ce23">
            <text:p>桃園市復興區長興里16鄰29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榮華派出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string" table:style-name="ce23">
            <text:p>桃園市復興區高義村卡義蘭2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三光派出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string" table:style-name="ce23">
            <text:p>桃園市復興區三光里武道能敢32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光華派出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string" table:style-name="ce23">
            <text:p>桃園市復興區華陵里4鄰12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巴陵派出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string" table:style-name="ce23">
            <text:p>桃園市復興區華陵里9鄰44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30"/>
          <table:table-cell table:number-columns-spanned="2" table:number-rows-spanned="1" table:style-name="ce45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24"/>
          <table:table-cell table:number-columns-spanned="2" table:number-rows-spanned="1" table:style-name="ce46"/>
          <table:covered-table-cell/>
          <table:table-cell office:value-type="float" office:value="0" table:style-name="ce18">
            <text:p><text:s text:c="5"/>－</text:p>
          </table:table-cell>
          <table:table-cell table:style-name="ce25"/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string" table:number-columns-spanned="1" table:number-rows-spanned="4" table:style-name="ce41">
            <text:p>發</text:p>
            <text:p/>
            <text:p>文</text:p>
          </table:table-cell>
          <table:table-cell office:value-type="string" table:number-columns-spanned="1" table:number-rows-spanned="2" table:style-name="ce36">
            <text:p>日期</text:p>
          </table:table-cell>
          <table:table-cell office:value-type="string" table:number-columns-spanned="1" table:number-rows-spanned="2" table:style-name="ce35">
            <text:p>中華民國 <text:s text:c="2"/>年 <text:s text:c="2"/>月 <text:s text:c="2"/>日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table-cell office:value-type="string" table:number-columns-spanned="1" table:number-rows-spanned="2" table:style-name="ce36">
            <text:p>字號</text:p>
          </table:table-cell>
          <table:table-cell office:value-type="string" table:number-columns-spanned="1" table:number-rows-spanned="2" table:style-name="ce36">
            <text:p><text:s text:c="9"/>字第 <text:s text:c="7"/>號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6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office:string-value="" table:formula="msoxl:=IF(LEN(A2)&gt;0, &quot;填表　　　　　　　　　　　審核　　　　　　　　　　　業務主管人員　　　　　　　　　　　　機關首長　　　　　　　　　　　rn　　　　　　　　　　　　　　　　　　　　　　　　　　主辦統計人員&quot;, &quot;&quot;)"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SUBSTITUTE(IF(LEN(A2)&gt;0, &quot;資料來源：&quot;&amp;B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0">
          <table:table-cell office:value-type="string" office:string-value="" table:formula="msoxl:=SUBSTITUTE(IF(LEN(A2)&gt;0, &quot;填表說明：&quot;&amp;C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number-rows-repeated="8" table:style-name="ro6">
          <table:table-cell table:number-columns-repeated="3" table:style-name="ce7"/>
          <table:table-cell table:number-columns-repeated="16381" table:style-name="ce1"/>
        </table:table-row>
        <table:table-row table:number-rows-repeated="152" table:style-name="ro6">
          <table:table-cell table:number-columns-repeated="3" table:style-name="ce7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table table:name="10951-01-07(2)(103)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20">
            <text:p>桃園市現有分駐(派出所)警力配置(續3)</text:p>
          </table:table-cell>
          <table:table-cell office:value-type="string" table:style-name="ce2">
            <text:p>中華民國110年底</text:p>
          </table:table-cell>
          <table:table-cell office:value-type="string" table:style-name="ce28">
            <text:p>中華民國 <text:s/>年 <text:s/>月 <text:s/>日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1"/>
          <table:table-cell office:value-type="string" office:string-value="" table:formula="msoxl:=IF(LEN(A2)&gt;0, &quot;中華&quot;&amp;A2&amp;&quot;編製&quot;, &quot;&quot;)" table:style-name="ce11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style-name="ce16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office:string-value="桃園市現有分駐(派出所)警力配置(續3)" table:formula="msoxl:=E1" table:number-columns-spanned="9" table:number-rows-spanned="1" table:style-name="ce38">
            <text:p>桃園市現有分駐(派出所)警力配置(續3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office:string-value="中華民國110年底" table:formula="msoxl:=F1" table:number-columns-spanned="9" table:number-rows-spanned="1" table:style-name="ce39">
            <text:p>中華民國110年底</text:p>
          </table:table-cell>
          <table:covered-table-cell table:number-columns-repeated="8"/>
          <table:table-cell table:number-columns-repeated="2" table:style-name="ce29"/>
          <table:table-cell table:number-columns-repeated="16373"/>
        </table:table-row>
        <table:table-row table:style-name="ro5">
          <table:table-cell table:number-columns-spanned="1" table:number-rows-spanned="3" table:style-name="ce35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35">
            <text:p>值宿所數</text:p>
          </table:table-cell>
          <table:table-cell office:value-type="string" table:number-columns-spanned="1" table:number-rows-spanned="3" table:style-name="ce36">
            <text:p>駐地地址</text:p>
          </table:table-cell>
          <table:table-cell office:value-type="string" table:number-columns-spanned="3" table:number-rows-spanned="2" table:style-name="ce3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6">
            <text:p>備 <text:s text:c="9"/>註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4">
            <text:p>所長</text:p>
          </table:table-cell>
          <table:table-cell office:value-type="string" table:style-name="ce4">
            <text:p>副所長</text:p>
          </table:table-cell>
          <table:table-cell office:value-type="string" table:style-name="ce4">
            <text:p>警 員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36">
            <text:p>分 局 合 計</text:p>
          </table:table-cell>
          <table:table-cell office:value-type="string" table:style-name="ce4">
            <text:p>分 <text:s/>駐 <text:s/>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2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number-columns-spanned="3" table:number-rows-spanned="24" table:style-name="ce40"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派 <text:s/>出 <text:s/>所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93" table:style-name="ce12">
            <text:p>29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駐 <text:s/>在 <text:s/>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5">
            <text:p>桃園市中壢分局</text:p>
          </table:table-cell>
          <table:table-cell office:value-type="string" table:number-columns-spanned="2" table:number-rows-spanned="1" table:style-name="ce34">
            <text:p>中壢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中壢區延平路607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9" table:style-name="ce27">
            <text:p>39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興國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中壢區志廣路38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5" table:style-name="ce27">
            <text:p>35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普仁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中壢區中山東路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9" table:style-name="ce27">
            <text:p>39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龍興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中壢區龍勇路139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仁愛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中壢區功學路112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7">
            <text:p>22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內壢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中壢區中華路一段364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文化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中壢區吉林路60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中福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中壢區南園二路86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大崙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中壢區崇德路137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自強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中壢區強國路68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27">
            <text:p>25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青埔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中壢區青埔路一段67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30"/>
          <table:table-cell table:number-columns-spanned="2" table:number-rows-spanned="1" table:style-name="ce45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24"/>
          <table:table-cell table:number-columns-spanned="2" table:number-rows-spanned="1" table:style-name="ce46"/>
          <table:covered-table-cell/>
          <table:table-cell office:value-type="float" office:value="0" table:style-name="ce18">
            <text:p><text:s text:c="5"/>－</text:p>
          </table:table-cell>
          <table:table-cell table:style-name="ce25"/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string" table:number-columns-spanned="1" table:number-rows-spanned="4" table:style-name="ce41">
            <text:p>發</text:p>
            <text:p/>
            <text:p>文</text:p>
          </table:table-cell>
          <table:table-cell office:value-type="string" table:number-columns-spanned="1" table:number-rows-spanned="2" table:style-name="ce36">
            <text:p>日期</text:p>
          </table:table-cell>
          <table:table-cell office:value-type="string" table:number-columns-spanned="1" table:number-rows-spanned="2" table:style-name="ce35">
            <text:p>中華民國 <text:s text:c="2"/>年 <text:s text:c="2"/>月 <text:s text:c="2"/>日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table-cell office:value-type="string" table:number-columns-spanned="1" table:number-rows-spanned="2" table:style-name="ce36">
            <text:p>字號</text:p>
          </table:table-cell>
          <table:table-cell office:value-type="string" table:number-columns-spanned="1" table:number-rows-spanned="2" table:style-name="ce36">
            <text:p><text:s text:c="9"/>字第 <text:s text:c="7"/>號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6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office:string-value="" table:formula="msoxl:=IF(LEN(A2)&gt;0, &quot;填表　　　　　　　　　　　審核　　　　　　　　　　　業務主管人員　　　　　　　　　　　　機關首長　　　　　　　　　　　rn　　　　　　　　　　　　　　　　　　　　　　　　　　主辦統計人員&quot;, &quot;&quot;)"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SUBSTITUTE(IF(LEN(A2)&gt;0, &quot;資料來源：&quot;&amp;B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0">
          <table:table-cell office:value-type="string" office:string-value="" table:formula="msoxl:=SUBSTITUTE(IF(LEN(A2)&gt;0, &quot;填表說明：&quot;&amp;C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number-rows-repeated="8" table:style-name="ro6">
          <table:table-cell table:number-columns-repeated="3" table:style-name="ce7"/>
          <table:table-cell table:number-columns-repeated="16381" table:style-name="ce1"/>
        </table:table-row>
        <table:table-row table:number-rows-repeated="152" table:style-name="ro6">
          <table:table-cell table:number-columns-repeated="3" table:style-name="ce7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table table:name="10951-01-07(2)(104)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20">
            <text:p>桃園市現有分駐(派出所)警力配置(續4)</text:p>
          </table:table-cell>
          <table:table-cell office:value-type="string" table:style-name="ce2">
            <text:p>中華民國110年底</text:p>
          </table:table-cell>
          <table:table-cell office:value-type="string" table:style-name="ce28">
            <text:p>中華民國 <text:s/>年 <text:s/>月 <text:s/>日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1"/>
          <table:table-cell office:value-type="string" office:string-value="" table:formula="msoxl:=IF(LEN(A2)&gt;0, &quot;中華&quot;&amp;A2&amp;&quot;編製&quot;, &quot;&quot;)" table:style-name="ce11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style-name="ce16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office:string-value="桃園市現有分駐(派出所)警力配置(續4)" table:formula="msoxl:=E1" table:number-columns-spanned="9" table:number-rows-spanned="1" table:style-name="ce38">
            <text:p>桃園市現有分駐(派出所)警力配置(續4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office:string-value="中華民國110年底" table:formula="msoxl:=F1" table:number-columns-spanned="9" table:number-rows-spanned="1" table:style-name="ce39">
            <text:p>中華民國110年底</text:p>
          </table:table-cell>
          <table:covered-table-cell table:number-columns-repeated="8"/>
          <table:table-cell table:number-columns-repeated="2" table:style-name="ce29"/>
          <table:table-cell table:number-columns-repeated="16373"/>
        </table:table-row>
        <table:table-row table:style-name="ro5">
          <table:table-cell table:number-columns-spanned="1" table:number-rows-spanned="3" table:style-name="ce35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35">
            <text:p>值宿所數</text:p>
          </table:table-cell>
          <table:table-cell office:value-type="string" table:number-columns-spanned="1" table:number-rows-spanned="3" table:style-name="ce36">
            <text:p>駐地地址</text:p>
          </table:table-cell>
          <table:table-cell office:value-type="string" table:number-columns-spanned="3" table:number-rows-spanned="2" table:style-name="ce3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6">
            <text:p>備 <text:s text:c="9"/>註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4">
            <text:p>所長</text:p>
          </table:table-cell>
          <table:table-cell office:value-type="string" table:style-name="ce4">
            <text:p>副所長</text:p>
          </table:table-cell>
          <table:table-cell office:value-type="string" table:style-name="ce4">
            <text:p>警 員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36">
            <text:p>分 局 合 計</text:p>
          </table:table-cell>
          <table:table-cell office:value-type="string" table:style-name="ce4">
            <text:p>分 <text:s/>駐 <text:s/>所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3">
            <text:p><text:s text:c="5"/>－</text:p>
          </table:table-cell>
          <table:table-cell table:style-name="ce2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table:number-columns-spanned="3" table:number-rows-spanned="24" table:style-name="ce40"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派 <text:s/>出 <text:s/>所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12">
            <text:p>15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駐 <text:s/>在 <text:s/>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5">
            <text:p>桃園市楊梅分局</text:p>
          </table:table-cell>
          <table:table-cell office:value-type="string" table:number-columns-spanned="2" table:number-rows-spanned="1" table:style-name="ce34">
            <text:p>楊梅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楊梅區中山路123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草湳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楊梅區埔心里永美路237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1" table:style-name="ce27">
            <text:p>41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幼獅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楊梅區青山里幼獅路一段458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富岡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楊梅區富岡里富源街22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上湖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楊梅區上湖里楊湖路三段239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新屋分駐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新屋區新屋里中山路241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埔頂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新屋區埔頂里中華南路二段445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永安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新屋區永安里中山西路三段62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大坡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新屋區大坡里東福路一段918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30"/>
          <table:table-cell table:number-columns-spanned="2" table:number-rows-spanned="1" table:style-name="ce45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24"/>
          <table:table-cell table:number-columns-spanned="2" table:number-rows-spanned="1" table:style-name="ce46"/>
          <table:covered-table-cell/>
          <table:table-cell office:value-type="float" office:value="0" table:style-name="ce18">
            <text:p><text:s text:c="5"/>－</text:p>
          </table:table-cell>
          <table:table-cell table:style-name="ce25"/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string" table:number-columns-spanned="1" table:number-rows-spanned="4" table:style-name="ce41">
            <text:p>發</text:p>
            <text:p/>
            <text:p>文</text:p>
          </table:table-cell>
          <table:table-cell office:value-type="string" table:number-columns-spanned="1" table:number-rows-spanned="2" table:style-name="ce36">
            <text:p>日期</text:p>
          </table:table-cell>
          <table:table-cell office:value-type="string" table:number-columns-spanned="1" table:number-rows-spanned="2" table:style-name="ce35">
            <text:p>中華民國 <text:s text:c="2"/>年 <text:s text:c="2"/>月 <text:s text:c="2"/>日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table-cell office:value-type="string" table:number-columns-spanned="1" table:number-rows-spanned="2" table:style-name="ce36">
            <text:p>字號</text:p>
          </table:table-cell>
          <table:table-cell office:value-type="string" table:number-columns-spanned="1" table:number-rows-spanned="2" table:style-name="ce36">
            <text:p><text:s text:c="9"/>字第 <text:s text:c="7"/>號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6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office:string-value="" table:formula="msoxl:=IF(LEN(A2)&gt;0, &quot;填表　　　　　　　　　　　審核　　　　　　　　　　　業務主管人員　　　　　　　　　　　　機關首長　　　　　　　　　　　rn　　　　　　　　　　　　　　　　　　　　　　　　　　主辦統計人員&quot;, &quot;&quot;)"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SUBSTITUTE(IF(LEN(A2)&gt;0, &quot;資料來源：&quot;&amp;B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0">
          <table:table-cell office:value-type="string" office:string-value="" table:formula="msoxl:=SUBSTITUTE(IF(LEN(A2)&gt;0, &quot;填表說明：&quot;&amp;C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number-rows-repeated="8" table:style-name="ro6">
          <table:table-cell table:number-columns-repeated="3" table:style-name="ce7"/>
          <table:table-cell table:number-columns-repeated="16381" table:style-name="ce1"/>
        </table:table-row>
        <table:table-row table:number-rows-repeated="152" table:style-name="ro6">
          <table:table-cell table:number-columns-repeated="3" table:style-name="ce7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table table:name="10951-01-07(2)(105)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20">
            <text:p>桃園市現有分駐(派出所)警力配置(續5)</text:p>
          </table:table-cell>
          <table:table-cell office:value-type="string" table:style-name="ce2">
            <text:p>中華民國110年底</text:p>
          </table:table-cell>
          <table:table-cell office:value-type="string" table:style-name="ce28">
            <text:p>中華民國 <text:s/>年 <text:s/>月 <text:s/>日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1"/>
          <table:table-cell office:value-type="string" office:string-value="" table:formula="msoxl:=IF(LEN(A2)&gt;0, &quot;中華&quot;&amp;A2&amp;&quot;編製&quot;, &quot;&quot;)" table:style-name="ce11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style-name="ce16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office:string-value="桃園市現有分駐(派出所)警力配置(續5)" table:formula="msoxl:=E1" table:number-columns-spanned="9" table:number-rows-spanned="1" table:style-name="ce38">
            <text:p>桃園市現有分駐(派出所)警力配置(續5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office:string-value="中華民國110年底" table:formula="msoxl:=F1" table:number-columns-spanned="9" table:number-rows-spanned="1" table:style-name="ce39">
            <text:p>中華民國110年底</text:p>
          </table:table-cell>
          <table:covered-table-cell table:number-columns-repeated="8"/>
          <table:table-cell table:number-columns-repeated="2" table:style-name="ce29"/>
          <table:table-cell table:number-columns-repeated="16373"/>
        </table:table-row>
        <table:table-row table:style-name="ro5">
          <table:table-cell table:number-columns-spanned="1" table:number-rows-spanned="3" table:style-name="ce35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35">
            <text:p>值宿所數</text:p>
          </table:table-cell>
          <table:table-cell office:value-type="string" table:number-columns-spanned="1" table:number-rows-spanned="3" table:style-name="ce36">
            <text:p>駐地地址</text:p>
          </table:table-cell>
          <table:table-cell office:value-type="string" table:number-columns-spanned="3" table:number-rows-spanned="2" table:style-name="ce3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6">
            <text:p>備 <text:s text:c="9"/>註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4">
            <text:p>所長</text:p>
          </table:table-cell>
          <table:table-cell office:value-type="string" table:style-name="ce4">
            <text:p>副所長</text:p>
          </table:table-cell>
          <table:table-cell office:value-type="string" table:style-name="ce4">
            <text:p>警 員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36">
            <text:p>分 局 合 計</text:p>
          </table:table-cell>
          <table:table-cell office:value-type="string" table:style-name="ce4">
            <text:p>分 <text:s/>駐 <text:s/>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2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number-columns-spanned="3" table:number-rows-spanned="24" table:style-name="ce40"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派 <text:s/>出 <text:s/>所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72" table:style-name="ce12">
            <text:p>172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駐 <text:s/>在 <text:s/>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5">
            <text:p>桃園市平鎮分局</text:p>
          </table:table-cell>
          <table:table-cell office:value-type="string" table:number-columns-spanned="2" table:number-rows-spanned="1" table:style-name="ce34">
            <text:p>平鎮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平鎮區中庸路123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3" table:style-name="ce27">
            <text:p>4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宋屋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平鎮區延平路2段412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3" table:style-name="ce27">
            <text:p>4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北勢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平鎮區振平街228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4" table:style-name="ce27">
            <text:p>34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建安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平鎮區金陵路5段108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27">
            <text:p>29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龍岡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平鎮區龍南路141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30"/>
          <table:table-cell table:number-columns-spanned="2" table:number-rows-spanned="1" table:style-name="ce45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24"/>
          <table:table-cell table:number-columns-spanned="2" table:number-rows-spanned="1" table:style-name="ce46"/>
          <table:covered-table-cell/>
          <table:table-cell office:value-type="float" office:value="0" table:style-name="ce18">
            <text:p><text:s text:c="5"/>－</text:p>
          </table:table-cell>
          <table:table-cell table:style-name="ce25"/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string" table:number-columns-spanned="1" table:number-rows-spanned="4" table:style-name="ce41">
            <text:p>發</text:p>
            <text:p/>
            <text:p>文</text:p>
          </table:table-cell>
          <table:table-cell office:value-type="string" table:number-columns-spanned="1" table:number-rows-spanned="2" table:style-name="ce36">
            <text:p>日期</text:p>
          </table:table-cell>
          <table:table-cell office:value-type="string" table:number-columns-spanned="1" table:number-rows-spanned="2" table:style-name="ce35">
            <text:p>中華民國 <text:s text:c="2"/>年 <text:s text:c="2"/>月 <text:s text:c="2"/>日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table-cell office:value-type="string" table:number-columns-spanned="1" table:number-rows-spanned="2" table:style-name="ce36">
            <text:p>字號</text:p>
          </table:table-cell>
          <table:table-cell office:value-type="string" table:number-columns-spanned="1" table:number-rows-spanned="2" table:style-name="ce36">
            <text:p><text:s text:c="9"/>字第 <text:s text:c="7"/>號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6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office:string-value="" table:formula="msoxl:=IF(LEN(A2)&gt;0, &quot;填表　　　　　　　　　　　審核　　　　　　　　　　　業務主管人員　　　　　　　　　　　　機關首長　　　　　　　　　　　rn　　　　　　　　　　　　　　　　　　　　　　　　　　主辦統計人員&quot;, &quot;&quot;)"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SUBSTITUTE(IF(LEN(A2)&gt;0, &quot;資料來源：&quot;&amp;B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0">
          <table:table-cell office:value-type="string" office:string-value="" table:formula="msoxl:=SUBSTITUTE(IF(LEN(A2)&gt;0, &quot;填表說明：&quot;&amp;C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number-rows-repeated="8" table:style-name="ro6">
          <table:table-cell table:number-columns-repeated="3" table:style-name="ce7"/>
          <table:table-cell table:number-columns-repeated="16381" table:style-name="ce1"/>
        </table:table-row>
        <table:table-row table:number-rows-repeated="152" table:style-name="ro6">
          <table:table-cell table:number-columns-repeated="3" table:style-name="ce7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table table:name="10951-01-07(2)(106)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20">
            <text:p>桃園市現有分駐(派出所)警力配置(續6)</text:p>
          </table:table-cell>
          <table:table-cell office:value-type="string" table:style-name="ce2">
            <text:p>中華民國110年底</text:p>
          </table:table-cell>
          <table:table-cell office:value-type="string" table:style-name="ce28">
            <text:p>中華民國 <text:s/>年 <text:s/>月 <text:s/>日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1"/>
          <table:table-cell office:value-type="string" office:string-value="" table:formula="msoxl:=IF(LEN(A2)&gt;0, &quot;中華&quot;&amp;A2&amp;&quot;編製&quot;, &quot;&quot;)" table:style-name="ce11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style-name="ce16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office:string-value="桃園市現有分駐(派出所)警力配置(續6)" table:formula="msoxl:=E1" table:number-columns-spanned="9" table:number-rows-spanned="1" table:style-name="ce38">
            <text:p>桃園市現有分駐(派出所)警力配置(續6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office:string-value="中華民國110年底" table:formula="msoxl:=F1" table:number-columns-spanned="9" table:number-rows-spanned="1" table:style-name="ce39">
            <text:p>中華民國110年底</text:p>
          </table:table-cell>
          <table:covered-table-cell table:number-columns-repeated="8"/>
          <table:table-cell table:number-columns-repeated="2" table:style-name="ce29"/>
          <table:table-cell table:number-columns-repeated="16373"/>
        </table:table-row>
        <table:table-row table:style-name="ro5">
          <table:table-cell table:number-columns-spanned="1" table:number-rows-spanned="3" table:style-name="ce35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35">
            <text:p>值宿所數</text:p>
          </table:table-cell>
          <table:table-cell office:value-type="string" table:number-columns-spanned="1" table:number-rows-spanned="3" table:style-name="ce36">
            <text:p>駐地地址</text:p>
          </table:table-cell>
          <table:table-cell office:value-type="string" table:number-columns-spanned="3" table:number-rows-spanned="2" table:style-name="ce3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6">
            <text:p>備 <text:s text:c="9"/>註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4">
            <text:p>所長</text:p>
          </table:table-cell>
          <table:table-cell office:value-type="string" table:style-name="ce4">
            <text:p>副所長</text:p>
          </table:table-cell>
          <table:table-cell office:value-type="string" table:style-name="ce4">
            <text:p>警 員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36">
            <text:p>分 局 合 計</text:p>
          </table:table-cell>
          <table:table-cell office:value-type="string" table:style-name="ce4">
            <text:p>分 <text:s/>駐 <text:s/>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2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number-columns-spanned="3" table:number-rows-spanned="24" table:style-name="ce40"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派 <text:s/>出 <text:s/>所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67" table:style-name="ce12">
            <text:p>167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駐 <text:s/>在 <text:s/>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5">
            <text:p>桃園市龜山分局</text:p>
          </table:table-cell>
          <table:table-cell office:value-type="string" table:number-columns-spanned="2" table:number-rows-spanned="1" table:style-name="ce34">
            <text:p>龜山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龜山區萬壽路2段931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7" table:style-name="ce27">
            <text:p>37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大林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龜山區中興路158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7" table:style-name="ce27">
            <text:p>27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大華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龜山區文化七路135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9" table:style-name="ce27">
            <text:p>29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坪頂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龜山區大湖一路65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7">
            <text:p>22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大埔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龜山區文德二路80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迴龍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龜山區萬壽路一段117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大坑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龜山區大坑路一段851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30"/>
          <table:table-cell table:number-columns-spanned="2" table:number-rows-spanned="1" table:style-name="ce45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24"/>
          <table:table-cell table:number-columns-spanned="2" table:number-rows-spanned="1" table:style-name="ce46"/>
          <table:covered-table-cell/>
          <table:table-cell office:value-type="float" office:value="0" table:style-name="ce18">
            <text:p><text:s text:c="5"/>－</text:p>
          </table:table-cell>
          <table:table-cell table:style-name="ce25"/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string" table:number-columns-spanned="1" table:number-rows-spanned="4" table:style-name="ce41">
            <text:p>發</text:p>
            <text:p/>
            <text:p>文</text:p>
          </table:table-cell>
          <table:table-cell office:value-type="string" table:number-columns-spanned="1" table:number-rows-spanned="2" table:style-name="ce36">
            <text:p>日期</text:p>
          </table:table-cell>
          <table:table-cell office:value-type="string" table:number-columns-spanned="1" table:number-rows-spanned="2" table:style-name="ce35">
            <text:p>中華民國 <text:s text:c="2"/>年 <text:s text:c="2"/>月 <text:s text:c="2"/>日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table-cell office:value-type="string" table:number-columns-spanned="1" table:number-rows-spanned="2" table:style-name="ce36">
            <text:p>字號</text:p>
          </table:table-cell>
          <table:table-cell office:value-type="string" table:number-columns-spanned="1" table:number-rows-spanned="2" table:style-name="ce36">
            <text:p><text:s text:c="9"/>字第 <text:s text:c="7"/>號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6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office:string-value="" table:formula="msoxl:=IF(LEN(A2)&gt;0, &quot;填表　　　　　　　　　　　審核　　　　　　　　　　　業務主管人員　　　　　　　　　　　　機關首長　　　　　　　　　　　rn　　　　　　　　　　　　　　　　　　　　　　　　　　主辦統計人員&quot;, &quot;&quot;)"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SUBSTITUTE(IF(LEN(A2)&gt;0, &quot;資料來源：&quot;&amp;B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0">
          <table:table-cell office:value-type="string" office:string-value="" table:formula="msoxl:=SUBSTITUTE(IF(LEN(A2)&gt;0, &quot;填表說明：&quot;&amp;C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number-rows-repeated="8" table:style-name="ro6">
          <table:table-cell table:number-columns-repeated="3" table:style-name="ce7"/>
          <table:table-cell table:number-columns-repeated="16381" table:style-name="ce1"/>
        </table:table-row>
        <table:table-row table:number-rows-repeated="152" table:style-name="ro6">
          <table:table-cell table:number-columns-repeated="3" table:style-name="ce7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table table:name="10951-01-07(2)(107)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20">
            <text:p>桃園市現有分駐(派出所)警力配置(續7)</text:p>
          </table:table-cell>
          <table:table-cell office:value-type="string" table:style-name="ce2">
            <text:p>中華民國110年底</text:p>
          </table:table-cell>
          <table:table-cell office:value-type="string" table:style-name="ce28">
            <text:p>中華民國 <text:s/>年 <text:s/>月 <text:s/>日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1"/>
          <table:table-cell office:value-type="string" office:string-value="" table:formula="msoxl:=IF(LEN(A2)&gt;0, &quot;中華&quot;&amp;A2&amp;&quot;編製&quot;, &quot;&quot;)" table:style-name="ce11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style-name="ce16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office:string-value="桃園市現有分駐(派出所)警力配置(續7)" table:formula="msoxl:=E1" table:number-columns-spanned="9" table:number-rows-spanned="1" table:style-name="ce38">
            <text:p>桃園市現有分駐(派出所)警力配置(續7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office:string-value="中華民國110年底" table:formula="msoxl:=F1" table:number-columns-spanned="9" table:number-rows-spanned="1" table:style-name="ce39">
            <text:p>中華民國110年底</text:p>
          </table:table-cell>
          <table:covered-table-cell table:number-columns-repeated="8"/>
          <table:table-cell table:number-columns-repeated="2" table:style-name="ce29"/>
          <table:table-cell table:number-columns-repeated="16373"/>
        </table:table-row>
        <table:table-row table:style-name="ro5">
          <table:table-cell table:number-columns-spanned="1" table:number-rows-spanned="3" table:style-name="ce35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35">
            <text:p>值宿所數</text:p>
          </table:table-cell>
          <table:table-cell office:value-type="string" table:number-columns-spanned="1" table:number-rows-spanned="3" table:style-name="ce36">
            <text:p>駐地地址</text:p>
          </table:table-cell>
          <table:table-cell office:value-type="string" table:number-columns-spanned="3" table:number-rows-spanned="2" table:style-name="ce3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6">
            <text:p>備 <text:s text:c="9"/>註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4">
            <text:p>所長</text:p>
          </table:table-cell>
          <table:table-cell office:value-type="string" table:style-name="ce4">
            <text:p>副所長</text:p>
          </table:table-cell>
          <table:table-cell office:value-type="string" table:style-name="ce4">
            <text:p>警 員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36">
            <text:p>分 局 合 計</text:p>
          </table:table-cell>
          <table:table-cell office:value-type="string" table:style-name="ce4">
            <text:p>分 <text:s/>駐 <text:s/>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2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number-columns-spanned="3" table:number-rows-spanned="24" table:style-name="ce40"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派 <text:s/>出 <text:s/>所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47" table:style-name="ce12">
            <text:p>147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駐 <text:s/>在 <text:s/>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5">
            <text:p>桃園市八德分局</text:p>
          </table:table-cell>
          <table:table-cell office:value-type="string" table:number-columns-spanned="2" table:number-rows-spanned="1" table:style-name="ce34">
            <text:p>四維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八德區重慶街148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8" table:style-name="ce27">
            <text:p>48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八德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八德區中山路23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4" table:style-name="ce27">
            <text:p>34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大安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八德區和平路頂僑巷25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27">
            <text:p>25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高明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八德區永豐路160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廣興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八德區廣興路829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30"/>
          <table:table-cell table:number-columns-spanned="2" table:number-rows-spanned="1" table:style-name="ce45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24"/>
          <table:table-cell table:number-columns-spanned="2" table:number-rows-spanned="1" table:style-name="ce46"/>
          <table:covered-table-cell/>
          <table:table-cell office:value-type="float" office:value="0" table:style-name="ce18">
            <text:p><text:s text:c="5"/>－</text:p>
          </table:table-cell>
          <table:table-cell table:style-name="ce25"/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string" table:number-columns-spanned="1" table:number-rows-spanned="4" table:style-name="ce41">
            <text:p>發</text:p>
            <text:p/>
            <text:p>文</text:p>
          </table:table-cell>
          <table:table-cell office:value-type="string" table:number-columns-spanned="1" table:number-rows-spanned="2" table:style-name="ce36">
            <text:p>日期</text:p>
          </table:table-cell>
          <table:table-cell office:value-type="string" table:number-columns-spanned="1" table:number-rows-spanned="2" table:style-name="ce35">
            <text:p>中華民國 <text:s text:c="2"/>年 <text:s text:c="2"/>月 <text:s text:c="2"/>日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table-cell office:value-type="string" table:number-columns-spanned="1" table:number-rows-spanned="2" table:style-name="ce36">
            <text:p>字號</text:p>
          </table:table-cell>
          <table:table-cell office:value-type="string" table:number-columns-spanned="1" table:number-rows-spanned="2" table:style-name="ce36">
            <text:p><text:s text:c="9"/>字第 <text:s text:c="7"/>號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6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office:string-value="" table:formula="msoxl:=IF(LEN(A2)&gt;0, &quot;填表　　　　　　　　　　　審核　　　　　　　　　　　業務主管人員　　　　　　　　　　　　機關首長　　　　　　　　　　　rn　　　　　　　　　　　　　　　　　　　　　　　　　　主辦統計人員&quot;, &quot;&quot;)"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SUBSTITUTE(IF(LEN(A2)&gt;0, &quot;資料來源：&quot;&amp;B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0">
          <table:table-cell office:value-type="string" office:string-value="" table:formula="msoxl:=SUBSTITUTE(IF(LEN(A2)&gt;0, &quot;填表說明：&quot;&amp;C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number-rows-repeated="8" table:style-name="ro6">
          <table:table-cell table:number-columns-repeated="3" table:style-name="ce7"/>
          <table:table-cell table:number-columns-repeated="16381" table:style-name="ce1"/>
        </table:table-row>
        <table:table-row table:number-rows-repeated="152" table:style-name="ro6">
          <table:table-cell table:number-columns-repeated="3" table:style-name="ce7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table table:name="10951-01-07(2)(108)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20">
            <text:p>桃園市現有分駐(派出所)警力配置(續8)</text:p>
          </table:table-cell>
          <table:table-cell office:value-type="string" table:style-name="ce2">
            <text:p>中華民國110年底</text:p>
          </table:table-cell>
          <table:table-cell office:value-type="string" table:style-name="ce28">
            <text:p>中華民國 <text:s/>年 <text:s/>月 <text:s/>日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1"/>
          <table:table-cell office:value-type="string" office:string-value="" table:formula="msoxl:=IF(LEN(A2)&gt;0, &quot;中華&quot;&amp;A2&amp;&quot;編製&quot;, &quot;&quot;)" table:style-name="ce11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style-name="ce16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office:string-value="桃園市現有分駐(派出所)警力配置(續8)" table:formula="msoxl:=E1" table:number-columns-spanned="9" table:number-rows-spanned="1" table:style-name="ce38">
            <text:p>桃園市現有分駐(派出所)警力配置(續8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office:string-value="中華民國110年底" table:formula="msoxl:=F1" table:number-columns-spanned="9" table:number-rows-spanned="1" table:style-name="ce39">
            <text:p>中華民國110年底</text:p>
          </table:table-cell>
          <table:covered-table-cell table:number-columns-repeated="8"/>
          <table:table-cell table:number-columns-repeated="2" table:style-name="ce29"/>
          <table:table-cell table:number-columns-repeated="16373"/>
        </table:table-row>
        <table:table-row table:style-name="ro5">
          <table:table-cell table:number-columns-spanned="1" table:number-rows-spanned="3" table:style-name="ce35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35">
            <text:p>值宿所數</text:p>
          </table:table-cell>
          <table:table-cell office:value-type="string" table:number-columns-spanned="1" table:number-rows-spanned="3" table:style-name="ce36">
            <text:p>駐地地址</text:p>
          </table:table-cell>
          <table:table-cell office:value-type="string" table:number-columns-spanned="3" table:number-rows-spanned="2" table:style-name="ce3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6">
            <text:p>備 <text:s text:c="9"/>註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4">
            <text:p>所長</text:p>
          </table:table-cell>
          <table:table-cell office:value-type="string" table:style-name="ce4">
            <text:p>副所長</text:p>
          </table:table-cell>
          <table:table-cell office:value-type="string" table:style-name="ce4">
            <text:p>警 員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36">
            <text:p>分 局 合 計</text:p>
          </table:table-cell>
          <table:table-cell office:value-type="string" table:style-name="ce4">
            <text:p>分 <text:s/>駐 <text:s/>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2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number-columns-spanned="3" table:number-rows-spanned="24" table:style-name="ce40"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派 <text:s/>出 <text:s/>所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style-name="ce21"/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6" table:style-name="ce12">
            <text:p>106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駐 <text:s/>在 <text:s/>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5">
            <text:p>桃園市龍潭分局</text:p>
          </table:table-cell>
          <table:table-cell office:value-type="string" table:number-columns-spanned="2" table:number-rows-spanned="1" table:style-name="ce34">
            <text:p>聖亭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龍潭區干城路21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龍潭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龍潭區大昌路1段277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7" table:style-name="ce27">
            <text:p>27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中興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龍潭區武漢路45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3" table:style-name="ce27">
            <text:p>23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石門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龍潭區文化路230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7">
            <text:p>16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高平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龍潭區中豐路高平段281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三和派出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string" table:style-name="ce23">
            <text:p>桃園市龍潭區龍新路三和段1050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30"/>
          <table:table-cell table:number-columns-spanned="2" table:number-rows-spanned="1" table:style-name="ce45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24"/>
          <table:table-cell table:number-columns-spanned="2" table:number-rows-spanned="1" table:style-name="ce46"/>
          <table:covered-table-cell/>
          <table:table-cell office:value-type="float" office:value="0" table:style-name="ce18">
            <text:p><text:s text:c="5"/>－</text:p>
          </table:table-cell>
          <table:table-cell table:style-name="ce25"/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string" table:number-columns-spanned="1" table:number-rows-spanned="4" table:style-name="ce41">
            <text:p>發</text:p>
            <text:p/>
            <text:p>文</text:p>
          </table:table-cell>
          <table:table-cell office:value-type="string" table:number-columns-spanned="1" table:number-rows-spanned="2" table:style-name="ce36">
            <text:p>日期</text:p>
          </table:table-cell>
          <table:table-cell office:value-type="string" table:number-columns-spanned="1" table:number-rows-spanned="2" table:style-name="ce35">
            <text:p>中華民國 <text:s text:c="2"/>年 <text:s text:c="2"/>月 <text:s text:c="2"/>日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table-cell office:value-type="string" table:number-columns-spanned="1" table:number-rows-spanned="2" table:style-name="ce36">
            <text:p>字號</text:p>
          </table:table-cell>
          <table:table-cell office:value-type="string" table:number-columns-spanned="1" table:number-rows-spanned="2" table:style-name="ce36">
            <text:p><text:s text:c="9"/>字第 <text:s text:c="7"/>號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6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office:string-value="" table:formula="msoxl:=IF(LEN(A2)&gt;0, &quot;填表　　　　　　　　　　　審核　　　　　　　　　　　業務主管人員　　　　　　　　　　　　機關首長　　　　　　　　　　　rn　　　　　　　　　　　　　　　　　　　　　　　　　　主辦統計人員&quot;, &quot;&quot;)"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SUBSTITUTE(IF(LEN(A2)&gt;0, &quot;資料來源：&quot;&amp;B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0">
          <table:table-cell office:value-type="string" office:string-value="" table:formula="msoxl:=SUBSTITUTE(IF(LEN(A2)&gt;0, &quot;填表說明：&quot;&amp;C2, &quot;&quot;), CHAR(10), CHAR(10)&amp;&quot;　　　　　&quot;)"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number-rows-repeated="8" table:style-name="ro6">
          <table:table-cell table:number-columns-repeated="3" table:style-name="ce7"/>
          <table:table-cell table:number-columns-repeated="16381" table:style-name="ce1"/>
        </table:table-row>
        <table:table-row table:number-rows-repeated="152" table:style-name="ro6">
          <table:table-cell table:number-columns-repeated="3" table:style-name="ce7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table table:name="10951-01-07(2)(109)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20">
            <text:p>桃園市現有分駐(派出所)警力配置(續9完)</text:p>
          </table:table-cell>
          <table:table-cell office:value-type="string" table:style-name="ce2">
            <text:p>中華民國110年底</text:p>
          </table:table-cell>
          <table:table-cell office:value-type="string" table:style-name="ce28">
            <text:p>中華民國 <text:s/>年 <text:s/>月 <text:s/>日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民國111年 1月10日</text:p>
          </table:table-cell>
          <table:table-cell office:value-type="string" table:style-name="ce2">
            <text:p>各分局(連江縣為警察所)。</text:p>
          </table:table-cell>
          <table:table-cell office:value-type="string" table:style-name="ce32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1"/>
          <table:table-cell office:value-type="string" office:string-value="中華民國111年 1月10日編製" table:formula="msoxl:=IF(LEN(A2)&gt;0, &quot;中華&quot;&amp;A2&amp;&quot;編製&quot;, &quot;&quot;)" table:style-name="ce11">
            <text:p>中華民國111年 1月10日編製</text:p>
          </table:table-cell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style-name="ce16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office:string-value="桃園市現有分駐(派出所)警力配置(續9完)" table:formula="msoxl:=E1" table:number-columns-spanned="9" table:number-rows-spanned="1" table:style-name="ce38">
            <text:p>桃園市現有分駐(派出所)警力配置(續9完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office:string-value="中華民國110年底" table:formula="msoxl:=F1" table:number-columns-spanned="9" table:number-rows-spanned="1" table:style-name="ce39">
            <text:p>中華民國110年底</text:p>
          </table:table-cell>
          <table:covered-table-cell table:number-columns-repeated="8"/>
          <table:table-cell table:number-columns-repeated="2" table:style-name="ce29"/>
          <table:table-cell table:number-columns-repeated="16373"/>
        </table:table-row>
        <table:table-row table:style-name="ro5">
          <table:table-cell table:number-columns-spanned="1" table:number-rows-spanned="3" table:style-name="ce35"/>
          <table:table-cell office:value-type="string" table:style-name="ce8">
            <text:p>分 <text:s/>駐 <text:s/>所</text:p>
          </table:table-cell>
          <table:table-cell table:style-name="ce8"/>
          <table:table-cell office:value-type="string" table:number-columns-spanned="1" table:number-rows-spanned="3" table:style-name="ce35">
            <text:p>值宿所數</text:p>
          </table:table-cell>
          <table:table-cell office:value-type="string" table:number-columns-spanned="1" table:number-rows-spanned="3" table:style-name="ce36">
            <text:p>駐地地址</text:p>
          </table:table-cell>
          <table:table-cell office:value-type="string" table:number-columns-spanned="3" table:number-rows-spanned="2" table:style-name="ce3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6">
            <text:p>備 <text:s text:c="9"/>註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派 <text:s/>出 <text:s/>所</text:p>
          </table:table-cell>
          <table:table-cell office:value-type="string" table:style-name="ce9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4">
            <text:p>所長</text:p>
          </table:table-cell>
          <table:table-cell office:value-type="string" table:style-name="ce4">
            <text:p>副所長</text:p>
          </table:table-cell>
          <table:table-cell office:value-type="string" table:style-name="ce4">
            <text:p>警 員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36">
            <text:p>分 局 合 計</text:p>
          </table:table-cell>
          <table:table-cell office:value-type="string" table:style-name="ce4">
            <text:p>分 <text:s/>駐 <text:s/>所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2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number-columns-spanned="3" table:number-rows-spanned="24" table:style-name="ce40"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派 <text:s/>出 <text:s/>所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28" table:style-name="ce12">
            <text:p>128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8">
          <table:covered-table-cell/>
          <table:table-cell office:value-type="string" table:style-name="ce4">
            <text:p>駐 <text:s/>在 <text:s/>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1"/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5">
            <text:p>桃園市蘆竹分局</text:p>
          </table:table-cell>
          <table:table-cell office:value-type="string" table:number-columns-spanned="2" table:number-rows-spanned="1" table:style-name="ce34">
            <text:p>南崁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蘆竹區南崁路179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0" table:style-name="ce27">
            <text:p>5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大竹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蘆竹區大竹路540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1" table:style-name="ce27">
            <text:p>31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南竹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蘆竹區南竹路2段97號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7" table:style-name="ce27">
            <text:p>27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34">
            <text:p>外社派出所</text:p>
          </table:table-cell>
          <table:covered-table-cell/>
          <table:table-cell office:value-type="float" office:value="0" table:style-name="ce17">
            <text:p><text:s text:c="5"/>－</text:p>
          </table:table-cell>
          <table:table-cell office:value-type="string" table:style-name="ce23">
            <text:p>桃園市蘆竹區山林路2段405號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34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3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30"/>
          <table:table-cell table:number-columns-spanned="2" table:number-rows-spanned="1" table:style-name="ce45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style-name="ce24"/>
          <table:table-cell table:number-columns-spanned="2" table:number-rows-spanned="1" table:style-name="ce46"/>
          <table:covered-table-cell/>
          <table:table-cell office:value-type="float" office:value="0" table:style-name="ce18">
            <text:p><text:s text:c="5"/>－</text:p>
          </table:table-cell>
          <table:table-cell table:style-name="ce25"/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string" table:number-columns-spanned="1" table:number-rows-spanned="4" table:style-name="ce41">
            <text:p>發</text:p>
            <text:p/>
            <text:p>文</text:p>
          </table:table-cell>
          <table:table-cell office:value-type="string" table:number-columns-spanned="1" table:number-rows-spanned="2" table:style-name="ce36">
            <text:p>日期</text:p>
          </table:table-cell>
          <table:table-cell office:value-type="string" table:number-columns-spanned="1" table:number-rows-spanned="2" table:style-name="ce35">
            <text:p>中華民國 <text:s text:c="2"/>年 <text:s text:c="2"/>月 <text:s text:c="2"/>日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4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table-cell office:value-type="string" table:number-columns-spanned="1" table:number-rows-spanned="2" table:style-name="ce36">
            <text:p>字號</text:p>
          </table:table-cell>
          <table:table-cell office:value-type="string" table:number-columns-spanned="1" table:number-rows-spanned="2" table:style-name="ce36">
            <text:p><text:s text:c="9"/>字第 <text:s text:c="7"/>號</text:p>
          </table:table-cell>
          <table:table-cell table:number-columns-repeated="16373"/>
        </table:table-row>
        <table:table-row table:style-name="ro6">
          <table:table-cell table:style-name="ce5"/>
          <table:table-cell table:number-columns-spanned="2" table:number-rows-spanned="1" table:style-name="ce42"/>
          <table:covered-table-cell/>
          <table:table-cell office:value-type="float" office:value="0" table:style-name="ce17">
            <text:p><text:s text:c="5"/>－</text:p>
          </table:table-cell>
          <table:table-cell table:style-name="ce26"/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rn　　　　　　　　　　　　　　　　　　　　　　　　　　主辦統計人員" table:formula="msoxl:=IF(LEN(A2)&gt;0, &quot;填表　　　　　　　　　　　審核　　　　　　　　　　　業務主管人員　　　　　　　　　　　　機關首長　　　　　　　　　　　rn　　　　　　　　　　　　　　　　　　　　　　　　　　主辦統計人員&quot;, &quot;&quot;)" table:number-columns-spanned="11" table:number-rows-spanned="1" table:style-name="ce43">
            <text:p>填表　　　　　　　　　　　審核　　　　　　　　　　　業務主管人員　　　　　　　　　　　　機關首長　　　　　　　　　　　rn　　　　　　　　　　　　　　　　　　　　　　　　　　主辦統計人員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資料來源：各分局(連江縣為警察所)。" table:formula="msoxl:=SUBSTITUTE(IF(LEN(A2)&gt;0, &quot;資料來源：&quot;&amp;B2, &quot;&quot;), CHAR(10), CHAR(10)&amp;&quot;　　　　　&quot;)" table:number-columns-spanned="11" table:number-rows-spanned="1" table:style-name="ce44">
            <text:p>資料來源：各分局(連江縣為警察所)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 &quot;填表說明：&quot;&amp;C2, &quot;&quot;), CHAR(10), CHAR(10)&amp;&quot;　　　　　&quot;)" table:number-columns-spanned="11" table:number-rows-spanned="1" table:style-name="ce44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number-rows-repeated="8" table:style-name="ro6">
          <table:table-cell table:number-columns-repeated="3" table:style-name="ce7"/>
          <table:table-cell table:number-columns-repeated="16381" table:style-name="ce1"/>
        </table:table-row>
        <table:table-row table:number-rows-repeated="152" table:style-name="ro6">
          <table:table-cell table:number-columns-repeated="3" table:style-name="ce7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4-14T09:33:42Z</meta:creation-date>
    <dc:date>2022-04-14T09:33:42Z</dc:date>
  </office:meta>
</office:document-meta>
</file>