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</text:p>
          </table:table-cell>
          <table:table-cell office:value-type="string" table:style-name="ce34">
            <text:p>中華民國111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3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2月" table:formula="msoxl:=F1" table:number-columns-spanned="26" table:number-rows-spanned="1" table:style-name="ce128">
            <text:p>中華民國111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總計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1)</text:p>
          </table:table-cell>
          <table:table-cell office:value-type="string" table:style-name="ce34">
            <text:p>中華民國111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3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2月" table:formula="msoxl:=F1" table:number-columns-spanned="26" table:number-rows-spanned="1" table:style-name="ce128">
            <text:p>中華民國111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男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48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5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47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2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警察局</text:p>
          </table:table-cell>
          <table:table-cell office:value-type="string" table:style-name="ce32">
            <text:p>月　　　報</text:p>
          </table:table-cell>
          <table:table-cell office:value-type="string" table:style-name="ce32">
            <text:p>次月10日前填報</text:p>
          </table:table-cell>
          <table:table-cell office:value-type="string" table:style-name="ce33">
            <text:p>桃園市警察機關職員退休、資遣、撫卹人數(續2完)</text:p>
          </table:table-cell>
          <table:table-cell office:value-type="string" table:style-name="ce34">
            <text:p>中華民國111年 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2">
            <text:p>民國111年 3月 2日</text:p>
          </table:table-cell>
          <table:table-cell office:value-type="string" table:style-name="ce32">
            <text:p>各分局（連江縣為警察所）、專業警察機關各單位。</text:p>
          </table:table-cell>
          <table:table-cell office:value-type="string" table:style-name="ce35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1年 3月 2日編製" table:formula="msoxl:=IF(LEN(A2)&gt;0,&quot;中華&quot; &amp; A2 &amp; &quot;編製&quot;,&quot;&quot;)" table:style-name="ce7">
            <text:p>中華民國111年 3月 2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2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2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3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1年 2月" table:formula="msoxl:=F1" table:number-columns-spanned="26" table:number-rows-spanned="1" table:style-name="ce128">
            <text:p>中華民國111年 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7"/>
          <table:covered-table-cell table:number-columns-repeated="3"/>
          <table:table-cell office:value-type="string" table:number-columns-spanned="15" table:number-rows-spanned="1" table:style-name="ce119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4">
            <text:p>總計</text:p>
          </table:table-cell>
          <table:table-cell office:value-type="string" table:number-columns-spanned="13" table:number-rows-spanned="1" table:style-name="ce115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8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1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1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0">
            <text:p>計</text:p>
          </table:table-cell>
          <table:table-cell office:value-type="string" table:number-columns-spanned="3" table:number-rows-spanned="1" table:style-name="ce116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16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15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1">
            <text:p>一次退休金</text:p>
          </table:table-cell>
          <table:table-cell office:value-type="string" table:number-columns-spanned="1" table:number-rows-spanned="2" table:style-name="ce111">
            <text:p>月退休金</text:p>
          </table:table-cell>
          <table:table-cell office:value-type="string" table:number-columns-spanned="1" table:number-rows-spanned="2" table:style-name="ce112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16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16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7">
            <text:p>女性</text:p>
          </table:table-cell>
          <table:table-cell office:value-type="string" table:number-columns-spanned="1" table:number-rows-spanned="10" table:style-name="ce125">
            <text:p>年齡別</text:p>
          </table:table-cell>
          <table:table-cell office:value-type="string" table:number-columns-spanned="2" table:number-rows-spanned="1" table:style-name="ce129">
            <text:p>合計</text:p>
          </table:table-cell>
          <table:covered-table-cell/>
          <table:table-cell office:value-type="float" office:value="0" table:style-name="ce27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29 歲 以 下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0 － 3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35 － 3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0 － 4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45 － 4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0 － 5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55 － 59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0 － 64 歲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20">
            <text:p>65 歲 以 上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6">
            <text:p>官職等別</text:p>
          </table:table-cell>
          <table:table-cell office:value-type="string" table:number-columns-spanned="2" table:number-rows-spanned="1" table:style-name="ce122">
            <text:p>合計</text:p>
          </table:table-cell>
          <table:covered-table-cell/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1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3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4">
            <text:p>備　　　註</text:p>
          </table:table-cell>
          <table:covered-table-cell table:number-columns-repeated="3"/>
          <table:table-cell table:number-columns-spanned="22" table:number-rows-spanned="1" table:style-name="ce49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4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1年 3月 2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65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47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22T03:24:49Z</dc:date>
    <meta:print-date>2022-03-02T06:30:14Z</meta:print-date>
  </office:meta>
</office:document-meta>
</file>