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1-01-06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</text:p>
          </table:table-cell>
          <table:table-cell office:value-type="string" table:style-name="ce38">
            <text:p>中華民國111年 7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of:=IF(LEN([.A2])&gt;0;&quot;中華&quot; &amp; [.A2] &amp; &quot;編製&quot;;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8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8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" table:formula="of:=[.E1]" table:number-columns-spanned="26" table:number-rows-spanned="1" table:style-name="ce49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7月" table:formula="of:=[.F1]" table:number-columns-spanned="26" table:number-rows-spanned="1" table:style-name="ce134">
            <text:p>中華民國111年 7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6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37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3">
            <text:p>總計</text:p>
          </table:table-cell>
          <table:table-cell office:value-type="string" table:number-columns-spanned="1" table:number-rows-spanned="10" table:style-name="ce131">
            <text:p>年齡別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5 － 49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2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9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0">
            <text:p>備　　　註</text:p>
          </table:table-cell>
          <table:covered-table-cell table:number-columns-repeated="3"/>
          <table:table-cell office:value-type="string" table:number-columns-spanned="22" table:number-rows-spanned="1" table:style-name="ce55">
            <text:p>本局刑事警察大隊偵查佐邱正智於111年5月8日病故，經銓敘部111年7月26日部退五字第1115463625號函審定</text:p>
          </table:table-cell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54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71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53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.$A$3:10951-01-06.$Z$36" table:base-cell-address="10951-01-06.$A$1"/>
          <table:named-range table:name="Print_Area" table:cell-range-address="10951-01-06.$A$3:10951-01-06.$Z$35" table:base-cell-address="10951-01-06.$A$1"/>
        </table:named-expressions>
      </table:table>
      <table:table table:name="10951-01-06(續1)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(續1)</text:p>
          </table:table-cell>
          <table:table-cell office:value-type="string" table:style-name="ce38">
            <text:p>中華民國111年 7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of:=IF(LEN([.A2])&gt;0;&quot;中華&quot; &amp; [.A2] &amp; &quot;編製&quot;;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8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8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1)" table:formula="of:=[.E1]" table:number-columns-spanned="26" table:number-rows-spanned="1" table:style-name="ce49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7月" table:formula="of:=[.F1]" table:number-columns-spanned="26" table:number-rows-spanned="1" table:style-name="ce134">
            <text:p>中華民國111年 7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6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37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3">
            <text:p>男性</text:p>
          </table:table-cell>
          <table:table-cell office:value-type="string" table:number-columns-spanned="1" table:number-rows-spanned="10" table:style-name="ce131">
            <text:p>年齡別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5 － 49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2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9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0">
            <text:p>備　　　註</text:p>
          </table:table-cell>
          <table:covered-table-cell table:number-columns-repeated="3"/>
          <table:table-cell office:value-type="string" table:number-columns-spanned="22" table:number-rows-spanned="1" table:style-name="ce55">
            <text:p>本局刑事警察大隊偵查佐邱正智於111年5月8日病故，經銓敘部111年7月26日部退五字第1115463625號函審定</text:p>
          </table:table-cell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 table:style-name="ce54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of:=IF(LEN([.A2])&gt;0;&quot;資料來源：&quot;&amp;[.C2];&quot;&quot;)" table:number-columns-spanned="26" table:number-rows-spanned="1" table:style-name="ce71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of:=SUBSTITUTE(IF(LEN([.A2])&gt;0;&quot;填表說明：&quot;&amp;[.D2];&quot;&quot;);CHAR(10);CHAR(10)&amp;&quot;　　　　　&quot;)" table:number-columns-spanned="26" table:number-rows-spanned="1" table:style-name="ce53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1).$A$3:10951-01-06(續1).$Z$36" table:base-cell-address="10951-01-06(續1).$A$1"/>
          <table:named-range table:name="Print_Area" table:cell-range-address="10951-01-06(續1).$A$3:10951-01-06(續1).$Z$35" table:base-cell-address="10951-01-06(續1).$A$1"/>
        </table:named-expressions>
      </table:table>
      <table:table table:name="10951-01-06(續2完)" table:style-name="ta2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(續2完)</text:p>
          </table:table-cell>
          <table:table-cell office:value-type="string" table:style-name="ce38">
            <text:p>中華民國111年 7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office:value-type="string" table:style-name="ce36">
            <text:p>民國111年 8月 2日</text:p>
          </table:table-cell>
          <table:table-cell office:value-type="string" table:style-name="ce36">
            <text:p>各分局（連江縣為警察所）、專業警察機關各單位。</text:p>
          </table:table-cell>
          <table:table-cell office:value-type="string" table:style-name="ce39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style-name="ce8"/>
          <table:table-cell table:style-name="ce7"/>
          <table:table-cell office:value-type="string" office:string-value="中華民國111年 8月 2日編製" table:formula="of:=IF(LEN([.A2])&gt;0;&quot;中華&quot; &amp; [.A2] &amp; &quot;編製&quot;;&quot;&quot;)" table:style-name="ce7">
            <text:p>中華民國111年 8月 2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8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8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2完)" table:formula="of:=[.E1]" table:number-columns-spanned="26" table:number-rows-spanned="1" table:style-name="ce49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7月" table:formula="of:=[.F1]" table:number-columns-spanned="26" table:number-rows-spanned="1" table:style-name="ce134">
            <text:p>中華民國111年 7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3"/>
          <table:covered-table-cell table:number-columns-repeated="3"/>
          <table:table-cell office:value-type="string" table:number-columns-spanned="15" table:number-rows-spanned="1" table:style-name="ce125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6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30">
            <text:p>總計</text:p>
          </table:table-cell>
          <table:table-cell office:value-type="string" table:number-columns-spanned="13" table:number-rows-spanned="1" table:style-name="ce121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4">
            <text:p>資遣</text:p>
          </table:table-cell>
          <table:table-cell office:value-type="string" table:number-columns-spanned="1" table:number-rows-spanned="4" table:style-name="ce137">
            <text:p>總計</text:p>
          </table:table-cell>
          <table:table-cell office:value-type="string" table:number-columns-spanned="3" table:number-rows-spanned="3" table:style-name="ce119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20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22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22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1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7">
            <text:p>一次退休金</text:p>
          </table:table-cell>
          <table:table-cell office:value-type="string" table:number-columns-spanned="1" table:number-rows-spanned="2" table:style-name="ce117">
            <text:p>月退休金</text:p>
          </table:table-cell>
          <table:table-cell office:value-type="string" table:number-columns-spanned="1" table:number-rows-spanned="2" table:style-name="ce1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22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22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33">
            <text:p>女性</text:p>
          </table:table-cell>
          <table:table-cell office:value-type="string" table:number-columns-spanned="1" table:number-rows-spanned="10" table:style-name="ce131">
            <text:p>年齡別</text:p>
          </table:table-cell>
          <table:table-cell office:value-type="string" table:number-columns-spanned="2" table:number-rows-spanned="1" table:style-name="ce135">
            <text:p>合計</text:p>
          </table:table-cell>
          <table:covered-table-cell/>
          <table:table-cell office:value-type="float" office:value="0" table:style-name="ce40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6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32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9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70">
            <text:p>備　　　註</text:p>
          </table:table-cell>
          <table:covered-table-cell table:number-columns-repeated="3"/>
          <table:table-cell office:value-type="string" table:number-columns-spanned="22" table:number-rows-spanned="1" table:style-name="ce55">
            <text:p>本局刑事警察大隊偵查佐邱正智於111年5月8日病故，經銓敘部111年7月26日部退五字第1115463625號函審定</text:p>
          </table:table-cell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6" table:number-rows-spanned="1" table:style-name="ce5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1年 8月 2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各分局（連江縣為警察所）、專業警察機關各單位。" table:formula="of:=IF(LEN([.A2])&gt;0;&quot;資料來源：&quot;&amp;[.B2];&quot;&quot;)" table:number-columns-spanned="26" table:number-rows-spanned="1" table:style-name="ce71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of:=SUBSTITUTE(IF(LEN([.A2])&gt;0;&quot;填表說明：&quot;&amp;[.C2];&quot;&quot;);CHAR(10);CHAR(10)&amp;&quot;　　　　　&quot;)" table:number-columns-spanned="26" table:number-rows-spanned="1" table:style-name="ce53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pp" table:cell-range-address="10951-01-06(續2完).$A$3:10951-01-06(續2完).$Z$36" table:base-cell-address="10951-01-06(續2完).$A$1"/>
          <table:named-range table:name="Print_Area" table:cell-range-address="10951-01-06(續2完).$A$3:10951-01-06(續2完).$Z$35" table:base-cell-address="10951-01-06(續2完).$A$1"/>
        </table:named-expressions>
      </table:table>
      <table:named-expressions>
        <table:named-expression table:name="pp" table:expression="of:=[.#REF!]" table:base-cell-address="10951-01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Administrator</dc:creator>
    <meta:creation-date>2001-02-06T07:45:53Z</meta:creation-date>
    <dc:date>2022-08-22T12:47:31Z</dc:date>
    <meta:print-date>2012-05-21T06:55:14Z</meta:print-date>
  </office:meta>
</office:document-meta>
</file>