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8"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36" style:family="table-cell" style:parent-style-name="Default" style:data-style-name="N48">
      <style:table-cell-properties style:vertical-align="middle"/>
      <style:text-properties style:font-name="新細明體" style:font-name-asian="新細明體" style:font-name-complex="新細明體" style:font-family-generic="roman"/>
    </style:style>
    <style:style style:name="ce37"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51895833333333cm"/>
    </style:style>
    <style:style style:name="co2" style:family="table-column">
      <style:table-column-properties fo:break-before="auto" style:column-width="4.07458333333333cm"/>
    </style:style>
    <style:style style:name="co3" style:family="table-column">
      <style:table-column-properties fo:break-before="auto" style:column-width="3.889375cm"/>
    </style:style>
    <style:style style:name="co4" style:family="table-column">
      <style:table-column-properties fo:break-before="auto" style:column-width="3.70416666666667cm"/>
    </style:style>
    <style:style style:name="co5" style:family="table-column">
      <style:table-column-properties fo:break-before="auto" style:column-width="2.96333333333333cm"/>
    </style:style>
    <style:style style:name="co6" style:family="table-column">
      <style:table-column-properties fo:break-before="auto" style:column-width="1.71979166666667cm"/>
    </style:style>
    <style:style style:name="ro1" style:family="table-row">
      <style:table-row-properties style:row-height="29.65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number-columns-repeated="12" table:default-cell-style-name="ce1"/>
        <table:table-column table:style-name="co6" table:number-columns-repeated="16360" table:default-cell-style-name="ce1"/>
        <table:table-row table:style-name="ro1">
          <table:table-cell office:value-type="string" table:style-name="ce2">
            <text:p>公 開 類</text:p>
          </table:table-cell>
          <table:table-cell table:style-name="ce10"/>
          <table:table-cell table:number-columns-repeated="5" table:style-name="ce9"/>
          <table:table-cell table:style-name="ce23"/>
          <table:table-cell office:value-type="string" table:style-name="ce25">
            <text:p>編製機關</text:p>
          </table:table-cell>
          <table:table-cell office:value-type="string" table:number-columns-spanned="2" table:number-rows-spanned="1" table:style-name="ce39">
            <text:p>桃園市政府農業局</text:p>
          </table:table-cell>
          <table:covered-table-cell/>
          <table:table-cell office:value-type="string" table:style-name="ce2">
            <text:p>公 開 類</text:p>
          </table:table-cell>
          <table:table-cell table:style-name="ce10"/>
          <table:table-cell table:number-columns-repeated="7" table:style-name="ce9"/>
          <table:table-cell table:style-name="ce23"/>
          <table:table-cell office:value-type="string" table:style-name="ce25">
            <text:p>編製機關</text:p>
          </table:table-cell>
          <table:table-cell office:value-type="string" table:number-columns-spanned="2" table:number-rows-spanned="1" table:style-name="ce39">
            <text:p>桃園市政府農業局</text:p>
          </table:table-cell>
          <table:covered-table-cell/>
          <table:table-cell table:style-name="ce38"/>
          <table:table-cell table:number-columns-repeated="25" table:style-name="ce9"/>
          <table:table-cell table:number-columns-repeated="16334"/>
        </table:table-row>
        <table:table-row table:style-name="ro1">
          <table:table-cell office:value-type="string" table:style-name="ce2">
            <text:p>年 <text:s text:c="3"/>報</text:p>
          </table:table-cell>
          <table:table-cell office:value-type="string" table:style-name="ce11">
            <text:p>次年6月底前填報</text:p>
          </table:table-cell>
          <table:table-cell table:number-columns-repeated="5" table:style-name="ce16"/>
          <table:table-cell table:style-name="ce24"/>
          <table:table-cell office:value-type="string" table:style-name="ce25">
            <text:p>表　　號</text:p>
          </table:table-cell>
          <table:table-cell office:value-type="string" table:number-columns-spanned="2" table:number-rows-spanned="1" table:style-name="ce40">
            <text:p>20321-02-01-2</text:p>
          </table:table-cell>
          <table:covered-table-cell/>
          <table:table-cell office:value-type="string" table:style-name="ce2">
            <text:p>年 <text:s text:c="3"/>報</text:p>
          </table:table-cell>
          <table:table-cell office:value-type="string" table:style-name="ce11">
            <text:p>次年6月底前填報</text:p>
          </table:table-cell>
          <table:table-cell table:number-columns-repeated="7" table:style-name="ce16"/>
          <table:table-cell table:style-name="ce24"/>
          <table:table-cell office:value-type="string" table:style-name="ce25">
            <text:p>表　　號</text:p>
          </table:table-cell>
          <table:table-cell office:value-type="string" table:number-columns-spanned="2" table:number-rows-spanned="1" table:style-name="ce40">
            <text:p>20321-02-01-2</text:p>
          </table:table-cell>
          <table:covered-table-cell/>
          <table:table-cell table:style-name="ce38"/>
          <table:table-cell table:number-columns-repeated="25" table:style-name="ce9"/>
          <table:table-cell table:number-columns-repeated="16334"/>
        </table:table-row>
        <table:table-row table:style-name="ro2">
          <table:table-cell office:value-type="string" table:number-columns-spanned="11" table:number-rows-spanned="1" table:style-name="ce41">
            <text:p><text:s text:c="2"/>桃園市稻米生產概況<text:s/></text:p>
          </table:table-cell>
          <table:covered-table-cell table:number-columns-repeated="10"/>
          <table:table-cell office:value-type="string" table:number-columns-spanned="13" table:number-rows-spanned="1" table:style-name="ce41">
            <text:p><text:s/>桃園市稻米生產概況 (續）</text:p>
          </table:table-cell>
          <table:covered-table-cell table:number-columns-repeated="12"/>
          <table:table-cell table:number-columns-repeated="26" table:style-name="ce9"/>
          <table:table-cell table:number-columns-repeated="16334"/>
        </table:table-row>
        <table:table-row table:style-name="ro3">
          <table:table-cell table:style-name="ce3"/>
          <table:table-cell table:number-columns-repeated="8" table:style-name="ce12"/>
          <table:table-cell office:value-type="string" table:number-columns-spanned="2" table:number-rows-spanned="1" table:style-name="ce49">
            <text:p><text:s text:c="7"/>單位:面積-公頃<text:s text:c="5"/></text:p>
          </table:table-cell>
          <table:covered-table-cell/>
          <table:table-cell table:style-name="ce3"/>
          <table:table-cell table:number-columns-repeated="9" table:style-name="ce12"/>
          <table:table-cell office:value-type="string" table:style-name="ce26">
            <text:p><text:s text:c="32"/>單位:面積-公頃</text:p>
          </table:table-cell>
          <table:table-cell office:value-type="string" table:number-columns-spanned="2" table:number-rows-spanned="1" table:style-name="ce49">
            <text:p><text:s text:c="2"/>單位:面積-公頃<text:s/></text:p>
          </table:table-cell>
          <table:covered-table-cell/>
          <table:table-cell table:number-columns-repeated="26" table:style-name="ce9"/>
          <table:table-cell table:number-columns-repeated="16334"/>
        </table:table-row>
        <table:table-row table:style-name="ro4">
          <table:table-cell office:value-type="string" table:number-columns-spanned="11" table:number-rows-spanned="1" table:style-name="ce44">
            <text:p>每公頃平均產量-糙米公斤<text:s text:c="5"/></text:p>
          </table:table-cell>
          <table:covered-table-cell table:number-columns-repeated="10"/>
          <table:table-cell office:value-type="string" table:number-columns-spanned="13" table:number-rows-spanned="1" table:style-name="ce44">
            <text:p>每公頃平均產量-糙米公斤<text:s/></text:p>
          </table:table-cell>
          <table:covered-table-cell table:number-columns-repeated="12"/>
          <table:table-cell table:number-columns-repeated="26" table:style-name="ce9"/>
          <table:table-cell table:number-columns-repeated="16334"/>
        </table:table-row>
        <table:table-row table:style-name="ro5">
          <table:table-cell table:number-columns-repeated="9" table:style-name="ce4"/>
          <table:table-cell office:value-type="string" table:number-columns-spanned="2" table:number-rows-spanned="1" table:style-name="ce49">
            <text:p><text:s text:c="2"/>產量-糙米公斤</text:p>
          </table:table-cell>
          <table:covered-table-cell/>
          <table:table-cell table:number-columns-repeated="11" table:style-name="ce27"/>
          <table:table-cell office:value-type="string" table:number-columns-spanned="2" table:number-rows-spanned="1" table:style-name="ce49">
            <text:p><text:s text:c="2"/>產量-糙米公斤</text:p>
          </table:table-cell>
          <table:covered-table-cell/>
          <table:table-cell table:number-columns-repeated="26" table:style-name="ce9"/>
          <table:table-cell table:number-columns-repeated="16334"/>
        </table:table-row>
        <table:table-row table:style-name="ro5">
          <table:table-cell office:value-type="string" table:number-columns-spanned="11" table:number-rows-spanned="1" table:style-name="ce47">
            <text:p>中華民國110年</text:p>
          </table:table-cell>
          <table:covered-table-cell table:number-columns-repeated="10"/>
          <table:table-cell office:value-type="string" table:number-columns-spanned="13" table:number-rows-spanned="1" table:style-name="ce43">
            <text:p>中華民國110年</text:p>
          </table:table-cell>
          <table:covered-table-cell table:number-columns-repeated="12"/>
          <table:table-cell table:number-columns-repeated="26" table:style-name="ce9"/>
          <table:table-cell table:number-columns-repeated="16334"/>
        </table:table-row>
        <table:table-row table:style-name="ro6">
          <table:table-cell office:value-type="string" table:number-columns-spanned="1" table:number-rows-spanned="3" table:style-name="ce48">
            <text:p>行政區別</text:p>
          </table:table-cell>
          <table:table-cell office:value-type="string" table:number-columns-spanned="4" table:number-rows-spanned="1" table:style-name="ce39">
            <text:p>總計</text:p>
          </table:table-cell>
          <table:covered-table-cell table:number-columns-repeated="3"/>
          <table:table-cell office:value-type="string" table:number-columns-spanned="6" table:number-rows-spanned="1" table:style-name="ce39">
            <text:p>水稻</text:p>
          </table:table-cell>
          <table:covered-table-cell table:number-columns-repeated="5"/>
          <table:table-cell office:value-type="string" table:number-columns-spanned="1" table:number-rows-spanned="3" table:style-name="ce39">
            <text:p>行政區別</text:p>
          </table:table-cell>
          <table:table-cell office:value-type="string" table:number-columns-spanned="8" table:number-rows-spanned="1" table:style-name="ce39">
            <text:p>水稻</text:p>
          </table:table-cell>
          <table:covered-table-cell table:number-columns-repeated="7"/>
          <table:table-cell office:value-type="string" table:number-columns-spanned="4" table:number-rows-spanned="1" table:style-name="ce39">
            <text:p>陸稻</text:p>
          </table:table-cell>
          <table:covered-table-cell table:number-columns-repeated="3"/>
          <table:table-cell table:style-name="ce38"/>
          <table:table-cell table:number-columns-repeated="25" table:style-name="ce9"/>
          <table:table-cell table:number-columns-repeated="16334"/>
        </table:table-row>
        <table:table-row table:style-name="ro5">
          <table:covered-table-cell/>
          <table:table-cell office:value-type="string" table:number-columns-spanned="1" table:number-rows-spanned="2" table:style-name="ce39">
            <text:p>種植面積</text:p>
          </table:table-cell>
          <table:table-cell office:value-type="string" table:number-columns-spanned="1" table:number-rows-spanned="2" table:style-name="ce39">
            <text:p>收穫面積</text:p>
          </table:table-cell>
          <table:table-cell office:value-type="string" table:number-columns-spanned="1" table:number-rows-spanned="2" table:style-name="ce39">
            <text:p>產量</text:p>
          </table:table-cell>
          <table:table-cell office:value-type="string" table:number-columns-spanned="1" table:number-rows-spanned="2" table:style-name="ce46">
            <text:p>每公頃平均產量</text:p>
          </table:table-cell>
          <table:table-cell office:value-type="string" table:number-columns-spanned="4" table:number-rows-spanned="1" table:style-name="ce39">
            <text:p>合計</text:p>
          </table:table-cell>
          <table:covered-table-cell table:number-columns-repeated="3"/>
          <table:table-cell office:value-type="string" table:number-columns-spanned="2" table:number-rows-spanned="1" table:style-name="ce39">
            <text:p>稉稻(蓬萊)</text:p>
          </table:table-cell>
          <table:covered-table-cell/>
          <table:covered-table-cell/>
          <table:table-cell office:value-type="string" table:number-columns-spanned="2" table:number-rows-spanned="1" table:style-name="ce46">
            <text:p>硬秈稻(在來)</text:p>
          </table:table-cell>
          <table:covered-table-cell/>
          <table:table-cell office:value-type="string" table:number-columns-spanned="2" table:number-rows-spanned="1" table:style-name="ce46">
            <text:p>軟秈稻(秈稻)</text:p>
          </table:table-cell>
          <table:covered-table-cell/>
          <table:table-cell office:value-type="string" table:number-columns-spanned="2" table:number-rows-spanned="1" table:style-name="ce46">
            <text:p>稉糯稻(圓糯)</text:p>
          </table:table-cell>
          <table:covered-table-cell/>
          <table:table-cell office:value-type="string" table:number-columns-spanned="2" table:number-rows-spanned="1" table:style-name="ce46">
            <text:p>秈糯稻(長糯)</text:p>
          </table:table-cell>
          <table:covered-table-cell/>
          <table:table-cell office:value-type="string" table:number-columns-spanned="1" table:number-rows-spanned="2" table:style-name="ce39">
            <text:p>種植面積</text:p>
          </table:table-cell>
          <table:table-cell office:value-type="string" table:number-columns-spanned="1" table:number-rows-spanned="2" table:style-name="ce39">
            <text:p>收穫面積</text:p>
          </table:table-cell>
          <table:table-cell office:value-type="string" table:number-columns-spanned="1" table:number-rows-spanned="2" table:style-name="ce39">
            <text:p>產量</text:p>
          </table:table-cell>
          <table:table-cell office:value-type="string" table:number-columns-spanned="1" table:number-rows-spanned="2" table:style-name="ce42">
            <text:p>每公頃平均產量</text:p>
          </table:table-cell>
          <table:table-cell table:number-columns-repeated="26" table:style-name="ce9"/>
          <table:table-cell table:number-columns-repeated="16334"/>
        </table:table-row>
        <table:table-row table:style-name="ro2">
          <table:covered-table-cell/>
          <table:covered-table-cell/>
          <table:covered-table-cell/>
          <table:covered-table-cell/>
          <table:covered-table-cell/>
          <table:table-cell office:value-type="string" table:style-name="ce2">
            <text:p>種植面積</text:p>
          </table:table-cell>
          <table:table-cell office:value-type="string" table:style-name="ce2">
            <text:p>收穫面積</text:p>
          </table:table-cell>
          <table:table-cell office:value-type="string" table:style-name="ce2">
            <text:p>產量</text:p>
          </table:table-cell>
          <table:table-cell office:value-type="string" table:style-name="ce22">
            <text:p>每公頃平均產量</text:p>
          </table:table-cell>
          <table:table-cell office:value-type="string" table:style-name="ce2">
            <text:p>收穫面積</text:p>
          </table:table-cell>
          <table:table-cell office:value-type="string" table:style-name="ce2">
            <text:p>產量</text:p>
          </table:table-cell>
          <table:covered-table-cell/>
          <table:table-cell office:value-type="string" table:style-name="ce2">
            <text:p>收穫面積</text:p>
          </table:table-cell>
          <table:table-cell office:value-type="string" table:style-name="ce2">
            <text:p>產量</text:p>
          </table:table-cell>
          <table:table-cell office:value-type="string" table:style-name="ce2">
            <text:p>收穫面積</text:p>
          </table:table-cell>
          <table:table-cell office:value-type="string" table:style-name="ce2">
            <text:p>產量</text:p>
          </table:table-cell>
          <table:table-cell office:value-type="string" table:style-name="ce2">
            <text:p>收穫面積</text:p>
          </table:table-cell>
          <table:table-cell office:value-type="string" table:style-name="ce2">
            <text:p>產量</text:p>
          </table:table-cell>
          <table:table-cell office:value-type="string" table:style-name="ce2">
            <text:p>收穫面積</text:p>
          </table:table-cell>
          <table:table-cell office:value-type="string" table:style-name="ce2">
            <text:p>產量</text:p>
          </table:table-cell>
          <table:covered-table-cell/>
          <table:covered-table-cell/>
          <table:covered-table-cell/>
          <table:covered-table-cell/>
          <table:table-cell table:number-columns-repeated="26" table:style-name="ce9"/>
          <table:table-cell table:number-columns-repeated="16334"/>
        </table:table-row>
        <table:table-row table:style-name="ro5">
          <table:table-cell office:value-type="string" table:style-name="ce5">
            <text:p>總 <text:s text:c="5"/>計</text:p>
          </table:table-cell>
          <table:table-cell office:value-type="float" office:value="7084.8" table:style-name="ce13">
            <text:p><text:s/>7,084.80<text:s/></text:p>
          </table:table-cell>
          <table:table-cell office:value-type="float" office:value="7084.8" table:style-name="ce17">
            <text:p><text:s/>7,084.80<text:s/></text:p>
          </table:table-cell>
          <table:table-cell office:value-type="float" office:value="29010239" table:style-name="ce20">
            <text:p>29010239</text:p>
          </table:table-cell>
          <table:table-cell office:value-type="float" office:value="4094.7153060072001" table:style-name="ce17">
            <text:p><text:s/>4,094.72<text:s/></text:p>
          </table:table-cell>
          <table:table-cell office:value-type="float" office:value="7084.7999999999993" table:formula="of:=SUM([.F12:.F24])" table:style-name="ce17">
            <text:p><text:s/>7,084.80<text:s/></text:p>
          </table:table-cell>
          <table:table-cell office:value-type="float" office:value="7084.7999999999993" table:formula="of:=SUM([.G12:.G24])" table:style-name="ce17">
            <text:p><text:s/>7,084.80<text:s/></text:p>
          </table:table-cell>
          <table:table-cell office:value-type="float" office:value="29010239" table:formula="of:=SUM([.H12:.H24])" table:style-name="ce17">
            <text:p><text:s/>29,010,239.00<text:s/></text:p>
          </table:table-cell>
          <table:table-cell office:value-type="float" office:value="4094.7153060072274" table:formula="of:=IF([.G11]&gt;0; [.H11]/[.G11]; 0)" table:style-name="ce17">
            <text:p><text:s/>4,094.72<text:s/></text:p>
          </table:table-cell>
          <table:table-cell office:value-type="float" office:value="7082.8" table:style-name="ce17">
            <text:p><text:s/>7,082.80<text:s/></text:p>
          </table:table-cell>
          <table:table-cell office:value-type="float" office:value="29003800" table:style-name="ce17">
            <text:p><text:s/>29,003,800.00<text:s/></text:p>
          </table:table-cell>
          <table:table-cell office:value-type="string" table:style-name="ce5">
            <text:p>總 <text:s text:c="4"/>計</text:p>
          </table:table-cell>
          <table:table-cell office:value-type="float" office:value="2" table:style-name="ce13">
            <text:p><text:s/>2.00<text:s/></text:p>
          </table:table-cell>
          <table:table-cell office:value-type="float" office:value="6439" table:style-name="ce17">
            <text:p><text:s/>6,439.00<text:s/></text:p>
          </table:table-cell>
          <table:table-cell office:value-type="float" office:value="0" table:formula="of:=SUM([.O12:.O24])" table:style-name="ce17">
            <text:p><text:s/>-<text:s text:c="3"/></text:p>
          </table:table-cell>
          <table:table-cell office:value-type="float" office:value="0" table:formula="of:=SUM([.P12:.P24])" table:style-name="ce17">
            <text:p><text:s/>-<text:s text:c="3"/></text:p>
          </table:table-cell>
          <table:table-cell office:value-type="float" office:value="0" table:formula="of:=SUM([.Q12:.Q24])" table:style-name="ce17">
            <text:p><text:s/>-<text:s text:c="3"/></text:p>
          </table:table-cell>
          <table:table-cell office:value-type="float" office:value="0" table:formula="of:=SUM([.R12:.R24])" table:style-name="ce17">
            <text:p><text:s/>-<text:s text:c="3"/></text:p>
          </table:table-cell>
          <table:table-cell office:value-type="float" office:value="0" table:formula="of:=SUM([.S12:.S24])" table:style-name="ce17">
            <text:p><text:s/>-<text:s text:c="3"/></text:p>
          </table:table-cell>
          <table:table-cell office:value-type="float" office:value="0" table:formula="of:=SUM([.T12:.T24])" table:style-name="ce17">
            <text:p><text:s/>-<text:s text:c="3"/></text:p>
          </table:table-cell>
          <table:table-cell office:value-type="float" office:value="0" table:formula="of:=SUM([.U12:.U24])" table:style-name="ce35">
            <text:p><text:s/>-<text:s text:c="3"/></text:p>
          </table:table-cell>
          <table:table-cell office:value-type="float" office:value="0" table:formula="of:=SUM([.V12:.V24])" table:style-name="ce35">
            <text:p><text:s/>-<text:s text:c="3"/></text:p>
          </table:table-cell>
          <table:table-cell office:value-type="float" office:value="0" table:formula="of:=SUM([.W12:.W24])" table:style-name="ce35">
            <text:p><text:s/>-<text:s text:c="3"/></text:p>
          </table:table-cell>
          <table:table-cell office:value-type="float" office:value="0" table:formula="of:=IF([.V11]&gt;0; [.W11]/[.V11]; 0)" table:style-name="ce35">
            <text:p><text:s/>-<text:s text:c="3"/></text:p>
          </table:table-cell>
          <table:table-cell table:number-columns-repeated="26" table:style-name="ce9"/>
          <table:table-cell table:number-columns-repeated="16334"/>
        </table:table-row>
        <table:table-row table:style-name="ro5">
          <table:table-cell office:value-type="string" table:style-name="ce6">
            <text:p>桃園區</text:p>
          </table:table-cell>
          <table:table-cell office:value-type="float" office:value="51.23" table:style-name="ce14">
            <text:p><text:s/>51.23<text:s/></text:p>
          </table:table-cell>
          <table:table-cell office:value-type="float" office:value="51.23" table:style-name="ce18">
            <text:p><text:s/>51.23<text:s/></text:p>
          </table:table-cell>
          <table:table-cell office:value-type="float" office:value="196559" table:style-name="ce21">
            <text:p>196559</text:p>
          </table:table-cell>
          <table:table-cell office:value-type="float" office:value="3836.7948467695001" table:style-name="ce18">
            <text:p><text:s/>3,836.79<text:s/></text:p>
          </table:table-cell>
          <table:table-cell office:value-type="float" office:value="51.23" table:formula="of:=SUM([.J12]; [.M12]; [.O12]; [.Q12]; [.S12])" table:style-name="ce18">
            <text:p><text:s/>51.23<text:s/></text:p>
          </table:table-cell>
          <table:table-cell office:value-type="float" office:value="51.23" table:formula="of:=SUM([.J12]; [.M12]; [.O12]; [.Q12]; [.S12])" table:style-name="ce18">
            <text:p><text:s/>51.23<text:s/></text:p>
          </table:table-cell>
          <table:table-cell office:value-type="float" office:value="196559" table:formula="of:=SUM([.K12]; [.N12]; [.P12]; [.R12]; [.T12])" table:style-name="ce18">
            <text:p><text:s/>196,559.00<text:s/></text:p>
          </table:table-cell>
          <table:table-cell office:value-type="float" office:value="3836.7948467694714" table:formula="of:=IF([.G12]&gt;0; [.H12]/[.G12]; 0)" table:style-name="ce18">
            <text:p><text:s/>3,836.79<text:s/></text:p>
          </table:table-cell>
          <table:table-cell office:value-type="float" office:value="51.23" table:style-name="ce18">
            <text:p><text:s/>51.23<text:s/></text:p>
          </table:table-cell>
          <table:table-cell office:value-type="float" office:value="196559" table:style-name="ce18">
            <text:p><text:s/>196,559.00<text:s/></text:p>
          </table:table-cell>
          <table:table-cell office:value-type="string" table:style-name="ce6">
            <text:p>桃園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2]"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2]&gt;0; [.W12]/[.V12];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中壢區</text:p>
          </table:table-cell>
          <table:table-cell office:value-type="float" office:value="184.19" table:style-name="ce14">
            <text:p><text:s/>184.19<text:s/></text:p>
          </table:table-cell>
          <table:table-cell office:value-type="float" office:value="184.19" table:style-name="ce18">
            <text:p><text:s/>184.19<text:s/></text:p>
          </table:table-cell>
          <table:table-cell office:value-type="float" office:value="649723" table:style-name="ce21">
            <text:p>649723</text:p>
          </table:table-cell>
          <table:table-cell office:value-type="float" office:value="3527.4607742006001" table:style-name="ce18">
            <text:p><text:s/>3,527.46<text:s/></text:p>
          </table:table-cell>
          <table:table-cell office:value-type="float" office:value="184.19" table:formula="of:=SUM([.J13]; [.M13]; [.O13]; [.Q13]; [.S13])" table:style-name="ce18">
            <text:p><text:s/>184.19<text:s/></text:p>
          </table:table-cell>
          <table:table-cell office:value-type="float" office:value="184.19" table:formula="of:=SUM([.J13]; [.M13]; [.O13]; [.Q13]; [.S13])" table:style-name="ce18">
            <text:p><text:s/>184.19<text:s/></text:p>
          </table:table-cell>
          <table:table-cell office:value-type="float" office:value="649723" table:formula="of:=SUM([.K13]; [.N13]; [.P13]; [.R13]; [.T13])" table:style-name="ce18">
            <text:p><text:s/>649,723.00<text:s/></text:p>
          </table:table-cell>
          <table:table-cell office:value-type="float" office:value="3527.4607742005537" table:formula="of:=IF([.G13]&gt;0; [.H13]/[.G13]; 0)" table:style-name="ce18">
            <text:p><text:s/>3,527.46<text:s/></text:p>
          </table:table-cell>
          <table:table-cell office:value-type="float" office:value="184.19" table:style-name="ce18">
            <text:p><text:s/>184.19<text:s/></text:p>
          </table:table-cell>
          <table:table-cell office:value-type="float" office:value="649723" table:style-name="ce18">
            <text:p><text:s/>649,723.00<text:s/></text:p>
          </table:table-cell>
          <table:table-cell office:value-type="string" table:style-name="ce6">
            <text:p>中壢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3]"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3]&gt;0; [.W13]/[.V13];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大溪區</text:p>
          </table:table-cell>
          <table:table-cell office:value-type="float" office:value="350.03" table:style-name="ce14">
            <text:p><text:s/>350.03<text:s/></text:p>
          </table:table-cell>
          <table:table-cell office:value-type="float" office:value="350.03" table:style-name="ce18">
            <text:p><text:s/>350.03<text:s/></text:p>
          </table:table-cell>
          <table:table-cell office:value-type="float" office:value="1492263" table:style-name="ce21">
            <text:p>1492263</text:p>
          </table:table-cell>
          <table:table-cell office:value-type="float" office:value="4263.2431505871" table:style-name="ce18">
            <text:p><text:s/>4,263.24<text:s/></text:p>
          </table:table-cell>
          <table:table-cell office:value-type="float" office:value="350.03" table:formula="of:=SUM([.J14]; [.M14]; [.O14]; [.Q14]; [.S14])" table:style-name="ce18">
            <text:p><text:s/>350.03<text:s/></text:p>
          </table:table-cell>
          <table:table-cell office:value-type="float" office:value="350.03" table:formula="of:=SUM([.J14]; [.M14]; [.O14]; [.Q14]; [.S14])" table:style-name="ce18">
            <text:p><text:s/>350.03<text:s/></text:p>
          </table:table-cell>
          <table:table-cell office:value-type="float" office:value="1492263" table:formula="of:=SUM([.K14]; [.N14]; [.P14]; [.R14]; [.T14])" table:style-name="ce18">
            <text:p><text:s/>1,492,263.00<text:s/></text:p>
          </table:table-cell>
          <table:table-cell office:value-type="float" office:value="4263.2431505870927" table:formula="of:=IF([.G14]&gt;0; [.H14]/[.G14]; 0)" table:style-name="ce18">
            <text:p><text:s/>4,263.24<text:s/></text:p>
          </table:table-cell>
          <table:table-cell office:value-type="float" office:value="350.03" table:style-name="ce18">
            <text:p><text:s/>350.03<text:s/></text:p>
          </table:table-cell>
          <table:table-cell office:value-type="float" office:value="1492263" table:style-name="ce18">
            <text:p><text:s/>1,492,263.00<text:s/></text:p>
          </table:table-cell>
          <table:table-cell office:value-type="string" table:style-name="ce6">
            <text:p>大溪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4]"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4]&gt;0; [.W14]/[.V14];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楊梅區</text:p>
          </table:table-cell>
          <table:table-cell office:value-type="float" office:value="1026.1199999999999" table:style-name="ce14">
            <text:p><text:s/>1,026.12<text:s/></text:p>
          </table:table-cell>
          <table:table-cell office:value-type="float" office:value="1026.1199999999999" table:style-name="ce18">
            <text:p><text:s/>1,026.12<text:s/></text:p>
          </table:table-cell>
          <table:table-cell office:value-type="float" office:value="3478877" table:style-name="ce21">
            <text:p>3478877</text:p>
          </table:table-cell>
          <table:table-cell office:value-type="float" office:value="3390.3217947219" table:style-name="ce18">
            <text:p><text:s/>3,390.32<text:s/></text:p>
          </table:table-cell>
          <table:table-cell office:value-type="float" office:value="1026.1199999999999" table:formula="of:=SUM([.J15]; [.M15]; [.O15]; [.Q15]; [.S15])" table:style-name="ce18">
            <text:p><text:s/>1,026.12<text:s/></text:p>
          </table:table-cell>
          <table:table-cell office:value-type="float" office:value="1026.1199999999999" table:formula="of:=SUM([.J15]; [.M15]; [.O15]; [.Q15]; [.S15])" table:style-name="ce18">
            <text:p><text:s/>1,026.12<text:s/></text:p>
          </table:table-cell>
          <table:table-cell office:value-type="float" office:value="3478877" table:formula="of:=SUM([.K15]; [.N15]; [.P15]; [.R15]; [.T15])" table:style-name="ce18">
            <text:p><text:s/>3,478,877.00<text:s/></text:p>
          </table:table-cell>
          <table:table-cell office:value-type="float" office:value="3390.3217947218654" table:formula="of:=IF([.G15]&gt;0; [.H15]/[.G15]; 0)" table:style-name="ce18">
            <text:p><text:s/>3,390.32<text:s/></text:p>
          </table:table-cell>
          <table:table-cell office:value-type="float" office:value="1026.1199999999999" table:style-name="ce18">
            <text:p><text:s/>1,026.12<text:s/></text:p>
          </table:table-cell>
          <table:table-cell office:value-type="float" office:value="3478877" table:style-name="ce18">
            <text:p><text:s/>3,478,877.00<text:s/></text:p>
          </table:table-cell>
          <table:table-cell office:value-type="string" table:style-name="ce6">
            <text:p>楊梅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5]"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5]&gt;0; [.W15]/[.V15];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蘆竹區</text:p>
          </table:table-cell>
          <table:table-cell office:value-type="float" office:value="179.32" table:style-name="ce14">
            <text:p><text:s/>179.32<text:s/></text:p>
          </table:table-cell>
          <table:table-cell office:value-type="float" office:value="179.32" table:style-name="ce18">
            <text:p><text:s/>179.32<text:s/></text:p>
          </table:table-cell>
          <table:table-cell office:value-type="float" office:value="749041" table:style-name="ce21">
            <text:p>749041</text:p>
          </table:table-cell>
          <table:table-cell office:value-type="float" office:value="4177.1191166628996" table:style-name="ce18">
            <text:p><text:s/>4,177.12<text:s/></text:p>
          </table:table-cell>
          <table:table-cell office:value-type="float" office:value="179.32" table:formula="of:=SUM([.J16]; [.M16]; [.O16]; [.Q16]; [.S16])" table:style-name="ce18">
            <text:p><text:s/>179.32<text:s/></text:p>
          </table:table-cell>
          <table:table-cell office:value-type="float" office:value="179.32" table:formula="of:=SUM([.J16]; [.M16]; [.O16]; [.Q16]; [.S16])" table:style-name="ce18">
            <text:p><text:s/>179.32<text:s/></text:p>
          </table:table-cell>
          <table:table-cell office:value-type="float" office:value="749041" table:formula="of:=SUM([.K16]; [.N16]; [.P16]; [.R16]; [.T16])" table:style-name="ce18">
            <text:p><text:s/>749,041.00<text:s/></text:p>
          </table:table-cell>
          <table:table-cell office:value-type="float" office:value="4177.1191166629487" table:formula="of:=IF([.G16]&gt;0; [.H16]/[.G16]; 0)" table:style-name="ce18">
            <text:p><text:s/>4,177.12<text:s/></text:p>
          </table:table-cell>
          <table:table-cell office:value-type="float" office:value="179.32" table:style-name="ce18">
            <text:p><text:s/>179.32<text:s/></text:p>
          </table:table-cell>
          <table:table-cell office:value-type="float" office:value="749041" table:style-name="ce18">
            <text:p><text:s/>749,041.00<text:s/></text:p>
          </table:table-cell>
          <table:table-cell office:value-type="string" table:style-name="ce6">
            <text:p>蘆竹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6]"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6]&gt;0; [.W16]/[.V16];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大園區</text:p>
          </table:table-cell>
          <table:table-cell office:value-type="float" office:value="156.81" table:style-name="ce14">
            <text:p><text:s/>156.81<text:s/></text:p>
          </table:table-cell>
          <table:table-cell office:value-type="float" office:value="156.81" table:style-name="ce18">
            <text:p><text:s/>156.81<text:s/></text:p>
          </table:table-cell>
          <table:table-cell office:value-type="float" office:value="479494" table:style-name="ce21">
            <text:p>479494</text:p>
          </table:table-cell>
          <table:table-cell office:value-type="float" office:value="3057.8024360691002" table:style-name="ce18">
            <text:p><text:s/>3,057.80<text:s/></text:p>
          </table:table-cell>
          <table:table-cell office:value-type="float" office:value="156.81" table:formula="of:=SUM([.J17]; [.M17]; [.O17]; [.Q17]; [.S17])" table:style-name="ce18">
            <text:p><text:s/>156.81<text:s/></text:p>
          </table:table-cell>
          <table:table-cell office:value-type="float" office:value="156.81" table:formula="of:=SUM([.J17]; [.M17]; [.O17]; [.Q17]; [.S17])" table:style-name="ce18">
            <text:p><text:s/>156.81<text:s/></text:p>
          </table:table-cell>
          <table:table-cell office:value-type="float" office:value="479494" table:formula="of:=SUM([.K17]; [.N17]; [.P17]; [.R17]; [.T17])" table:style-name="ce18">
            <text:p><text:s/>479,494.00<text:s/></text:p>
          </table:table-cell>
          <table:table-cell office:value-type="float" office:value="3057.8024360691284" table:formula="of:=IF([.G17]&gt;0; [.H17]/[.G17]; 0)" table:style-name="ce18">
            <text:p><text:s/>3,057.80<text:s/></text:p>
          </table:table-cell>
          <table:table-cell office:value-type="float" office:value="154.81" table:style-name="ce18">
            <text:p><text:s/>154.81<text:s/></text:p>
          </table:table-cell>
          <table:table-cell office:value-type="float" office:value="473055" table:style-name="ce18">
            <text:p><text:s/>473,055.00<text:s/></text:p>
          </table:table-cell>
          <table:table-cell office:value-type="string" table:style-name="ce6">
            <text:p>大園區</text:p>
          </table:table-cell>
          <table:table-cell office:value-type="float" office:value="2" table:style-name="ce14">
            <text:p><text:s/>2.00<text:s/></text:p>
          </table:table-cell>
          <table:table-cell office:value-type="float" office:value="6439" table:style-name="ce18">
            <text:p><text:s/>6,43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7]"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7]&gt;0; [.W17]/[.V17];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龜山區</text:p>
          </table:table-cell>
          <table:table-cell office:value-type="float" office:value="67.03" table:style-name="ce14">
            <text:p><text:s/>67.03<text:s/></text:p>
          </table:table-cell>
          <table:table-cell office:value-type="float" office:value="67.03" table:style-name="ce18">
            <text:p><text:s/>67.03<text:s/></text:p>
          </table:table-cell>
          <table:table-cell office:value-type="float" office:value="262266" table:style-name="ce21">
            <text:p>262266</text:p>
          </table:table-cell>
          <table:table-cell office:value-type="float" office:value="3912.6659704610001" table:style-name="ce18">
            <text:p><text:s/>3,912.67<text:s/></text:p>
          </table:table-cell>
          <table:table-cell office:value-type="float" office:value="67.03" table:formula="of:=SUM([.J18]; [.M18]; [.O18]; [.Q18]; [.S18])" table:style-name="ce18">
            <text:p><text:s/>67.03<text:s/></text:p>
          </table:table-cell>
          <table:table-cell office:value-type="float" office:value="67.03" table:formula="of:=SUM([.J18]; [.M18]; [.O18]; [.Q18]; [.S18])" table:style-name="ce18">
            <text:p><text:s/>67.03<text:s/></text:p>
          </table:table-cell>
          <table:table-cell office:value-type="float" office:value="262266" table:formula="of:=SUM([.K18]; [.N18]; [.P18]; [.R18]; [.T18])" table:style-name="ce18">
            <text:p><text:s/>262,266.00<text:s/></text:p>
          </table:table-cell>
          <table:table-cell office:value-type="float" office:value="3912.6659704609874" table:formula="of:=IF([.G18]&gt;0; [.H18]/[.G18]; 0)" table:style-name="ce18">
            <text:p><text:s/>3,912.67<text:s/></text:p>
          </table:table-cell>
          <table:table-cell office:value-type="float" office:value="67.03" table:style-name="ce18">
            <text:p><text:s/>67.03<text:s/></text:p>
          </table:table-cell>
          <table:table-cell office:value-type="float" office:value="262266" table:style-name="ce18">
            <text:p><text:s/>262,266.00<text:s/></text:p>
          </table:table-cell>
          <table:table-cell office:value-type="string" table:style-name="ce6">
            <text:p>龜山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8]"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8]&gt;0; [.W18]/[.V18];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八德區</text:p>
          </table:table-cell>
          <table:table-cell office:value-type="float" office:value="338.54" table:style-name="ce14">
            <text:p><text:s/>338.54<text:s/></text:p>
          </table:table-cell>
          <table:table-cell office:value-type="float" office:value="338.54" table:style-name="ce18">
            <text:p><text:s/>338.54<text:s/></text:p>
          </table:table-cell>
          <table:table-cell office:value-type="float" office:value="1581844" table:style-name="ce21">
            <text:p>1581844</text:p>
          </table:table-cell>
          <table:table-cell office:value-type="float" office:value="4672.5468186919998" table:style-name="ce18">
            <text:p><text:s/>4,672.55<text:s/></text:p>
          </table:table-cell>
          <table:table-cell office:value-type="float" office:value="338.54" table:formula="of:=SUM([.J19]; [.M19]; [.O19]; [.Q19]; [.S19])" table:style-name="ce18">
            <text:p><text:s/>338.54<text:s/></text:p>
          </table:table-cell>
          <table:table-cell office:value-type="float" office:value="338.54" table:formula="of:=SUM([.J19]; [.M19]; [.O19]; [.Q19]; [.S19])" table:style-name="ce18">
            <text:p><text:s/>338.54<text:s/></text:p>
          </table:table-cell>
          <table:table-cell office:value-type="float" office:value="1581844" table:formula="of:=SUM([.K19]; [.N19]; [.P19]; [.R19]; [.T19])" table:style-name="ce18">
            <text:p><text:s/>1,581,844.00<text:s/></text:p>
          </table:table-cell>
          <table:table-cell office:value-type="float" office:value="4672.5468186920298" table:formula="of:=IF([.G19]&gt;0; [.H19]/[.G19]; 0)" table:style-name="ce18">
            <text:p><text:s/>4,672.55<text:s/></text:p>
          </table:table-cell>
          <table:table-cell office:value-type="float" office:value="338.54" table:style-name="ce18">
            <text:p><text:s/>338.54<text:s/></text:p>
          </table:table-cell>
          <table:table-cell office:value-type="float" office:value="1581844" table:style-name="ce18">
            <text:p><text:s/>1,581,844.00<text:s/></text:p>
          </table:table-cell>
          <table:table-cell office:value-type="string" table:style-name="ce6">
            <text:p>八德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19]"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19]&gt;0; [.W19]/[.V19];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龍潭區</text:p>
          </table:table-cell>
          <table:table-cell office:value-type="float" office:value="518.79999999999995" table:style-name="ce14">
            <text:p><text:s/>518.80<text:s/></text:p>
          </table:table-cell>
          <table:table-cell office:value-type="float" office:value="518.79999999999995" table:style-name="ce18">
            <text:p><text:s/>518.80<text:s/></text:p>
          </table:table-cell>
          <table:table-cell office:value-type="float" office:value="1828252" table:style-name="ce21">
            <text:p>1828252</text:p>
          </table:table-cell>
          <table:table-cell office:value-type="float" office:value="3524.0015420200002" table:style-name="ce18">
            <text:p><text:s/>3,524.00<text:s/></text:p>
          </table:table-cell>
          <table:table-cell office:value-type="float" office:value="518.79999999999995" table:formula="of:=SUM([.J20]; [.M20]; [.O20]; [.Q20]; [.S20])" table:style-name="ce18">
            <text:p><text:s/>518.80<text:s/></text:p>
          </table:table-cell>
          <table:table-cell office:value-type="float" office:value="518.79999999999995" table:formula="of:=SUM([.J20]; [.M20]; [.O20]; [.Q20]; [.S20])" table:style-name="ce18">
            <text:p><text:s/>518.80<text:s/></text:p>
          </table:table-cell>
          <table:table-cell office:value-type="float" office:value="1828252" table:formula="of:=SUM([.K20]; [.N20]; [.P20]; [.R20]; [.T20])" table:style-name="ce18">
            <text:p><text:s/>1,828,252.00<text:s/></text:p>
          </table:table-cell>
          <table:table-cell office:value-type="float" office:value="3524.0015420200466" table:formula="of:=IF([.G20]&gt;0; [.H20]/[.G20]; 0)" table:style-name="ce18">
            <text:p><text:s/>3,524.00<text:s/></text:p>
          </table:table-cell>
          <table:table-cell office:value-type="float" office:value="518.79999999999995" table:style-name="ce18">
            <text:p><text:s/>518.80<text:s/></text:p>
          </table:table-cell>
          <table:table-cell office:value-type="float" office:value="1828252" table:style-name="ce18">
            <text:p><text:s/>1,828,252.00<text:s/></text:p>
          </table:table-cell>
          <table:table-cell office:value-type="string" table:style-name="ce6">
            <text:p>龍潭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2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20]&gt;0; [.W20]/[.V20];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平鎮區</text:p>
          </table:table-cell>
          <table:table-cell office:value-type="float" office:value="407.97" table:style-name="ce14">
            <text:p><text:s/>407.97<text:s/></text:p>
          </table:table-cell>
          <table:table-cell office:value-type="float" office:value="407.97" table:style-name="ce18">
            <text:p><text:s/>407.97<text:s/></text:p>
          </table:table-cell>
          <table:table-cell office:value-type="float" office:value="1649447" table:style-name="ce21">
            <text:p>1649447</text:p>
          </table:table-cell>
          <table:table-cell office:value-type="float" office:value="4043.0595386916002" table:style-name="ce18">
            <text:p><text:s/>4,043.06<text:s/></text:p>
          </table:table-cell>
          <table:table-cell office:value-type="float" office:value="407.97" table:formula="of:=SUM([.J21]; [.M21]; [.O21]; [.Q21]; [.S21])" table:style-name="ce18">
            <text:p><text:s/>407.97<text:s/></text:p>
          </table:table-cell>
          <table:table-cell office:value-type="float" office:value="407.97" table:formula="of:=SUM([.J21]; [.M21]; [.O21]; [.Q21]; [.S21])" table:style-name="ce18">
            <text:p><text:s/>407.97<text:s/></text:p>
          </table:table-cell>
          <table:table-cell office:value-type="float" office:value="1649447" table:formula="of:=SUM([.K21]; [.N21]; [.P21]; [.R21]; [.T21])" table:style-name="ce18">
            <text:p><text:s/>1,649,447.00<text:s/></text:p>
          </table:table-cell>
          <table:table-cell office:value-type="float" office:value="4043.0595386915702" table:formula="of:=IF([.G21]&gt;0; [.H21]/[.G21]; 0)" table:style-name="ce18">
            <text:p><text:s/>4,043.06<text:s/></text:p>
          </table:table-cell>
          <table:table-cell office:value-type="float" office:value="407.97" table:style-name="ce18">
            <text:p><text:s/>407.97<text:s/></text:p>
          </table:table-cell>
          <table:table-cell office:value-type="float" office:value="1649447" table:style-name="ce18">
            <text:p><text:s/>1,649,447.00<text:s/></text:p>
          </table:table-cell>
          <table:table-cell office:value-type="string" table:style-name="ce6">
            <text:p>平鎮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21]"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21]&gt;0; [.W21]/[.V21]; 0)" table:style-name="ce36">
            <text:p><text:s/>-<text:s text:c="3"/></text:p>
          </table:table-cell>
          <table:table-cell table:number-columns-repeated="26" table:style-name="ce9"/>
          <table:table-cell table:number-columns-repeated="16334"/>
        </table:table-row>
        <table:table-row table:style-name="ro5">
          <table:table-cell office:value-type="string" table:style-name="ce6">
            <text:p>新屋區</text:p>
          </table:table-cell>
          <table:table-cell office:value-type="float" office:value="3656.61" table:style-name="ce14">
            <text:p><text:s/>3,656.61<text:s/></text:p>
          </table:table-cell>
          <table:table-cell office:value-type="float" office:value="3656.61" table:style-name="ce18">
            <text:p><text:s/>3,656.61<text:s/></text:p>
          </table:table-cell>
          <table:table-cell office:value-type="float" office:value="16089076" table:style-name="ce21">
            <text:p>16089076</text:p>
          </table:table-cell>
          <table:table-cell office:value-type="float" office:value="4399.9978121812001" table:style-name="ce18">
            <text:p><text:s/>4,400.00<text:s/></text:p>
          </table:table-cell>
          <table:table-cell office:value-type="float" office:value="3656.61" table:formula="of:=SUM([.J22]; [.M22]; [.O22]; [.Q22]; [.S22])" table:style-name="ce18">
            <text:p><text:s/>3,656.61<text:s/></text:p>
          </table:table-cell>
          <table:table-cell office:value-type="float" office:value="3656.61" table:formula="of:=SUM([.J22]; [.M22]; [.O22]; [.Q22]; [.S22])" table:style-name="ce18">
            <text:p><text:s/>3,656.61<text:s/></text:p>
          </table:table-cell>
          <table:table-cell office:value-type="float" office:value="16089076" table:formula="of:=SUM([.K22]; [.N22]; [.P22]; [.R22]; [.T22])" table:style-name="ce18">
            <text:p><text:s/>16,089,076.00<text:s/></text:p>
          </table:table-cell>
          <table:table-cell office:value-type="float" office:value="4399.9978121812283" table:formula="of:=IF([.G22]&gt;0; [.H22]/[.G22]; 0)" table:style-name="ce18">
            <text:p><text:s/>4,400.00<text:s/></text:p>
          </table:table-cell>
          <table:table-cell office:value-type="float" office:value="3656.61" table:style-name="ce18">
            <text:p><text:s/>3,656.61<text:s/></text:p>
          </table:table-cell>
          <table:table-cell office:value-type="float" office:value="16089076" table:style-name="ce18">
            <text:p><text:s/>16,089,076.00<text:s/></text:p>
          </table:table-cell>
          <table:table-cell office:value-type="string" table:style-name="ce6">
            <text:p>新屋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22]"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22]&gt;0; [.W22]/[.V22]; 0)" table:style-name="ce36">
            <text:p><text:s/>-<text:s text:c="3"/></text:p>
          </table:table-cell>
          <table:table-cell table:number-columns-repeated="26" table:style-name="ce9"/>
          <table:table-cell table:number-columns-repeated="16334"/>
        </table:table-row>
        <table:table-row table:style-name="ro7">
          <table:table-cell office:value-type="string" table:style-name="ce6">
            <text:p>觀音區</text:p>
          </table:table-cell>
          <table:table-cell office:value-type="float" office:value="148.15" table:style-name="ce14">
            <text:p><text:s/>148.15<text:s/></text:p>
          </table:table-cell>
          <table:table-cell office:value-type="float" office:value="148.15" table:style-name="ce18">
            <text:p><text:s/>148.15<text:s/></text:p>
          </table:table-cell>
          <table:table-cell office:value-type="float" office:value="553397" table:style-name="ce21">
            <text:p>553397</text:p>
          </table:table-cell>
          <table:table-cell office:value-type="float" office:value="3735.3830577118001" table:style-name="ce18">
            <text:p><text:s/>3,735.38<text:s/></text:p>
          </table:table-cell>
          <table:table-cell office:value-type="float" office:value="148.15" table:formula="of:=SUM([.J23]; [.M23]; [.O23]; [.Q23]; [.S23])" table:style-name="ce18">
            <text:p><text:s/>148.15<text:s/></text:p>
          </table:table-cell>
          <table:table-cell office:value-type="float" office:value="148.15" table:formula="of:=SUM([.J23]; [.M23]; [.O23]; [.Q23]; [.S23])" table:style-name="ce18">
            <text:p><text:s/>148.15<text:s/></text:p>
          </table:table-cell>
          <table:table-cell office:value-type="float" office:value="553397" table:formula="of:=SUM([.K23]; [.N23]; [.P23]; [.R23]; [.T23])" table:style-name="ce18">
            <text:p><text:s/>553,397.00<text:s/></text:p>
          </table:table-cell>
          <table:table-cell office:value-type="float" office:value="3735.3830577117783" table:formula="of:=IF([.G23]&gt;0; [.H23]/[.G23]; 0)" table:style-name="ce18">
            <text:p><text:s/>3,735.38<text:s/></text:p>
          </table:table-cell>
          <table:table-cell office:value-type="float" office:value="148.15" table:style-name="ce18">
            <text:p><text:s/>148.15<text:s/></text:p>
          </table:table-cell>
          <table:table-cell office:value-type="float" office:value="553397" table:style-name="ce18">
            <text:p><text:s/>553,397.00<text:s/></text:p>
          </table:table-cell>
          <table:table-cell office:value-type="string" table:style-name="ce6">
            <text:p>觀音區</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of:=[.V23]"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formula="of:=IF([.V23]&gt;0; [.W23]/[.V23]; 0)" table:style-name="ce36">
            <text:p><text:s/>-<text:s text:c="3"/></text:p>
          </table:table-cell>
          <table:table-cell table:number-columns-repeated="26" table:style-name="ce9"/>
          <table:table-cell table:number-columns-repeated="16334"/>
        </table:table-row>
        <table:table-row table:style-name="ro8">
          <table:table-cell office:value-type="string" table:style-name="ce7">
            <text:p>復興區</text:p>
          </table:table-cell>
          <table:table-cell office:value-type="float" office:value="0" table:formula="of:=SUM([.F24]; [.U24])" table:style-name="ce15">
            <text:p><text:s/>-<text:s text:c="3"/></text:p>
          </table:table-cell>
          <table:table-cell office:value-type="float" office:value="0" table:formula="of:=SUM([.G24]; [.V24])" table:style-name="ce19">
            <text:p><text:s/>-<text:s text:c="3"/></text:p>
          </table:table-cell>
          <table:table-cell office:value-type="float" office:value="0" table:formula="of:=SUM([.H24]; [.W24])" table:style-name="ce19">
            <text:p><text:s/>-<text:s text:c="3"/></text:p>
          </table:table-cell>
          <table:table-cell office:value-type="float" office:value="0" table:formula="of:=IF([.C24]&gt;0; [.D24]/[.C24]; 0)" table:style-name="ce19">
            <text:p><text:s/>-<text:s text:c="3"/></text:p>
          </table:table-cell>
          <table:table-cell office:value-type="float" office:value="0" table:formula="of:=SUM([.J24]; [.M24]; [.O24]; [.Q24]; [.S24])" table:style-name="ce19">
            <text:p><text:s/>-<text:s text:c="3"/></text:p>
          </table:table-cell>
          <table:table-cell office:value-type="float" office:value="0" table:formula="of:=SUM([.J24]; [.M24]; [.O24]; [.Q24]; [.S24])" table:style-name="ce19">
            <text:p><text:s/>-<text:s text:c="3"/></text:p>
          </table:table-cell>
          <table:table-cell office:value-type="float" office:value="0" table:formula="of:=SUM([.K24]; [.N24]; [.P24]; [.R24]; [.T24])" table:style-name="ce19">
            <text:p><text:s/>-<text:s text:c="3"/></text:p>
          </table:table-cell>
          <table:table-cell office:value-type="float" office:value="0" table:formula="of:=IF([.G24]&gt;0; [.H24]/[.G24]; 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style-name="ce7">
            <text:p>復興區</text:p>
          </table:table-cell>
          <table:table-cell office:value-type="float" office:value="0" table:style-name="ce15">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formula="of:=[.V2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formula="of:=IF([.V24]&gt;0; [.W24]/[.V24]; 0)" table:style-name="ce37">
            <text:p><text:s/>-<text:s text:c="3"/></text:p>
          </table:table-cell>
          <table:table-cell table:number-columns-repeated="26" table:style-name="ce9"/>
          <table:table-cell table:number-columns-repeated="16334"/>
        </table:table-row>
        <table:table-row table:style-name="ro9">
          <table:table-cell table:number-columns-repeated="11" table:style-name="ce8"/>
          <table:table-cell table:number-columns-repeated="2" table:style-name="ce28"/>
          <table:table-cell table:number-columns-repeated="4" table:style-name="ce31"/>
          <table:table-cell table:number-columns-repeated="3" table:style-name="ce28"/>
          <table:table-cell table:number-columns-repeated="2" table:style-name="ce8"/>
          <table:table-cell office:value-type="string" table:number-columns-spanned="2" table:number-rows-spanned="1" table:style-name="ce50">
            <text:p>中華民國111年6月20日編製</text:p>
          </table:table-cell>
          <table:covered-table-cell/>
          <table:table-cell table:number-columns-repeated="26" table:style-name="ce9"/>
          <table:table-cell table:number-columns-repeated="16334"/>
        </table:table-row>
        <table:table-row table:style-name="ro9">
          <table:table-cell table:number-columns-repeated="11" table:style-name="ce9"/>
          <table:table-cell office:value-type="string" table:style-name="ce29">
            <text:p>填表</text:p>
          </table:table-cell>
          <table:table-cell table:style-name="ce30"/>
          <table:table-cell office:value-type="string" table:style-name="ce32">
            <text:p>審核</text:p>
          </table:table-cell>
          <table:table-cell table:number-columns-repeated="2" table:style-name="ce30"/>
          <table:table-cell office:value-type="string" table:style-name="ce29">
            <text:p>業務主管人員</text:p>
          </table:table-cell>
          <table:table-cell table:number-columns-repeated="2" table:style-name="ce30"/>
          <table:table-cell table:style-name="ce34"/>
          <table:table-cell office:value-type="string" table:style-name="ce34">
            <text:p>機關首長<text:s text:c="3"/></text:p>
          </table:table-cell>
          <table:table-cell table:style-name="ce30"/>
          <table:table-cell table:number-columns-repeated="28" table:style-name="ce9"/>
          <table:table-cell table:number-columns-repeated="16334"/>
        </table:table-row>
        <table:table-row table:style-name="ro9">
          <table:table-cell table:number-columns-repeated="11" table:style-name="ce9"/>
          <table:table-cell table:style-name="ce29"/>
          <table:table-cell table:style-name="ce30"/>
          <table:table-cell table:style-name="ce32"/>
          <table:table-cell table:number-columns-repeated="2" table:style-name="ce30"/>
          <table:table-cell table:style-name="ce29"/>
          <table:table-cell table:number-columns-repeated="2" table:style-name="ce30"/>
          <table:table-cell table:style-name="ce34"/>
          <table:table-cell table:number-columns-repeated="2" table:style-name="ce30"/>
          <table:table-cell table:number-columns-repeated="28" table:style-name="ce9"/>
          <table:table-cell table:number-columns-repeated="16334"/>
        </table:table-row>
        <table:table-row table:style-name="ro9">
          <table:table-cell table:number-columns-repeated="11" table:style-name="ce9"/>
          <table:table-cell table:number-columns-spanned="3" table:number-rows-spanned="1" table:style-name="ce45"/>
          <table:covered-table-cell table:number-columns-repeated="2"/>
          <table:table-cell table:number-columns-repeated="2" table:style-name="ce30"/>
          <table:table-cell office:value-type="string" table:style-name="ce29">
            <text:p>主辦統計人員</text:p>
          </table:table-cell>
          <table:table-cell table:number-columns-repeated="5" table:style-name="ce30"/>
          <table:table-cell table:number-columns-repeated="28" table:style-name="ce9"/>
          <table:table-cell table:number-columns-repeated="16334"/>
        </table:table-row>
        <table:table-row table:style-name="ro10">
          <table:table-cell table:number-columns-repeated="11" table:style-name="ce9"/>
          <table:table-cell office:value-type="string" table:number-columns-spanned="6" table:number-rows-spanned="1" table:style-name="ce51">
            <text:p>資料來源：依據行政院農業委員會農糧署「農情報告資源網」資料彙編。</text:p>
          </table:table-cell>
          <table:covered-table-cell table:number-columns-repeated="5"/>
          <table:table-cell table:style-name="ce33"/>
          <table:table-cell table:number-columns-repeated="4" table:style-name="ce30"/>
          <table:table-cell table:number-columns-repeated="28" table:style-name="ce9"/>
          <table:table-cell table:number-columns-repeated="16334"/>
        </table:table-row>
        <table:table-row table:style-name="ro10">
          <table:table-cell table:number-columns-repeated="11" table:style-name="ce9"/>
          <table:table-cell office:value-type="string" table:number-columns-spanned="6" table:number-rows-spanned="1" table:style-name="ce51">
            <text:p>填表說明：本表應於編製期限內經網際網路上傳至桃園市政府公務統計行政管理系統。</text:p>
          </table:table-cell>
          <table:covered-table-cell table:number-columns-repeated="5"/>
          <table:table-cell table:style-name="ce33"/>
          <table:table-cell table:number-columns-repeated="4" table:style-name="ce30"/>
          <table:table-cell table:number-columns-repeated="28" table:style-name="ce9"/>
          <table:table-cell table:number-columns-repeated="16334"/>
        </table:table-row>
        <table:table-row table:number-rows-repeated="170"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曾偉君</meta:initial-creator>
    <dc:creator>曾偉君</dc:creator>
    <meta:creation-date>2022-07-28T02:33:24Z</meta:creation-date>
    <dc:date>2022-07-28T02:33:24Z</dc:date>
    <meta:print-date>2022-07-28T02:33:12Z</meta:print-date>
  </office:meta>
</office:document-meta>
</file>