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2-04(101)" table:style-name="ta1" table:print-ranges="10720-02-04(101).A3:10720-02-04(101).XFD32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14">
            <text:p>公　開　類</text:p>
            <draw:custom-shape svg:x="0in" svg:y="0.01042in" svg:width="0.979in" svg:height="0.2599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桃園市政府(社會局)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41">
            <text:p>10720-02-04-2</text:p>
          </table:table-cell>
          <table:table-cell office:value-type="string" table:style-name="ce42">
            <text:p>桃園市低收入戶及節日慰問概況</text:p>
          </table:table-cell>
          <table:table-cell office:value-type="string" table:style-name="ce8">
            <text:p>中華民國110年下半年 ( 7月至12月 )</text:p>
          </table:table-cell>
          <table:table-cell table:style-name="ce8">
            <draw:custom-shape svg:x="1.35576in" svg:y="0.01042in" svg:width="2.12464in" svg:height="0.25993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042in" svg:width="0.79153in" svg:height="0.2599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5" table:style-name="ce8"/>
        </table:table-row>
        <table:table-row table:style-name="ro2">
          <table:table-cell office:value-type="string" table:style-name="ce14">
            <text:p>依據本府及各公所所報資料彙編。</text:p>
          </table:table-cell>
          <table:table-cell office:value-type="string" table:style-name="ce14">
            <text:p>民國111年 1月18日 10:18:28 印製</text:p>
          </table:table-cell>
          <table:table-cell office:value-type="string" table:style-name="ce21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number-columns-repeated="5" table:style-name="ce8"/>
          <table:table-cell table:style-name="ce11"/>
          <table:table-cell table:number-columns-repeated="16375" table:style-name="ce8"/>
        </table:table-row>
        <table:table-row table:style-name="ro3">
          <table:table-cell table:number-columns-repeated="2" table:style-name="ce7"/>
          <table:table-cell table:number-columns-repeated="7" table:style-name="ce6"/>
          <table:table-cell table:number-columns-repeated="16375" table:style-name="ce4"/>
        </table:table-row>
        <table:table-row table:style-name="ro3">
          <table:table-cell table:style-name="ce7">
            <draw:custom-shape svg:x="0.99983in" svg:y="0.01483in" svg:width="10.37322in" svg:height="0.2599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83in" svg:width="0.979in" svg:height="0.25991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style-name="ce6">
            <draw:custom-shape svg:x="1.35576in" svg:y="0.01483in" svg:width="2.12464in" svg:height="0.2599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2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6423in" svg:y="0.01483in" svg:width="0.79153in" svg:height="0.2599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5" table:style-name="ce4"/>
        </table:table-row>
        <table:table-row table:style-name="ro4">
          <table:table-cell office:value-type="string" office:string-value="桃園市低收入戶及節日慰問概況" table:formula="msoxl:=F1" table:number-columns-spanned="9" table:number-rows-spanned="1" table:style-name="ce66">
            <text:p>桃園市低收入戶及節日慰問概況</text:p>
            <draw:custom-shape svg:x="0.96875in" svg:y="0.03125in" svg:width="10.3921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office:string-value="中華民國110年下半年 ( 7月至12月 )" table:formula="msoxl:=G1" table:number-columns-spanned="9" table:number-rows-spanned="1" table:style-name="ce67">
            <text:p>中華民國110年下半年 ( 7月至12月 )</text:p>
          </table:table-cell>
          <table:covered-table-cell table:number-columns-repeated="6"/>
          <table:covered-table-cell>
            <draw:custom-shape svg:x="0.55381in" svg:y="0.00541in" svg:width="2.89534in" svg:height="0.280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元、戶次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77">
            <text:p>慰問節期</text:p>
          </table:table-cell>
          <table:table-cell office:value-type="string" table:number-columns-spanned="2" table:number-rows-spanned="2" table:style-name="ce78">
            <text:p>慰問對象</text:p>
          </table:table-cell>
          <table:covered-table-cell/>
          <table:table-cell office:value-type="string" table:number-columns-spanned="4" table:number-rows-spanned="1" table:style-name="ce79">
            <text:p>慰　問　款　物</text:p>
          </table:table-cell>
          <table:covered-table-cell table:number-columns-repeated="3"/>
          <table:table-cell office:value-type="string" table:number-columns-spanned="2" table:number-rows-spanned="1" table:style-name="ce76">
            <text:p>受　慰　問　戶　(人)　次</text:p>
          </table:table-cell>
          <table:covered-table-cell/>
          <table:table-cell table:style-name="ce12"/>
          <table:table-cell table:number-columns-repeated="16374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現金</text:p>
          </table:table-cell>
          <table:table-cell office:value-type="string" table:style-name="ce10">
            <text:p>實物價值</text:p>
          </table:table-cell>
          <table:table-cell office:value-type="string" table:style-name="ce15">
            <text:p>來源</text:p>
          </table:table-cell>
          <table:table-cell office:value-type="string" table:style-name="ce16">
            <text:p>戶次</text:p>
          </table:table-cell>
          <table:table-cell office:value-type="string" table:style-name="ce18">
            <text:p>人次</text:p>
          </table:table-cell>
          <table:table-cell table:style-name="ce12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5" table:style-name="ce75">
            <text:p>總計</text:p>
          </table:table-cell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float" office:value="23435000" table:style-name="ce22">
            <text:p>23,435,000</text:p>
          </table:table-cell>
          <table:table-cell office:value-type="float" office:value="23435000" table:style-name="ce24">
            <text:p>23,435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1717" table:style-name="ce30">
            <text:p>11,717</text:p>
          </table:table-cell>
          <table:table-cell office:value-type="float" office:value="11717" table:style-name="ce40">
            <text:p>11,717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1" table:number-rows-spanned="3" table:style-name="ce81">
            <text:p>低收入戶</text:p>
          </table:table-cell>
          <table:table-cell office:value-type="string" table:style-name="ce17">
            <text:p>第1款、類　(北市0類)</text:p>
          </table:table-cell>
          <table:table-cell office:value-type="float" office:value="96000" table:style-name="ce22">
            <text:p>96,000</text:p>
          </table:table-cell>
          <table:table-cell office:value-type="float" office:value="96000" table:style-name="ce24">
            <text:p>96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48" table:style-name="ce30">
            <text:p>48</text:p>
          </table:table-cell>
          <table:table-cell office:value-type="float" office:value="48" table:style-name="ce32">
            <text:p>48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2款、類(北市1,2類)</text:p>
          </table:table-cell>
          <table:table-cell office:value-type="float" office:value="2498000" table:style-name="ce22">
            <text:p>2,498,000</text:p>
          </table:table-cell>
          <table:table-cell office:value-type="float" office:value="2498000" table:style-name="ce24">
            <text:p>2,498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249" table:style-name="ce30">
            <text:p>1,249</text:p>
          </table:table-cell>
          <table:table-cell office:value-type="float" office:value="1249" table:style-name="ce32">
            <text:p>1,249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17">
            <text:p>第3款、類(北市3,4類)</text:p>
          </table:table-cell>
          <table:table-cell office:value-type="float" office:value="20841000" table:style-name="ce22">
            <text:p>20,841,000</text:p>
          </table:table-cell>
          <table:table-cell office:value-type="float" office:value="20841000" table:style-name="ce24">
            <text:p>20,841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0420" table:style-name="ce30">
            <text:p>10,420</text:p>
          </table:table-cell>
          <table:table-cell office:value-type="float" office:value="10420" table:style-name="ce32">
            <text:p>10,42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春　　節" table:formula="msoxl:=IF(LEN(A34)&gt;0,A34,&quot;&quot;)" table:number-columns-spanned="1" table:number-rows-spanned="5" table:style-name="ce83">
            <text:p>春　　節</text:p>
          </table:table-cell>
          <table:table-cell office:value-type="string" office:string-value="合計" table:formula="msoxl:=IF(LEN(A14)&gt;0,B9,&quot;&quot;)" table:number-columns-spanned="2" table:number-rows-spanned="1" table:style-name="ce82">
            <text:p>合計</text:p>
          </table:table-cell>
          <table:covered-table-cell/>
          <table:table-cell office:value-type="float" office:value="5000" table:style-name="ce22">
            <text:p>5,000</text:p>
          </table:table-cell>
          <table:table-cell office:value-type="float" office:value="5000" table:style-name="ce24">
            <text:p>5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4)&gt;0,B10,&quot;&quot;)" table:number-columns-spanned="1" table:number-rows-spanned="3" table:style-name="ce81">
            <text:p>低收入戶</text:p>
          </table:table-cell>
          <table:table-cell office:value-type="string" office:string-value="第1款、類　(北市0類)" table:formula="msoxl:=IF(LEN(A14)&gt;0,C10,&quot;&quot;)" table:style-name="ce17">
            <text:p>第1款、類　(北市0類)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4)&gt;0,C11,&quot;&quot;)" table:style-name="ce17">
            <text:p>第2款、類(北市1,2類)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4)&gt;0,C12,&quot;&quot;)" table:style-name="ce17">
            <text:p>第3款、類(北市3,4類)</text:p>
          </table:table-cell>
          <table:table-cell office:value-type="float" office:value="5000" table:style-name="ce22">
            <text:p>5,000</text:p>
          </table:table-cell>
          <table:table-cell office:value-type="float" office:value="5000" table:style-name="ce24">
            <text:p>5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4)&gt;0,B13,&quot;&quot;)" table:number-columns-spanned="2" table:number-rows-spanned="1" table:style-name="ce82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端 午 節" table:formula="msoxl:=IF(LEN(A35)&gt;0,A35,&quot;&quot;)" table:number-columns-spanned="1" table:number-rows-spanned="5" table:style-name="ce83">
            <text:p>端 午 節</text:p>
          </table:table-cell>
          <table:table-cell office:value-type="string" office:string-value="合計" table:formula="msoxl:=IF(LEN(A19)&gt;0,B9,&quot;&quot;)" table:number-columns-spanned="2" table:number-rows-spanned="1" table:style-name="ce82">
            <text:p>合計</text:p>
          </table:table-cell>
          <table:covered-table-cell/>
          <table:table-cell office:value-type="float" office:value="560000" table:style-name="ce22">
            <text:p>560,000</text:p>
          </table:table-cell>
          <table:table-cell office:value-type="float" office:value="560000" table:style-name="ce24">
            <text:p>560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280" table:style-name="ce30">
            <text:p>280</text:p>
          </table:table-cell>
          <table:table-cell office:value-type="float" office:value="280" table:style-name="ce32">
            <text:p>280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19)&gt;0,B10,&quot;&quot;)" table:number-columns-spanned="1" table:number-rows-spanned="3" table:style-name="ce81">
            <text:p>低收入戶</text:p>
          </table:table-cell>
          <table:table-cell office:value-type="string" office:string-value="第1款、類　(北市0類)" table:formula="msoxl:=IF(LEN(A19)&gt;0,C10,&quot;&quot;)" table:style-name="ce19">
            <text:p>第1款、類　(北市0類)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19)&gt;0,C11,&quot;&quot;)" table:style-name="ce19">
            <text:p>第2款、類(北市1,2類)</text:p>
          </table:table-cell>
          <table:table-cell office:value-type="float" office:value="24000" table:style-name="ce22">
            <text:p>24,000</text:p>
          </table:table-cell>
          <table:table-cell office:value-type="float" office:value="24000" table:style-name="ce24">
            <text:p>24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12" table:style-name="ce32">
            <text:p>12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19)&gt;0,C12,&quot;&quot;)" table:style-name="ce19">
            <text:p>第3款、類(北市3,4類)</text:p>
          </table:table-cell>
          <table:table-cell office:value-type="float" office:value="536000" table:style-name="ce22">
            <text:p>536,000</text:p>
          </table:table-cell>
          <table:table-cell office:value-type="float" office:value="536000" table:style-name="ce24">
            <text:p>536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268" table:style-name="ce30">
            <text:p>268</text:p>
          </table:table-cell>
          <table:table-cell office:value-type="float" office:value="268" table:style-name="ce32">
            <text:p>268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其他" table:formula="msoxl:=IF(LEN(A19)&gt;0,B13,&quot;&quot;)" table:number-columns-spanned="2" table:number-rows-spanned="1" table:style-name="ce82">
            <text:p>其他</text:p>
          </table:table-cell>
          <table:covered-table-cell/>
          <table:table-cell office:value-type="float" office:value="0" table:style-name="ce34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5" table:style-name="ce3"/>
        </table:table-row>
        <table:table-row table:style-name="ro7">
          <table:table-cell office:value-type="string" office:string-value="中 秋 節" table:formula="msoxl:=IF(LEN(A36)&gt;0,A36,&quot;&quot;)" table:number-columns-spanned="1" table:number-rows-spanned="5" table:style-name="ce83">
            <text:p>中 秋 節</text:p>
          </table:table-cell>
          <table:table-cell office:value-type="string" office:string-value="合計" table:formula="msoxl:=IF(LEN(A24)&gt;0,B9,&quot;&quot;)" table:number-columns-spanned="2" table:number-rows-spanned="1" table:style-name="ce82">
            <text:p>合計</text:p>
          </table:table-cell>
          <table:covered-table-cell/>
          <table:table-cell office:value-type="float" office:value="22870000" table:style-name="ce22">
            <text:p>22,870,000</text:p>
          </table:table-cell>
          <table:table-cell office:value-type="float" office:value="22870000" table:style-name="ce24">
            <text:p>22,870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1435" table:style-name="ce30">
            <text:p>11,435</text:p>
          </table:table-cell>
          <table:table-cell office:value-type="float" office:value="11435" table:style-name="ce32">
            <text:p>11,435</text:p>
          </table:table-cell>
          <table:table-cell table:number-columns-repeated="16375" table:style-name="ce3"/>
        </table:table-row>
        <table:table-row table:style-name="ro7">
          <table:covered-table-cell/>
          <table:table-cell office:value-type="string" office:string-value="低收入戶" table:formula="msoxl:=IF(LEN(A24)&gt;0,B10,&quot;&quot;)" table:number-columns-spanned="1" table:number-rows-spanned="3" table:style-name="ce81">
            <text:p>低收入戶</text:p>
          </table:table-cell>
          <table:table-cell office:value-type="string" office:string-value="第1款、類　(北市0類)" table:formula="msoxl:=IF(LEN(A24)&gt;0,C10,&quot;&quot;)" table:style-name="ce19">
            <text:p>第1款、類　(北市0類)</text:p>
          </table:table-cell>
          <table:table-cell office:value-type="float" office:value="96000" table:style-name="ce22">
            <text:p>96,000</text:p>
          </table:table-cell>
          <table:table-cell office:value-type="float" office:value="96000" table:style-name="ce24">
            <text:p>96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48" table:style-name="ce30">
            <text:p>48</text:p>
          </table:table-cell>
          <table:table-cell office:value-type="float" office:value="48" table:style-name="ce32">
            <text:p>48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2款、類(北市1,2類)" table:formula="msoxl:=IF(LEN(A24)&gt;0,C11,&quot;&quot;)" table:style-name="ce19">
            <text:p>第2款、類(北市1,2類)</text:p>
          </table:table-cell>
          <table:table-cell office:value-type="float" office:value="2474000" table:style-name="ce22">
            <text:p>2,474,000</text:p>
          </table:table-cell>
          <table:table-cell office:value-type="float" office:value="2474000" table:style-name="ce24">
            <text:p>2,474,000</text:p>
          </table:table-cell>
          <table:table-cell office:value-type="float" office:value="0" table:style-name="ce26">
            <text:p><text:s text:c="9"/>－</text:p>
          </table:table-cell>
          <table:table-cell table:style-name="ce28"/>
          <table:table-cell office:value-type="float" office:value="1237" table:style-name="ce30">
            <text:p>1,237</text:p>
          </table:table-cell>
          <table:table-cell office:value-type="float" office:value="1237" table:style-name="ce32">
            <text:p>1,237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office:string-value="第3款、類(北市3,4類)" table:formula="msoxl:=IF(LEN(A24)&gt;0,C12,&quot;&quot;)" table:style-name="ce20">
            <text:p>第3款、類(北市3,4類)</text:p>
          </table:table-cell>
          <table:table-cell office:value-type="float" office:value="20300000" table:style-name="ce23">
            <text:p>20,300,000</text:p>
          </table:table-cell>
          <table:table-cell office:value-type="float" office:value="20300000" table:style-name="ce25">
            <text:p>20,300,000</text:p>
          </table:table-cell>
          <table:table-cell office:value-type="float" office:value="0" table:style-name="ce27">
            <text:p><text:s text:c="9"/>－</text:p>
          </table:table-cell>
          <table:table-cell table:style-name="ce29"/>
          <table:table-cell office:value-type="float" office:value="10150" table:style-name="ce31">
            <text:p>10,150</text:p>
          </table:table-cell>
          <table:table-cell office:value-type="float" office:value="10150" table:style-name="ce33">
            <text:p>10,150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office:string-value="其他" table:formula="msoxl:=IF(LEN(A24)&gt;0,B13,&quot;&quot;)" table:number-columns-spanned="2" table:number-rows-spanned="1" table:style-name="ce84">
            <text:p>其他</text:p>
          </table:table-cell>
          <table:covered-table-cell/>
          <table:table-cell office:value-type="float" office:value="0" table:style-name="ce3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29"/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5"/>
        </table:table-row>
        <table:table-row table:style-name="ro8"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table:number-columns-spanned="6" table:number-rows-spanned="1" table:style-name="ce85"/>
          <table:covered-table-cell table:number-columns-repeated="5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9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41842in" svg:y="0.49814in" svg:width="2.98907in" svg:height="0.301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1年 1月18日 10:18:2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本府及各公所所報資料彙編。" table:formula="msoxl:=IF(LEN(A2)&gt;0,&quot;資料來源：&quot;&amp;A2,&quot;&quot;)" table:number-columns-spanned="9" table:number-rows-spanned="1" table:style-name="ce47">
            <text:p>資料來源：依據本府及各公所所報資料彙編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table:formula="msoxl:=SUBSTITUTE(IF(LEN(A2)&gt;0,&quot;填表說明：&quot;&amp;C2,&quot;&quot;),CHAR(10),CHAR(10)&amp;&quot;　　　　　&quot;)" table:number-columns-spanned="9" table:number-rows-spanned="1" table:style-name="ce48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/>
          <table:table-cell table:number-columns-repeated="16375" table:style-name="ce1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14">
            <text:p>春　　節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端 午 節</text:p>
          </table:table-cell>
          <table:table-cell table:number-columns-repeated="16383"/>
        </table:table-row>
        <table:table-row table:style-name="ro10">
          <table:table-cell office:value-type="string" table:style-name="ce14">
            <text:p>中 秋 節</text:p>
          </table:table-cell>
          <table:table-cell table:number-columns-repeated="16383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4T00:15:50Z</dc:date>
    <meta:print-date>2016-05-31T07:40:12Z</meta:print-date>
  </office:meta>
</office:document-meta>
</file>