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2" table:style-name="ta1" table:print-ranges="10720-02-02.A1:10720-02-02.L17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2-2</text:p>
          </table:table-cell>
          <table:table-cell office:value-type="string" table:style-name="ce28">
            <text:p>桃園市低收入戶特殊項目救助及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4月15日 14:50:49 印製</text:p>
          </table:table-cell>
          <table:table-cell office:value-type="string" table:style-name="ce2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30"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桃園市低收入戶特殊項目救助及服務" table:formula="msoxl:=F1" table:number-columns-spanned="12" table:number-rows-spanned="1" table:style-name="ce39">
            <text:p>桃園市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1季( 1月至3月 )" table:formula="msoxl:=G1" table:number-columns-spanned="12" table:number-rows-spanned="1" table:style-name="ce46">
            <text:p>中華民國111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7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34">
            <text:p>產婦及嬰兒營養補助</text:p>
          </table:table-cell>
          <table:covered-table-cell/>
          <table:table-cell office:value-type="string" table:number-columns-spanned="2" table:number-rows-spanned="1" table:style-name="ce34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office:value-type="string" table:number-columns-spanned="2" table:number-rows-spanned="1" table:style-name="ce34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410000" table:style-name="ce24">
            <text:p>410,000</text:p>
          </table:table-cell>
          <table:table-cell office:value-type="float" office:value="41" table:style-name="ce25">
            <text:p>41</text:p>
          </table:table-cell>
          <table:table-cell office:value-type="float" office:value="410000" table:style-name="ce26">
            <text:p>410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office:value-type="string" table:number-columns-spanned="2" table:number-rows-spanned="1" table:style-name="ce34">
            <text:p>喪葬補助</text:p>
          </table:table-cell>
          <table:covered-table-cell/>
          <table:table-cell office:value-type="string" table:number-columns-spanned="2" table:number-rows-spanned="1" table:style-name="ce34">
            <text:p>生育補助</text:p>
          </table:table-cell>
          <table:covered-table-cell/>
          <table:table-cell office:value-type="string" table:number-columns-spanned="2" table:number-rows-spanned="1" table:style-name="ce34">
            <text:p>就學交通補助</text:p>
          </table:table-cell>
          <table:covered-table-cell/>
          <table:table-cell office:value-type="string" table:number-columns-spanned="2" table:number-rows-spanned="1" table:style-name="ce35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7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4月15日 14:50:4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msoxl:=SUBSTITUTE(IF(LEN(A2)&gt;0,&quot;填表說明：&quot;&amp;C2,&quot;&quot;),CHAR(10),CHAR(10)&amp;&quot;　　　　　&quot;)" table:number-columns-spanned="12" table:number-rows-spanned="1" table:style-name="ce3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3T00:42:03Z</dc:date>
    <meta:print-date>2021-01-21T06:52:31Z</meta:print-date>
  </office:meta>
</office:document-meta>
</file>