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21">
            <text:p>10720-02-01-2</text:p>
          </table:table-cell>
          <table:table-cell office:value-type="string" table:style-name="ce22">
            <text:p>桃園市低收入戶生活扶助</text:p>
          </table:table-cell>
          <table:table-cell office:value-type="string" table:style-name="ce5">
            <text:p>中華民國111年第2季( 4月至6月 )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依據本府及各公所所報資料編製。</text:p>
          </table:table-cell>
          <table:table-cell office:value-type="string" table:style-name="ce5">
            <text:p>民國111年 7月13日 15:19:40 印製</text:p>
          </table:table-cell>
          <table:table-cell office:value-type="string" table:style-name="ce15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16381" table:style-name="ce5"/>
        </table:table-row>
        <table:table-row table:style-name="ro3">
          <table:table-cell table:number-columns-spanned="4" table:number-rows-spanned="1" table:style-name="ce31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0"/>
          <table:table-cell table:number-columns-repeated="3" table:style-name="ce4"/>
          <table:table-cell table:style-name="ce4">
            <draw:custom-shape svg:x="0.20913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6"/>
          <table:table-cell table:number-columns-repeated="16371"/>
        </table:table-row>
        <table:table-row table:style-name="ro3">
          <table:table-cell table:number-columns-spanned="4" table:number-rows-spanned="1" table:style-name="ce31"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0"/>
          <table:table-cell table:number-columns-repeated="2" table:style-name="ce8"/>
          <table:table-cell table:style-name="ce4"/>
          <table:table-cell table:style-name="ce4">
            <draw:custom-shape svg:x="0.9964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913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7"/>
          <table:table-cell table:number-columns-repeated="16371"/>
        </table:table-row>
        <table:table-row table:style-name="ro4">
          <table:table-cell office:value-type="string" office:string-value="桃園市低收入戶生活扶助" table:formula="of:=[.F1]" table:number-columns-spanned="13" table:number-rows-spanned="1" table:style-name="ce32">
            <text:p>桃園市低收入戶生活扶助</text:p>
            <draw:custom-shape svg:x="0.96875in" svg:y="0.03125in" svg:width="10.3321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1年第2季( 4月至6月 )" table:formula="of:=[.G1]" table:number-columns-spanned="13" table:number-rows-spanned="1" table:style-name="ce33">
            <text:p>中華民國111年第2季( 4月至6月 )</text:p>
          </table:table-cell>
          <table:covered-table-cell table:number-columns-repeated="9"/>
          <table:covered-table-cell>
            <draw:custom-shape svg:x="0.22328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38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25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26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29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27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28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2">
            <text:p>人次</text:p>
          </table:table-cell>
          <table:table-cell office:value-type="string" table:style-name="ce13">
            <text:p>發放標準</text:p>
          </table:table-cell>
          <table:table-cell office:value-type="string" table:style-name="ce14">
            <text:p>金額</text:p>
            <text:p>(1)</text:p>
          </table:table-cell>
          <table:table-cell office:value-type="string" table:style-name="ce9">
            <text:p>戶次</text:p>
          </table:table-cell>
          <table:table-cell office:value-type="string" table:style-name="ce9">
            <text:p>發放標準</text:p>
          </table:table-cell>
          <table:table-cell office:value-type="string" table:style-name="ce9">
            <text:p>金額</text:p>
            <text:p>(2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發放標準</text:p>
          </table:table-cell>
          <table:table-cell office:value-type="string" table:style-name="ce9">
            <text:p>金額</text:p>
            <text:p>(3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發放標準</text:p>
          </table:table-cell>
          <table:table-cell office:value-type="string" table:style-name="ce11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191449572" table:style-name="ce16">
            <text:p>191,449,572</text:p>
          </table:table-cell>
          <table:table-cell office:value-type="float" office:value="197" table:style-name="ce17">
            <text:p>197</text:p>
          </table:table-cell>
          <table:table-cell office:value-type="float" office:value="12218" table:style-name="ce18">
            <text:p>12,218</text:p>
          </table:table-cell>
          <table:table-cell office:value-type="float" office:value="2406946" table:style-name="ce19">
            <text:p>2,406,946</text:p>
          </table:table-cell>
          <table:table-cell office:value-type="float" office:value="4006" table:style-name="ce19">
            <text:p>4,006</text:p>
          </table:table-cell>
          <table:table-cell office:value-type="float" office:value="6358" table:style-name="ce19">
            <text:p>6,358</text:p>
          </table:table-cell>
          <table:table-cell office:value-type="float" office:value="25470148" table:style-name="ce19">
            <text:p>25,470,148</text:p>
          </table:table-cell>
          <table:table-cell office:value-type="float" office:value="29226" table:style-name="ce19">
            <text:p>29,226</text:p>
          </table:table-cell>
          <table:table-cell office:value-type="float" office:value="2802" table:style-name="ce19">
            <text:p>2,802</text:p>
          </table:table-cell>
          <table:table-cell office:value-type="float" office:value="81891252" table:style-name="ce19">
            <text:p>81,891,252</text:p>
          </table:table-cell>
          <table:table-cell office:value-type="float" office:value="12847" table:style-name="ce19">
            <text:p>12,847</text:p>
          </table:table-cell>
          <table:table-cell office:value-type="float" office:value="6358" table:style-name="ce20">
            <text:p>6,358</text:p>
          </table:table-cell>
          <table:table-cell office:value-type="float" office:value="81681226" table:style-name="ce20">
            <text:p>81,681,226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2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926in" svg:y="0.04902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1年 7月13日 15:19:40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3"/>
        </table:table-row>
        <table:table-row table:style-name="ro8">
          <table:table-cell office:value-type="string" office:string-value="資料來源：依據本府及各公所所報資料編製。" table:formula="of:=IF(LEN([.A2])&gt;0;&quot;資料來源：&quot;&amp;[.A2];&quot;&quot;)" table:number-columns-spanned="13" table:number-rows-spanned="1" table:style-name="ce37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of:=SUBSTITUTE(IF(LEN([.A2])&gt;0;&quot;填表說明：&quot;&amp;[.C2];&quot;&quot;);CHAR(10);CHAR(10)&amp;&quot;　　　　　&quot;)" table:number-columns-spanned="13" table:number-rows-spanned="1" table:style-name="ce23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10720-02-01.$A$1:10720-02-01.$M$13" table:base-cell-address="10720-02-01.$A$1"/>
        </table:named-expressions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Administrator</dc:creator>
    <meta:creation-date>2001-02-06T07:45:53Z</meta:creation-date>
    <dc:date>2022-08-02T05:51:02Z</dc:date>
    <meta:print-date>2016-03-06T10:12:26Z</meta:print-date>
  </office:meta>
</office:document-meta>
</file>