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12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39500000000" table:style-name="ce9">
            <text:p>39,500,000,000</text:p>
          </table:table-cell>
          <table:table-cell office:value-type="float" office:value="30500000000" table:style-name="ce11">
            <text:p><text:s/>30,500,000,000<text:s/></text:p>
          </table:table-cell>
          <table:table-cell office:value-type="float" office:value="9000000000" table:style-name="ce11">
            <text:p><text:s/>9,000,000,000<text:s/></text:p>
          </table:table-cell>
          <table:table-cell office:value-type="float" office:value="17382" table:style-name="ce11">
            <text:p><text:s/>17,382<text:s/></text:p>
          </table:table-cell>
          <table:table-cell office:value-type="float" office:value="47760605636" table:style-name="ce16">
            <text:p><text:s/>47,760,605,636<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text:s/>111 年 <text:s/>1月 18 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2-09T04:06:20Z</meta:creation-date>
    <dc:date>2022-02-09T04:06:20Z</dc:date>
  </office:meta>
</office:document-meta>
</file>