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text:p>
          </table:table-cell>
          <table:table-cell office:value-type="string" table:style-name="ce30">
            <text:p>中華民國110年12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1">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2月" table:formula="msoxl:=F1" table:number-columns-spanned="11" table:number-rows-spanned="1" table:style-name="ce40">
            <text:p>中華民國110年12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2">
            <text:p>科目別</text:p>
          </table:table-cell>
          <table:table-cell office:value-type="string" table:number-columns-spanned="2" table:number-rows-spanned="1" table:style-name="ce53">
            <text:p>合計</text:p>
          </table:table-cell>
          <table:covered-table-cell/>
          <table:table-cell office:value-type="string" table:number-columns-spanned="2" table:number-rows-spanned="1" table:style-name="ce54">
            <text:p>小計(不含特別預算)</text:p>
          </table:table-cell>
          <table:covered-table-cell/>
          <table:table-cell office:value-type="string" table:number-columns-spanned="2" table:number-rows-spanned="1" table:style-name="ce54">
            <text:p>本年度收入</text:p>
          </table:table-cell>
          <table:covered-table-cell/>
          <table:table-cell office:value-type="string" table:number-columns-spanned="2" table:number-rows-spanned="1" table:style-name="ce54">
            <text:p>以前年度收入</text:p>
          </table:table-cell>
          <table:covered-table-cell/>
          <table:table-cell office:value-type="string" table:number-columns-spanned="2" table:number-rows-spanned="1" table:style-name="ce51">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18053859" table:style-name="ce22">
            <text:p>18,053,859</text:p>
          </table:table-cell>
          <table:table-cell office:value-type="float" office:value="124606401" table:style-name="ce24">
            <text:p>124,606,401</text:p>
          </table:table-cell>
          <table:table-cell office:value-type="float" office:value="18053859" table:style-name="ce24">
            <text:p>18,053,859</text:p>
          </table:table-cell>
          <table:table-cell office:value-type="float" office:value="124606401" table:style-name="ce24">
            <text:p>124,606,401</text:p>
          </table:table-cell>
          <table:table-cell office:value-type="float" office:value="18062288" table:style-name="ce24">
            <text:p>18,062,288</text:p>
          </table:table-cell>
          <table:table-cell office:value-type="float" office:value="123250729" table:style-name="ce24">
            <text:p>123,250,729</text:p>
          </table:table-cell>
          <table:table-cell office:value-type="float" office:value="-8429" table:style-name="ce24">
            <text:p>-8,429</text:p>
          </table:table-cell>
          <table:table-cell office:value-type="float" office:value="1355672" table:style-name="ce24">
            <text:p>1,355,67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17920330" table:style-name="ce22">
            <text:p>17,920,330</text:p>
          </table:table-cell>
          <table:table-cell office:value-type="float" office:value="117469471" table:style-name="ce24">
            <text:p>117,469,471</text:p>
          </table:table-cell>
          <table:table-cell office:value-type="float" office:value="17920330" table:style-name="ce24">
            <text:p>17,920,330</text:p>
          </table:table-cell>
          <table:table-cell office:value-type="float" office:value="117469471" table:style-name="ce24">
            <text:p>117,469,471</text:p>
          </table:table-cell>
          <table:table-cell office:value-type="float" office:value="17928759" table:style-name="ce24">
            <text:p>17,928,759</text:p>
          </table:table-cell>
          <table:table-cell office:value-type="float" office:value="116113799" table:style-name="ce24">
            <text:p>116,113,799</text:p>
          </table:table-cell>
          <table:table-cell office:value-type="float" office:value="-8429" table:style-name="ce24">
            <text:p>-8,429</text:p>
          </table:table-cell>
          <table:table-cell office:value-type="float" office:value="1355672" table:style-name="ce24">
            <text:p>1,355,67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9631466" table:style-name="ce21">
            <text:p>9,631,466</text:p>
          </table:table-cell>
          <table:table-cell office:value-type="float" office:value="67085564" table:style-name="ce23">
            <text:p>67,085,564</text:p>
          </table:table-cell>
          <table:table-cell office:value-type="float" office:value="9631466" table:style-name="ce23">
            <text:p>9,631,466</text:p>
          </table:table-cell>
          <table:table-cell office:value-type="float" office:value="67085564" table:style-name="ce23">
            <text:p>67,085,564</text:p>
          </table:table-cell>
          <table:table-cell office:value-type="float" office:value="9723119" table:style-name="ce23">
            <text:p>9,723,119</text:p>
          </table:table-cell>
          <table:table-cell office:value-type="float" office:value="66741609" table:style-name="ce23">
            <text:p>66,741,609</text:p>
          </table:table-cell>
          <table:table-cell office:value-type="float" office:value="-91653" table:style-name="ce23">
            <text:p>-91,653</text:p>
          </table:table-cell>
          <table:table-cell office:value-type="float" office:value="343955" table:style-name="ce23">
            <text:p>343,9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225411" table:style-name="ce21">
            <text:p>225,411</text:p>
          </table:table-cell>
          <table:table-cell office:value-type="float" office:value="1482110" table:style-name="ce23">
            <text:p>1,482,110</text:p>
          </table:table-cell>
          <table:table-cell office:value-type="float" office:value="225411" table:style-name="ce23">
            <text:p>225,411</text:p>
          </table:table-cell>
          <table:table-cell office:value-type="float" office:value="1482110" table:style-name="ce23">
            <text:p>1,482,110</text:p>
          </table:table-cell>
          <table:table-cell office:value-type="float" office:value="225516" table:style-name="ce23">
            <text:p>225,516</text:p>
          </table:table-cell>
          <table:table-cell office:value-type="float" office:value="1484468" table:style-name="ce23">
            <text:p>1,484,468</text:p>
          </table:table-cell>
          <table:table-cell office:value-type="float" office:value="-105" table:style-name="ce23">
            <text:p>-105</text:p>
          </table:table-cell>
          <table:table-cell office:value-type="float" office:value="-2358" table:style-name="ce23">
            <text:p>-2,35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112639" table:style-name="ce21">
            <text:p>112,639</text:p>
          </table:table-cell>
          <table:table-cell office:value-type="float" office:value="1347790" table:style-name="ce23">
            <text:p>1,347,790</text:p>
          </table:table-cell>
          <table:table-cell office:value-type="float" office:value="112639" table:style-name="ce23">
            <text:p>112,639</text:p>
          </table:table-cell>
          <table:table-cell office:value-type="float" office:value="1347790" table:style-name="ce23">
            <text:p>1,347,790</text:p>
          </table:table-cell>
          <table:table-cell office:value-type="float" office:value="114358" table:style-name="ce23">
            <text:p>114,358</text:p>
          </table:table-cell>
          <table:table-cell office:value-type="float" office:value="1348667" table:style-name="ce23">
            <text:p>1,348,667</text:p>
          </table:table-cell>
          <table:table-cell office:value-type="float" office:value="-1719" table:style-name="ce23">
            <text:p>-1,719</text:p>
          </table:table-cell>
          <table:table-cell office:value-type="float" office:value="-877" table:style-name="ce23">
            <text:p>-87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22850" table:style-name="ce21">
            <text:p>22,850</text:p>
          </table:table-cell>
          <table:table-cell office:value-type="float" office:value="7000205" table:style-name="ce23">
            <text:p>7,000,205</text:p>
          </table:table-cell>
          <table:table-cell office:value-type="float" office:value="22850" table:style-name="ce23">
            <text:p>22,850</text:p>
          </table:table-cell>
          <table:table-cell office:value-type="float" office:value="7000205" table:style-name="ce23">
            <text:p>7,000,205</text:p>
          </table:table-cell>
          <table:table-cell office:value-type="float" office:value="40187" table:style-name="ce23">
            <text:p>40,187</text:p>
          </table:table-cell>
          <table:table-cell office:value-type="float" office:value="6928291" table:style-name="ce23">
            <text:p>6,928,291</text:p>
          </table:table-cell>
          <table:table-cell office:value-type="float" office:value="-17338" table:style-name="ce23">
            <text:p>-17,338</text:p>
          </table:table-cell>
          <table:table-cell office:value-type="float" office:value="71914" table:style-name="ce23">
            <text:p>71,91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6960888" table:style-name="ce21">
            <text:p>6,960,888</text:p>
          </table:table-cell>
          <table:table-cell office:value-type="float" office:value="22080943" table:style-name="ce23">
            <text:p>22,080,943</text:p>
          </table:table-cell>
          <table:table-cell office:value-type="float" office:value="6960888" table:style-name="ce23">
            <text:p>6,960,888</text:p>
          </table:table-cell>
          <table:table-cell office:value-type="float" office:value="22080943" table:style-name="ce23">
            <text:p>22,080,943</text:p>
          </table:table-cell>
          <table:table-cell office:value-type="float" office:value="7019465" table:style-name="ce23">
            <text:p>7,019,465</text:p>
          </table:table-cell>
          <table:table-cell office:value-type="float" office:value="22173158" table:style-name="ce23">
            <text:p>22,173,158</text:p>
          </table:table-cell>
          <table:table-cell office:value-type="float" office:value="-58577" table:style-name="ce23">
            <text:p>-58,577</text:p>
          </table:table-cell>
          <table:table-cell office:value-type="float" office:value="-92215" table:style-name="ce23">
            <text:p>-92,21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5581566" table:style-name="ce21">
            <text:p>5,581,566</text:p>
          </table:table-cell>
          <table:table-cell office:value-type="float" office:value="8710445" table:style-name="ce23">
            <text:p>8,710,445</text:p>
          </table:table-cell>
          <table:table-cell office:value-type="float" office:value="5581566" table:style-name="ce23">
            <text:p>5,581,566</text:p>
          </table:table-cell>
          <table:table-cell office:value-type="float" office:value="8710445" table:style-name="ce23">
            <text:p>8,710,445</text:p>
          </table:table-cell>
          <table:table-cell office:value-type="float" office:value="5621695" table:style-name="ce23">
            <text:p>5,621,695</text:p>
          </table:table-cell>
          <table:table-cell office:value-type="float" office:value="8714642" table:style-name="ce23">
            <text:p>8,714,642</text:p>
          </table:table-cell>
          <table:table-cell office:value-type="float" office:value="-40129" table:style-name="ce23">
            <text:p>-40,129</text:p>
          </table:table-cell>
          <table:table-cell office:value-type="float" office:value="-4197" table:style-name="ce23">
            <text:p>-4,19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1379322" table:style-name="ce21">
            <text:p>1,379,322</text:p>
          </table:table-cell>
          <table:table-cell office:value-type="float" office:value="13370498" table:style-name="ce23">
            <text:p>13,370,498</text:p>
          </table:table-cell>
          <table:table-cell office:value-type="float" office:value="1379322" table:style-name="ce23">
            <text:p>1,379,322</text:p>
          </table:table-cell>
          <table:table-cell office:value-type="float" office:value="13370498" table:style-name="ce23">
            <text:p>13,370,498</text:p>
          </table:table-cell>
          <table:table-cell office:value-type="float" office:value="1397770" table:style-name="ce23">
            <text:p>1,397,770</text:p>
          </table:table-cell>
          <table:table-cell office:value-type="float" office:value="13458516" table:style-name="ce23">
            <text:p>13,458,516</text:p>
          </table:table-cell>
          <table:table-cell office:value-type="float" office:value="-18448" table:style-name="ce23">
            <text:p>-18,448</text:p>
          </table:table-cell>
          <table:table-cell office:value-type="float" office:value="-88018" table:style-name="ce23">
            <text:p>-88,01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44236" table:style-name="ce21">
            <text:p>44,236</text:p>
          </table:table-cell>
          <table:table-cell office:value-type="float" office:value="9426234" table:style-name="ce23">
            <text:p>9,426,234</text:p>
          </table:table-cell>
          <table:table-cell office:value-type="float" office:value="44236" table:style-name="ce23">
            <text:p>44,236</text:p>
          </table:table-cell>
          <table:table-cell office:value-type="float" office:value="9426234" table:style-name="ce23">
            <text:p>9,426,234</text:p>
          </table:table-cell>
          <table:table-cell office:value-type="float" office:value="58071" table:style-name="ce23">
            <text:p>58,071</text:p>
          </table:table-cell>
          <table:table-cell office:value-type="float" office:value="9376337" table:style-name="ce23">
            <text:p>9,376,337</text:p>
          </table:table-cell>
          <table:table-cell office:value-type="float" office:value="-13835" table:style-name="ce23">
            <text:p>-13,835</text:p>
          </table:table-cell>
          <table:table-cell office:value-type="float" office:value="49897" table:style-name="ce23">
            <text:p>49,89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271792" table:style-name="ce21">
            <text:p>271,792</text:p>
          </table:table-cell>
          <table:table-cell office:value-type="float" office:value="2109095" table:style-name="ce23">
            <text:p>2,109,095</text:p>
          </table:table-cell>
          <table:table-cell office:value-type="float" office:value="271792" table:style-name="ce23">
            <text:p>271,792</text:p>
          </table:table-cell>
          <table:table-cell office:value-type="float" office:value="2109095" table:style-name="ce23">
            <text:p>2,109,095</text:p>
          </table:table-cell>
          <table:table-cell office:value-type="float" office:value="271851" table:style-name="ce23">
            <text:p>271,851</text:p>
          </table:table-cell>
          <table:table-cell office:value-type="float" office:value="2110783" table:style-name="ce23">
            <text:p>2,110,783</text:p>
          </table:table-cell>
          <table:table-cell office:value-type="float" office:value="-60" table:style-name="ce23">
            <text:p>-60</text:p>
          </table:table-cell>
          <table:table-cell office:value-type="float" office:value="-1688" table:style-name="ce23">
            <text:p>-1,6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20511" table:style-name="ce21">
            <text:p>20,511</text:p>
          </table:table-cell>
          <table:table-cell office:value-type="float" office:value="197757" table:style-name="ce23">
            <text:p>197,757</text:p>
          </table:table-cell>
          <table:table-cell office:value-type="float" office:value="20511" table:style-name="ce23">
            <text:p>20,511</text:p>
          </table:table-cell>
          <table:table-cell office:value-type="float" office:value="197757" table:style-name="ce23">
            <text:p>197,757</text:p>
          </table:table-cell>
          <table:table-cell office:value-type="float" office:value="20458" table:style-name="ce23">
            <text:p>20,458</text:p>
          </table:table-cell>
          <table:table-cell office:value-type="float" office:value="195069" table:style-name="ce23">
            <text:p>195,069</text:p>
          </table:table-cell>
          <table:table-cell office:value-type="float" office:value="53" table:style-name="ce23">
            <text:p>53</text:p>
          </table:table-cell>
          <table:table-cell office:value-type="float" office:value="2688" table:style-name="ce23">
            <text:p>2,6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1902195" table:style-name="ce21">
            <text:p>1,902,195</text:p>
          </table:table-cell>
          <table:table-cell office:value-type="float" office:value="22614155" table:style-name="ce23">
            <text:p>22,614,155</text:p>
          </table:table-cell>
          <table:table-cell office:value-type="float" office:value="1902195" table:style-name="ce23">
            <text:p>1,902,195</text:p>
          </table:table-cell>
          <table:table-cell office:value-type="float" office:value="22614155" table:style-name="ce23">
            <text:p>22,614,155</text:p>
          </table:table-cell>
          <table:table-cell office:value-type="float" office:value="1902195" table:style-name="ce23">
            <text:p>1,902,195</text:p>
          </table:table-cell>
          <table:table-cell office:value-type="float" office:value="22363779" table:style-name="ce23">
            <text:p>22,363,779</text:p>
          </table:table-cell>
          <table:table-cell office:value-type="float" office:value="0" table:style-name="ce25">
            <text:p><text:s text:c="9"/>－</text:p>
          </table:table-cell>
          <table:table-cell office:value-type="float" office:value="250376" table:style-name="ce23">
            <text:p>250,3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61064" table:style-name="ce21">
            <text:p>61,064</text:p>
          </table:table-cell>
          <table:table-cell office:value-type="float" office:value="731834" table:style-name="ce23">
            <text:p>731,834</text:p>
          </table:table-cell>
          <table:table-cell office:value-type="float" office:value="61064" table:style-name="ce23">
            <text:p>61,064</text:p>
          </table:table-cell>
          <table:table-cell office:value-type="float" office:value="731834" table:style-name="ce23">
            <text:p>731,834</text:p>
          </table:table-cell>
          <table:table-cell office:value-type="float" office:value="61064" table:style-name="ce23">
            <text:p>61,064</text:p>
          </table:table-cell>
          <table:table-cell office:value-type="float" office:value="662981" table:style-name="ce23">
            <text:p>662,981</text:p>
          </table:table-cell>
          <table:table-cell office:value-type="float" office:value="0" table:style-name="ce25">
            <text:p><text:s text:c="9"/>－</text:p>
          </table:table-cell>
          <table:table-cell office:value-type="float" office:value="68853" table:style-name="ce23">
            <text:p>68,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9883" table:style-name="ce21">
            <text:p>9,883</text:p>
          </table:table-cell>
          <table:table-cell office:value-type="float" office:value="97143" table:style-name="ce23">
            <text:p>97,143</text:p>
          </table:table-cell>
          <table:table-cell office:value-type="float" office:value="9883" table:style-name="ce23">
            <text:p>9,883</text:p>
          </table:table-cell>
          <table:table-cell office:value-type="float" office:value="97143" table:style-name="ce23">
            <text:p>97,143</text:p>
          </table:table-cell>
          <table:table-cell office:value-type="float" office:value="9954" table:style-name="ce23">
            <text:p>9,954</text:p>
          </table:table-cell>
          <table:table-cell office:value-type="float" office:value="98076" table:style-name="ce23">
            <text:p>98,076</text:p>
          </table:table-cell>
          <table:table-cell office:value-type="float" office:value="-72" table:style-name="ce23">
            <text:p>-72</text:p>
          </table:table-cell>
          <table:table-cell office:value-type="float" office:value="-933" table:style-name="ce23">
            <text:p>-9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0" table:style-name="ce27">
            <text:p><text:s text:c="9"/>－</text:p>
          </table:table-cell>
          <table:table-cell office:value-type="float" office:value="-1701" table:style-name="ce23">
            <text:p>-1,701</text:p>
          </table:table-cell>
          <table:table-cell office:value-type="float" office:value="0" table:style-name="ce25">
            <text:p><text:s text:c="9"/>－</text:p>
          </table:table-cell>
          <table:table-cell office:value-type="float" office:value="-1701" table:style-name="ce23">
            <text:p>-1,70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1701" table:style-name="ce23">
            <text:p>-1,70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429443" table:style-name="ce21">
            <text:p>429,443</text:p>
          </table:table-cell>
          <table:table-cell office:value-type="float" office:value="2619732" table:style-name="ce23">
            <text:p>2,619,732</text:p>
          </table:table-cell>
          <table:table-cell office:value-type="float" office:value="429443" table:style-name="ce23">
            <text:p>429,443</text:p>
          </table:table-cell>
          <table:table-cell office:value-type="float" office:value="2619732" table:style-name="ce23">
            <text:p>2,619,732</text:p>
          </table:table-cell>
          <table:table-cell office:value-type="float" office:value="413941" table:style-name="ce23">
            <text:p>413,941</text:p>
          </table:table-cell>
          <table:table-cell office:value-type="float" office:value="2318321" table:style-name="ce23">
            <text:p>2,318,321</text:p>
          </table:table-cell>
          <table:table-cell office:value-type="float" office:value="15502" table:style-name="ce23">
            <text:p>15,502</text:p>
          </table:table-cell>
          <table:table-cell office:value-type="float" office:value="301411" table:style-name="ce23">
            <text:p>301,41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349821" table:style-name="ce21">
            <text:p>349,821</text:p>
          </table:table-cell>
          <table:table-cell office:value-type="float" office:value="4172870" table:style-name="ce23">
            <text:p>4,172,870</text:p>
          </table:table-cell>
          <table:table-cell office:value-type="float" office:value="349821" table:style-name="ce23">
            <text:p>349,821</text:p>
          </table:table-cell>
          <table:table-cell office:value-type="float" office:value="4172870" table:style-name="ce23">
            <text:p>4,172,870</text:p>
          </table:table-cell>
          <table:table-cell office:value-type="float" office:value="349822" table:style-name="ce23">
            <text:p>349,822</text:p>
          </table:table-cell>
          <table:table-cell office:value-type="float" office:value="4173313" table:style-name="ce23">
            <text:p>4,173,313</text:p>
          </table:table-cell>
          <table:table-cell office:value-type="float" office:value="-1" table:style-name="ce23">
            <text:p>-1</text:p>
          </table:table-cell>
          <table:table-cell office:value-type="float" office:value="-442" table:style-name="ce23">
            <text:p>-4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28196" table:style-name="ce21">
            <text:p>28,196</text:p>
          </table:table-cell>
          <table:table-cell office:value-type="float" office:value="255001" table:style-name="ce23">
            <text:p>255,001</text:p>
          </table:table-cell>
          <table:table-cell office:value-type="float" office:value="28196" table:style-name="ce23">
            <text:p>28,196</text:p>
          </table:table-cell>
          <table:table-cell office:value-type="float" office:value="255001" table:style-name="ce23">
            <text:p>255,001</text:p>
          </table:table-cell>
          <table:table-cell office:value-type="float" office:value="28196" table:style-name="ce23">
            <text:p>28,196</text:p>
          </table:table-cell>
          <table:table-cell office:value-type="float" office:value="240528" table:style-name="ce23">
            <text:p>240,528</text:p>
          </table:table-cell>
          <table:table-cell office:value-type="float" office:value="0" table:style-name="ce28">
            <text:p>-0</text:p>
          </table:table-cell>
          <table:table-cell office:value-type="float" office:value="14473" table:style-name="ce23">
            <text:p>14,47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24662" table:style-name="ce21">
            <text:p>24,662</text:p>
          </table:table-cell>
          <table:table-cell office:value-type="float" office:value="229525" table:style-name="ce23">
            <text:p>229,525</text:p>
          </table:table-cell>
          <table:table-cell office:value-type="float" office:value="24662" table:style-name="ce23">
            <text:p>24,662</text:p>
          </table:table-cell>
          <table:table-cell office:value-type="float" office:value="229525" table:style-name="ce23">
            <text:p>229,525</text:p>
          </table:table-cell>
          <table:table-cell office:value-type="float" office:value="24662" table:style-name="ce23">
            <text:p>24,662</text:p>
          </table:table-cell>
          <table:table-cell office:value-type="float" office:value="213338" table:style-name="ce23">
            <text:p>213,338</text:p>
          </table:table-cell>
          <table:table-cell office:value-type="float" office:value="0" table:style-name="ce28">
            <text:p>-0</text:p>
          </table:table-cell>
          <table:table-cell office:value-type="float" office:value="16188" table:style-name="ce23">
            <text:p>16,1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3534" table:style-name="ce21">
            <text:p>3,534</text:p>
          </table:table-cell>
          <table:table-cell office:value-type="float" office:value="25476" table:style-name="ce23">
            <text:p>25,476</text:p>
          </table:table-cell>
          <table:table-cell office:value-type="float" office:value="3534" table:style-name="ce23">
            <text:p>3,534</text:p>
          </table:table-cell>
          <table:table-cell office:value-type="float" office:value="25476" table:style-name="ce23">
            <text:p>25,476</text:p>
          </table:table-cell>
          <table:table-cell office:value-type="float" office:value="3534" table:style-name="ce23">
            <text:p>3,534</text:p>
          </table:table-cell>
          <table:table-cell office:value-type="float" office:value="27190" table:style-name="ce23">
            <text:p>27,190</text:p>
          </table:table-cell>
          <table:table-cell office:value-type="float" office:value="0" table:style-name="ce25">
            <text:p><text:s text:c="9"/>－</text:p>
          </table:table-cell>
          <table:table-cell office:value-type="float" office:value="-1715" table:style-name="ce23">
            <text:p>-1,71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4700000" table:style-name="ce21">
            <text:p>4,700,000</text:p>
          </table:table-cell>
          <table:table-cell office:value-type="float" office:value="6710000" table:style-name="ce23">
            <text:p>6,710,000</text:p>
          </table:table-cell>
          <table:table-cell office:value-type="float" office:value="4700000" table:style-name="ce23">
            <text:p>4,700,000</text:p>
          </table:table-cell>
          <table:table-cell office:value-type="float" office:value="6710000" table:style-name="ce23">
            <text:p>6,710,000</text:p>
          </table:table-cell>
          <table:table-cell office:value-type="float" office:value="4700000" table:style-name="ce23">
            <text:p>4,700,000</text:p>
          </table:table-cell>
          <table:table-cell office:value-type="float" office:value="6710000" table:style-name="ce23">
            <text:p>6,7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9"/>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1)</text:p>
          </table:table-cell>
          <table:table-cell office:value-type="string" table:style-name="ce30">
            <text:p>中華民國110年12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1">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2月" table:formula="msoxl:=F1" table:number-columns-spanned="11" table:number-rows-spanned="1" table:style-name="ce40">
            <text:p>中華民國110年12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2">
            <text:p>科目別</text:p>
          </table:table-cell>
          <table:table-cell office:value-type="string" table:number-columns-spanned="2" table:number-rows-spanned="1" table:style-name="ce53">
            <text:p>合計</text:p>
          </table:table-cell>
          <table:covered-table-cell/>
          <table:table-cell office:value-type="string" table:number-columns-spanned="2" table:number-rows-spanned="1" table:style-name="ce54">
            <text:p>小計(不含特別預算)</text:p>
          </table:table-cell>
          <table:covered-table-cell/>
          <table:table-cell office:value-type="string" table:number-columns-spanned="2" table:number-rows-spanned="1" table:style-name="ce54">
            <text:p>本年度收入</text:p>
          </table:table-cell>
          <table:covered-table-cell/>
          <table:table-cell office:value-type="string" table:number-columns-spanned="2" table:number-rows-spanned="1" table:style-name="ce54">
            <text:p>以前年度收入</text:p>
          </table:table-cell>
          <table:covered-table-cell/>
          <table:table-cell office:value-type="string" table:number-columns-spanned="2" table:number-rows-spanned="1" table:style-name="ce51">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4700000" table:style-name="ce21">
            <text:p>4,700,000</text:p>
          </table:table-cell>
          <table:table-cell office:value-type="float" office:value="6710000" table:style-name="ce23">
            <text:p>6,710,000</text:p>
          </table:table-cell>
          <table:table-cell office:value-type="float" office:value="4700000" table:style-name="ce23">
            <text:p>4,700,000</text:p>
          </table:table-cell>
          <table:table-cell office:value-type="float" office:value="6710000" table:style-name="ce23">
            <text:p>6,710,000</text:p>
          </table:table-cell>
          <table:table-cell office:value-type="float" office:value="4700000" table:style-name="ce23">
            <text:p>4,700,000</text:p>
          </table:table-cell>
          <table:table-cell office:value-type="float" office:value="6710000" table:style-name="ce23">
            <text:p>6,7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2219501" table:style-name="ce21">
            <text:p>2,219,501</text:p>
          </table:table-cell>
          <table:table-cell office:value-type="float" office:value="31386896" table:style-name="ce23">
            <text:p>31,386,896</text:p>
          </table:table-cell>
          <table:table-cell office:value-type="float" office:value="2219501" table:style-name="ce23">
            <text:p>2,219,501</text:p>
          </table:table-cell>
          <table:table-cell office:value-type="float" office:value="31386896" table:style-name="ce23">
            <text:p>31,386,896</text:p>
          </table:table-cell>
          <table:table-cell office:value-type="float" office:value="2204682" table:style-name="ce23">
            <text:p>2,204,682</text:p>
          </table:table-cell>
          <table:table-cell office:value-type="float" office:value="30974254" table:style-name="ce23">
            <text:p>30,974,254</text:p>
          </table:table-cell>
          <table:table-cell office:value-type="float" office:value="14819" table:style-name="ce23">
            <text:p>14,819</text:p>
          </table:table-cell>
          <table:table-cell office:value-type="float" office:value="412642" table:style-name="ce23">
            <text:p>412,6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2219501" table:style-name="ce21">
            <text:p>2,219,501</text:p>
          </table:table-cell>
          <table:table-cell office:value-type="float" office:value="31386896" table:style-name="ce23">
            <text:p>31,386,896</text:p>
          </table:table-cell>
          <table:table-cell office:value-type="float" office:value="2219501" table:style-name="ce23">
            <text:p>2,219,501</text:p>
          </table:table-cell>
          <table:table-cell office:value-type="float" office:value="31386896" table:style-name="ce23">
            <text:p>31,386,896</text:p>
          </table:table-cell>
          <table:table-cell office:value-type="float" office:value="2204682" table:style-name="ce23">
            <text:p>2,204,682</text:p>
          </table:table-cell>
          <table:table-cell office:value-type="float" office:value="30974254" table:style-name="ce23">
            <text:p>30,974,254</text:p>
          </table:table-cell>
          <table:table-cell office:value-type="float" office:value="14819" table:style-name="ce23">
            <text:p>14,819</text:p>
          </table:table-cell>
          <table:table-cell office:value-type="float" office:value="412642" table:style-name="ce23">
            <text:p>412,6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210445" table:style-name="ce21">
            <text:p>210,445</text:p>
          </table:table-cell>
          <table:table-cell office:value-type="float" office:value="1240477" table:style-name="ce23">
            <text:p>1,240,477</text:p>
          </table:table-cell>
          <table:table-cell office:value-type="float" office:value="210445" table:style-name="ce23">
            <text:p>210,445</text:p>
          </table:table-cell>
          <table:table-cell office:value-type="float" office:value="1240477" table:style-name="ce23">
            <text:p>1,240,477</text:p>
          </table:table-cell>
          <table:table-cell office:value-type="float" office:value="158285" table:style-name="ce23">
            <text:p>158,285</text:p>
          </table:table-cell>
          <table:table-cell office:value-type="float" office:value="945184" table:style-name="ce23">
            <text:p>945,184</text:p>
          </table:table-cell>
          <table:table-cell office:value-type="float" office:value="52160" table:style-name="ce23">
            <text:p>52,160</text:p>
          </table:table-cell>
          <table:table-cell office:value-type="float" office:value="295294" table:style-name="ce23">
            <text:p>295,29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351458" table:style-name="ce21">
            <text:p>351,458</text:p>
          </table:table-cell>
          <table:table-cell office:value-type="float" office:value="3998930" table:style-name="ce23">
            <text:p>3,998,930</text:p>
          </table:table-cell>
          <table:table-cell office:value-type="float" office:value="351458" table:style-name="ce23">
            <text:p>351,458</text:p>
          </table:table-cell>
          <table:table-cell office:value-type="float" office:value="3998930" table:style-name="ce23">
            <text:p>3,998,930</text:p>
          </table:table-cell>
          <table:table-cell office:value-type="float" office:value="350712" table:style-name="ce23">
            <text:p>350,712</text:p>
          </table:table-cell>
          <table:table-cell office:value-type="float" office:value="4010591" table:style-name="ce23">
            <text:p>4,010,591</text:p>
          </table:table-cell>
          <table:table-cell office:value-type="float" office:value="746" table:style-name="ce23">
            <text:p>746</text:p>
          </table:table-cell>
          <table:table-cell office:value-type="float" office:value="-11661" table:style-name="ce23">
            <text:p>-11,66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133529" table:style-name="ce22">
            <text:p>133,529</text:p>
          </table:table-cell>
          <table:table-cell office:value-type="float" office:value="7136930" table:style-name="ce24">
            <text:p>7,136,930</text:p>
          </table:table-cell>
          <table:table-cell office:value-type="float" office:value="133529" table:style-name="ce24">
            <text:p>133,529</text:p>
          </table:table-cell>
          <table:table-cell office:value-type="float" office:value="7136930" table:style-name="ce24">
            <text:p>7,136,930</text:p>
          </table:table-cell>
          <table:table-cell office:value-type="float" office:value="133529" table:style-name="ce24">
            <text:p>133,529</text:p>
          </table:table-cell>
          <table:table-cell office:value-type="float" office:value="7136930" table:style-name="ce24">
            <text:p>7,136,93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133529" table:style-name="ce21">
            <text:p>133,529</text:p>
          </table:table-cell>
          <table:table-cell office:value-type="float" office:value="7136930" table:style-name="ce23">
            <text:p>7,136,930</text:p>
          </table:table-cell>
          <table:table-cell office:value-type="float" office:value="133529" table:style-name="ce23">
            <text:p>133,529</text:p>
          </table:table-cell>
          <table:table-cell office:value-type="float" office:value="7136930" table:style-name="ce23">
            <text:p>7,136,930</text:p>
          </table:table-cell>
          <table:table-cell office:value-type="float" office:value="133529" table:style-name="ce23">
            <text:p>133,529</text:p>
          </table:table-cell>
          <table:table-cell office:value-type="float" office:value="7136930" table:style-name="ce23">
            <text:p>7,136,9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141817" table:style-name="ce21">
            <text:p>141,817</text:p>
          </table:table-cell>
          <table:table-cell office:value-type="float" office:value="203103" table:style-name="ce23">
            <text:p>203,103</text:p>
          </table:table-cell>
          <table:table-cell office:value-type="float" office:value="141817" table:style-name="ce23">
            <text:p>141,817</text:p>
          </table:table-cell>
          <table:table-cell office:value-type="float" office:value="203103" table:style-name="ce23">
            <text:p>203,103</text:p>
          </table:table-cell>
          <table:table-cell office:value-type="float" office:value="141817" table:style-name="ce23">
            <text:p>141,817</text:p>
          </table:table-cell>
          <table:table-cell office:value-type="float" office:value="203103" table:style-name="ce23">
            <text:p>203,10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8288" table:style-name="ce21">
            <text:p>-8,288</text:p>
          </table:table-cell>
          <table:table-cell office:value-type="float" office:value="6933827" table:style-name="ce23">
            <text:p>6,933,827</text:p>
          </table:table-cell>
          <table:table-cell office:value-type="float" office:value="-8288" table:style-name="ce23">
            <text:p>-8,288</text:p>
          </table:table-cell>
          <table:table-cell office:value-type="float" office:value="6933827" table:style-name="ce23">
            <text:p>6,933,827</text:p>
          </table:table-cell>
          <table:table-cell office:value-type="float" office:value="-8288" table:style-name="ce23">
            <text:p>-8,288</text:p>
          </table:table-cell>
          <table:table-cell office:value-type="float" office:value="6933827" table:style-name="ce23">
            <text:p>6,933,82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2">
            <text:p><text:s text:c="9"/>－</text:p>
          </table:table-cell>
          <table:table-cell office:value-type="float" office:value="30500000" table:style-name="ce24">
            <text:p>30,500,000</text:p>
          </table:table-cell>
          <table:table-cell office:value-type="float" office:value="0" table:style-name="ce26">
            <text:p><text:s text:c="9"/>－</text:p>
          </table:table-cell>
          <table:table-cell office:value-type="float" office:value="30500000" table:style-name="ce24">
            <text:p>30,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30500000" table:style-name="ce23">
            <text:p>30,500,000</text:p>
          </table:table-cell>
          <table:table-cell office:value-type="float" office:value="0" table:style-name="ce25">
            <text:p><text:s text:c="9"/>－</text:p>
          </table:table-cell>
          <table:table-cell office:value-type="float" office:value="30500000" table:style-name="ce23">
            <text:p>30,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14026440" table:style-name="ce22">
            <text:p>14,026,440</text:p>
          </table:table-cell>
          <table:table-cell office:value-type="float" office:value="167213654" table:style-name="ce24">
            <text:p>167,213,654</text:p>
          </table:table-cell>
          <table:table-cell office:value-type="float" office:value="14026440" table:style-name="ce24">
            <text:p>14,026,440</text:p>
          </table:table-cell>
          <table:table-cell office:value-type="float" office:value="167213654" table:style-name="ce24">
            <text:p>167,213,65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1598" table:style-name="ce21">
            <text:p>1,598</text:p>
          </table:table-cell>
          <table:table-cell office:value-type="float" office:value="41154" table:style-name="ce23">
            <text:p>41,154</text:p>
          </table:table-cell>
          <table:table-cell office:value-type="float" office:value="1598" table:style-name="ce23">
            <text:p>1,598</text:p>
          </table:table-cell>
          <table:table-cell office:value-type="float" office:value="41154" table:style-name="ce23">
            <text:p>41,15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3199146" table:style-name="ce21">
            <text:p>3,199,146</text:p>
          </table:table-cell>
          <table:table-cell office:value-type="float" office:value="-5944834" table:style-name="ce23">
            <text:p>-5,944,834</text:p>
          </table:table-cell>
          <table:table-cell office:value-type="float" office:value="3199146" table:style-name="ce23">
            <text:p>3,199,146</text:p>
          </table:table-cell>
          <table:table-cell office:value-type="float" office:value="-5944834" table:style-name="ce23">
            <text:p>-5,944,83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16917608" table:style-name="ce21">
            <text:p>16,917,608</text:p>
          </table:table-cell>
          <table:table-cell office:value-type="float" office:value="164083673" table:style-name="ce23">
            <text:p>164,083,673</text:p>
          </table:table-cell>
          <table:table-cell office:value-type="float" office:value="16917608" table:style-name="ce23">
            <text:p>16,917,608</text:p>
          </table:table-cell>
          <table:table-cell office:value-type="float" office:value="164083673" table:style-name="ce23">
            <text:p>164,083,67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5000000" table:style-name="ce21">
            <text:p>-5,000,000</text:p>
          </table:table-cell>
          <table:table-cell office:value-type="float" office:value="-4000000" table:style-name="ce23">
            <text:p>-4,000,000</text:p>
          </table:table-cell>
          <table:table-cell office:value-type="float" office:value="-5000000" table:style-name="ce23">
            <text:p>-5,000,000</text:p>
          </table:table-cell>
          <table:table-cell office:value-type="float" office:value="-4000000" table:style-name="ce23">
            <text:p>-4,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1091912" table:style-name="ce21">
            <text:p>-1,091,912</text:p>
          </table:table-cell>
          <table:table-cell office:value-type="float" office:value="13033661" table:style-name="ce23">
            <text:p>13,033,661</text:p>
          </table:table-cell>
          <table:table-cell office:value-type="float" office:value="-1091912" table:style-name="ce23">
            <text:p>-1,091,912</text:p>
          </table:table-cell>
          <table:table-cell office:value-type="float" office:value="13033661" table:style-name="ce23">
            <text:p>13,033,66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32080300" table:style-name="ce22">
            <text:p>32,080,300</text:p>
          </table:table-cell>
          <table:table-cell office:value-type="float" office:value="322320055" table:style-name="ce24">
            <text:p>322,320,055</text:p>
          </table:table-cell>
          <table:table-cell office:value-type="float" office:value="32080300" table:style-name="ce24">
            <text:p>32,080,300</text:p>
          </table:table-cell>
          <table:table-cell office:value-type="float" office:value="322320055" table:style-name="ce24">
            <text:p>322,320,05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44610287" table:style-name="ce22">
            <text:p>44,610,287</text:p>
          </table:table-cell>
          <table:table-cell office:value-type="float" office:value="29477471" table:style-name="ce24">
            <text:p>29,477,471</text:p>
          </table:table-cell>
          <table:table-cell office:value-type="float" office:value="44610287" table:style-name="ce24">
            <text:p>44,610,287</text:p>
          </table:table-cell>
          <table:table-cell office:value-type="float" office:value="29477471" table:style-name="ce24">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76690587" table:style-name="ce22">
            <text:p>76,690,587</text:p>
          </table:table-cell>
          <table:table-cell office:value-type="float" office:value="351797526" table:style-name="ce24">
            <text:p>351,797,526</text:p>
          </table:table-cell>
          <table:table-cell office:value-type="float" office:value="76690587" table:style-name="ce24">
            <text:p>76,690,587</text:p>
          </table:table-cell>
          <table:table-cell office:value-type="float" office:value="351797526" table:style-name="ce24">
            <text:p>351,797,52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9"/>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9">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2)</text:p>
          </table:table-cell>
          <table:table-cell office:value-type="string" table:style-name="ce30">
            <text:p>中華民國110年12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1">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12月" table:formula="msoxl:=F1" table:number-columns-spanned="11" table:number-rows-spanned="1" table:style-name="ce40">
            <text:p>中華民國110年12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2">
            <text:p>科目別</text:p>
          </table:table-cell>
          <table:table-cell office:value-type="string" table:number-columns-spanned="2" table:number-rows-spanned="1" table:style-name="ce53">
            <text:p>合計</text:p>
          </table:table-cell>
          <table:covered-table-cell/>
          <table:table-cell office:value-type="string" table:number-columns-spanned="2" table:number-rows-spanned="1" table:style-name="ce54">
            <text:p>小計(不含特別預算)</text:p>
          </table:table-cell>
          <table:covered-table-cell/>
          <table:table-cell office:value-type="string" table:number-columns-spanned="2" table:number-rows-spanned="1" table:style-name="ce54">
            <text:p>本年度支出</text:p>
          </table:table-cell>
          <table:covered-table-cell/>
          <table:table-cell office:value-type="string" table:number-columns-spanned="2" table:number-rows-spanned="1" table:style-name="ce54">
            <text:p>以前年度支出</text:p>
          </table:table-cell>
          <table:covered-table-cell/>
          <table:table-cell office:value-type="string" table:number-columns-spanned="2" table:number-rows-spanned="1" table:style-name="ce51">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14062483" table:style-name="ce22">
            <text:p>14,062,483</text:p>
          </table:table-cell>
          <table:table-cell office:value-type="float" office:value="130248764" table:style-name="ce24">
            <text:p>130,248,764</text:p>
          </table:table-cell>
          <table:table-cell office:value-type="float" office:value="14062483" table:style-name="ce24">
            <text:p>14,062,483</text:p>
          </table:table-cell>
          <table:table-cell office:value-type="float" office:value="130248764" table:style-name="ce24">
            <text:p>130,248,764</text:p>
          </table:table-cell>
          <table:table-cell office:value-type="float" office:value="13323039" table:style-name="ce24">
            <text:p>13,323,039</text:p>
          </table:table-cell>
          <table:table-cell office:value-type="float" office:value="124949227" table:style-name="ce24">
            <text:p>124,949,227</text:p>
          </table:table-cell>
          <table:table-cell office:value-type="float" office:value="739444" table:style-name="ce24">
            <text:p>739,444</text:p>
          </table:table-cell>
          <table:table-cell office:value-type="float" office:value="5299537" table:style-name="ce24">
            <text:p>5,299,53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8128380" table:style-name="ce22">
            <text:p>8,128,380</text:p>
          </table:table-cell>
          <table:table-cell office:value-type="float" office:value="91999703" table:style-name="ce24">
            <text:p>91,999,703</text:p>
          </table:table-cell>
          <table:table-cell office:value-type="float" office:value="8128380" table:style-name="ce24">
            <text:p>8,128,380</text:p>
          </table:table-cell>
          <table:table-cell office:value-type="float" office:value="91999703" table:style-name="ce24">
            <text:p>91,999,703</text:p>
          </table:table-cell>
          <table:table-cell office:value-type="float" office:value="8026628" table:style-name="ce24">
            <text:p>8,026,628</text:p>
          </table:table-cell>
          <table:table-cell office:value-type="float" office:value="90647132" table:style-name="ce24">
            <text:p>90,647,132</text:p>
          </table:table-cell>
          <table:table-cell office:value-type="float" office:value="101752" table:style-name="ce24">
            <text:p>101,752</text:p>
          </table:table-cell>
          <table:table-cell office:value-type="float" office:value="1352571" table:style-name="ce24">
            <text:p>1,352,57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939437" table:style-name="ce21">
            <text:p>1,939,437</text:p>
          </table:table-cell>
          <table:table-cell office:value-type="float" office:value="18636601" table:style-name="ce23">
            <text:p>18,636,601</text:p>
          </table:table-cell>
          <table:table-cell office:value-type="float" office:value="1939437" table:style-name="ce23">
            <text:p>1,939,437</text:p>
          </table:table-cell>
          <table:table-cell office:value-type="float" office:value="18636601" table:style-name="ce23">
            <text:p>18,636,601</text:p>
          </table:table-cell>
          <table:table-cell office:value-type="float" office:value="1925196" table:style-name="ce23">
            <text:p>1,925,196</text:p>
          </table:table-cell>
          <table:table-cell office:value-type="float" office:value="18408656" table:style-name="ce23">
            <text:p>18,408,656</text:p>
          </table:table-cell>
          <table:table-cell office:value-type="float" office:value="14241" table:style-name="ce23">
            <text:p>14,241</text:p>
          </table:table-cell>
          <table:table-cell office:value-type="float" office:value="227945" table:style-name="ce23">
            <text:p>227,94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75906" table:style-name="ce21">
            <text:p>75,906</text:p>
          </table:table-cell>
          <table:table-cell office:value-type="float" office:value="595740" table:style-name="ce23">
            <text:p>595,740</text:p>
          </table:table-cell>
          <table:table-cell office:value-type="float" office:value="75906" table:style-name="ce23">
            <text:p>75,906</text:p>
          </table:table-cell>
          <table:table-cell office:value-type="float" office:value="595740" table:style-name="ce23">
            <text:p>595,740</text:p>
          </table:table-cell>
          <table:table-cell office:value-type="float" office:value="75906" table:style-name="ce23">
            <text:p>75,906</text:p>
          </table:table-cell>
          <table:table-cell office:value-type="float" office:value="589949" table:style-name="ce23">
            <text:p>589,949</text:p>
          </table:table-cell>
          <table:table-cell office:value-type="float" office:value="0" table:style-name="ce25">
            <text:p><text:s text:c="9"/>－</text:p>
          </table:table-cell>
          <table:table-cell office:value-type="float" office:value="5791" table:style-name="ce23">
            <text:p>5,7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125854" table:style-name="ce21">
            <text:p>125,854</text:p>
          </table:table-cell>
          <table:table-cell office:value-type="float" office:value="860391" table:style-name="ce23">
            <text:p>860,391</text:p>
          </table:table-cell>
          <table:table-cell office:value-type="float" office:value="125854" table:style-name="ce23">
            <text:p>125,854</text:p>
          </table:table-cell>
          <table:table-cell office:value-type="float" office:value="860391" table:style-name="ce23">
            <text:p>860,391</text:p>
          </table:table-cell>
          <table:table-cell office:value-type="float" office:value="119126" table:style-name="ce23">
            <text:p>119,126</text:p>
          </table:table-cell>
          <table:table-cell office:value-type="float" office:value="813236" table:style-name="ce23">
            <text:p>813,236</text:p>
          </table:table-cell>
          <table:table-cell office:value-type="float" office:value="6727" table:style-name="ce23">
            <text:p>6,727</text:p>
          </table:table-cell>
          <table:table-cell office:value-type="float" office:value="47156" table:style-name="ce23">
            <text:p>47,15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1073796" table:style-name="ce21">
            <text:p>1,073,796</text:p>
          </table:table-cell>
          <table:table-cell office:value-type="float" office:value="8117689" table:style-name="ce23">
            <text:p>8,117,689</text:p>
          </table:table-cell>
          <table:table-cell office:value-type="float" office:value="1073796" table:style-name="ce23">
            <text:p>1,073,796</text:p>
          </table:table-cell>
          <table:table-cell office:value-type="float" office:value="8117689" table:style-name="ce23">
            <text:p>8,117,689</text:p>
          </table:table-cell>
          <table:table-cell office:value-type="float" office:value="1067470" table:style-name="ce23">
            <text:p>1,067,470</text:p>
          </table:table-cell>
          <table:table-cell office:value-type="float" office:value="8076163" table:style-name="ce23">
            <text:p>8,076,163</text:p>
          </table:table-cell>
          <table:table-cell office:value-type="float" office:value="6326" table:style-name="ce23">
            <text:p>6,326</text:p>
          </table:table-cell>
          <table:table-cell office:value-type="float" office:value="41526" table:style-name="ce23">
            <text:p>41,52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593271" table:style-name="ce21">
            <text:p>593,271</text:p>
          </table:table-cell>
          <table:table-cell office:value-type="float" office:value="8346341" table:style-name="ce23">
            <text:p>8,346,341</text:p>
          </table:table-cell>
          <table:table-cell office:value-type="float" office:value="593271" table:style-name="ce23">
            <text:p>593,271</text:p>
          </table:table-cell>
          <table:table-cell office:value-type="float" office:value="8346341" table:style-name="ce23">
            <text:p>8,346,341</text:p>
          </table:table-cell>
          <table:table-cell office:value-type="float" office:value="592083" table:style-name="ce23">
            <text:p>592,083</text:p>
          </table:table-cell>
          <table:table-cell office:value-type="float" office:value="8212868" table:style-name="ce23">
            <text:p>8,212,868</text:p>
          </table:table-cell>
          <table:table-cell office:value-type="float" office:value="1188" table:style-name="ce23">
            <text:p>1,188</text:p>
          </table:table-cell>
          <table:table-cell office:value-type="float" office:value="133473" table:style-name="ce23">
            <text:p>133,47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70611" table:style-name="ce21">
            <text:p>70,611</text:p>
          </table:table-cell>
          <table:table-cell office:value-type="float" office:value="716440" table:style-name="ce23">
            <text:p>716,440</text:p>
          </table:table-cell>
          <table:table-cell office:value-type="float" office:value="70611" table:style-name="ce23">
            <text:p>70,611</text:p>
          </table:table-cell>
          <table:table-cell office:value-type="float" office:value="716440" table:style-name="ce23">
            <text:p>716,440</text:p>
          </table:table-cell>
          <table:table-cell office:value-type="float" office:value="70611" table:style-name="ce23">
            <text:p>70,611</text:p>
          </table:table-cell>
          <table:table-cell office:value-type="float" office:value="716440" table:style-name="ce23">
            <text:p>716,44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1866912" table:style-name="ce21">
            <text:p>1,866,912</text:p>
          </table:table-cell>
          <table:table-cell office:value-type="float" office:value="40278872" table:style-name="ce23">
            <text:p>40,278,872</text:p>
          </table:table-cell>
          <table:table-cell office:value-type="float" office:value="1866912" table:style-name="ce23">
            <text:p>1,866,912</text:p>
          </table:table-cell>
          <table:table-cell office:value-type="float" office:value="40278872" table:style-name="ce23">
            <text:p>40,278,872</text:p>
          </table:table-cell>
          <table:table-cell office:value-type="float" office:value="1829072" table:style-name="ce23">
            <text:p>1,829,072</text:p>
          </table:table-cell>
          <table:table-cell office:value-type="float" office:value="40061110" table:style-name="ce23">
            <text:p>40,061,110</text:p>
          </table:table-cell>
          <table:table-cell office:value-type="float" office:value="37840" table:style-name="ce23">
            <text:p>37,840</text:p>
          </table:table-cell>
          <table:table-cell office:value-type="float" office:value="217762" table:style-name="ce23">
            <text:p>217,76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1382559" table:style-name="ce21">
            <text:p>1,382,559</text:p>
          </table:table-cell>
          <table:table-cell office:value-type="float" office:value="38008754" table:style-name="ce23">
            <text:p>38,008,754</text:p>
          </table:table-cell>
          <table:table-cell office:value-type="float" office:value="1382559" table:style-name="ce23">
            <text:p>1,382,559</text:p>
          </table:table-cell>
          <table:table-cell office:value-type="float" office:value="38008754" table:style-name="ce23">
            <text:p>38,008,754</text:p>
          </table:table-cell>
          <table:table-cell office:value-type="float" office:value="1382559" table:style-name="ce23">
            <text:p>1,382,559</text:p>
          </table:table-cell>
          <table:table-cell office:value-type="float" office:value="38006438" table:style-name="ce23">
            <text:p>38,006,438</text:p>
          </table:table-cell>
          <table:table-cell office:value-type="float" office:value="0" table:style-name="ce25">
            <text:p><text:s text:c="9"/>－</text:p>
          </table:table-cell>
          <table:table-cell office:value-type="float" office:value="2317" table:style-name="ce23">
            <text:p>2,3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484352" table:style-name="ce21">
            <text:p>484,352</text:p>
          </table:table-cell>
          <table:table-cell office:value-type="float" office:value="2270118" table:style-name="ce23">
            <text:p>2,270,118</text:p>
          </table:table-cell>
          <table:table-cell office:value-type="float" office:value="484352" table:style-name="ce23">
            <text:p>484,352</text:p>
          </table:table-cell>
          <table:table-cell office:value-type="float" office:value="2270118" table:style-name="ce23">
            <text:p>2,270,118</text:p>
          </table:table-cell>
          <table:table-cell office:value-type="float" office:value="446512" table:style-name="ce23">
            <text:p>446,512</text:p>
          </table:table-cell>
          <table:table-cell office:value-type="float" office:value="2054673" table:style-name="ce23">
            <text:p>2,054,673</text:p>
          </table:table-cell>
          <table:table-cell office:value-type="float" office:value="37840" table:style-name="ce23">
            <text:p>37,840</text:p>
          </table:table-cell>
          <table:table-cell office:value-type="float" office:value="215445" table:style-name="ce23">
            <text:p>215,44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1080534" table:style-name="ce21">
            <text:p>1,080,534</text:p>
          </table:table-cell>
          <table:table-cell office:value-type="float" office:value="5731765" table:style-name="ce23">
            <text:p>5,731,765</text:p>
          </table:table-cell>
          <table:table-cell office:value-type="float" office:value="1080534" table:style-name="ce23">
            <text:p>1,080,534</text:p>
          </table:table-cell>
          <table:table-cell office:value-type="float" office:value="5731765" table:style-name="ce23">
            <text:p>5,731,765</text:p>
          </table:table-cell>
          <table:table-cell office:value-type="float" office:value="1053863" table:style-name="ce23">
            <text:p>1,053,863</text:p>
          </table:table-cell>
          <table:table-cell office:value-type="float" office:value="5352467" table:style-name="ce23">
            <text:p>5,352,467</text:p>
          </table:table-cell>
          <table:table-cell office:value-type="float" office:value="26671" table:style-name="ce23">
            <text:p>26,671</text:p>
          </table:table-cell>
          <table:table-cell office:value-type="float" office:value="379298" table:style-name="ce23">
            <text:p>379,29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404754" table:style-name="ce21">
            <text:p>404,754</text:p>
          </table:table-cell>
          <table:table-cell office:value-type="float" office:value="1412027" table:style-name="ce23">
            <text:p>1,412,027</text:p>
          </table:table-cell>
          <table:table-cell office:value-type="float" office:value="404754" table:style-name="ce23">
            <text:p>404,754</text:p>
          </table:table-cell>
          <table:table-cell office:value-type="float" office:value="1412027" table:style-name="ce23">
            <text:p>1,412,027</text:p>
          </table:table-cell>
          <table:table-cell office:value-type="float" office:value="397824" table:style-name="ce23">
            <text:p>397,824</text:p>
          </table:table-cell>
          <table:table-cell office:value-type="float" office:value="1349670" table:style-name="ce23">
            <text:p>1,349,670</text:p>
          </table:table-cell>
          <table:table-cell office:value-type="float" office:value="6931" table:style-name="ce23">
            <text:p>6,931</text:p>
          </table:table-cell>
          <table:table-cell office:value-type="float" office:value="62356" table:style-name="ce23">
            <text:p>62,35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242638" table:style-name="ce21">
            <text:p>242,638</text:p>
          </table:table-cell>
          <table:table-cell office:value-type="float" office:value="1409921" table:style-name="ce23">
            <text:p>1,409,921</text:p>
          </table:table-cell>
          <table:table-cell office:value-type="float" office:value="242638" table:style-name="ce23">
            <text:p>242,638</text:p>
          </table:table-cell>
          <table:table-cell office:value-type="float" office:value="1409921" table:style-name="ce23">
            <text:p>1,409,921</text:p>
          </table:table-cell>
          <table:table-cell office:value-type="float" office:value="235996" table:style-name="ce23">
            <text:p>235,996</text:p>
          </table:table-cell>
          <table:table-cell office:value-type="float" office:value="1254840" table:style-name="ce23">
            <text:p>1,254,840</text:p>
          </table:table-cell>
          <table:table-cell office:value-type="float" office:value="6642" table:style-name="ce23">
            <text:p>6,642</text:p>
          </table:table-cell>
          <table:table-cell office:value-type="float" office:value="155081" table:style-name="ce23">
            <text:p>155,08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223917" table:style-name="ce21">
            <text:p>223,917</text:p>
          </table:table-cell>
          <table:table-cell office:value-type="float" office:value="1990738" table:style-name="ce23">
            <text:p>1,990,738</text:p>
          </table:table-cell>
          <table:table-cell office:value-type="float" office:value="223917" table:style-name="ce23">
            <text:p>223,917</text:p>
          </table:table-cell>
          <table:table-cell office:value-type="float" office:value="1990738" table:style-name="ce23">
            <text:p>1,990,738</text:p>
          </table:table-cell>
          <table:table-cell office:value-type="float" office:value="215240" table:style-name="ce23">
            <text:p>215,240</text:p>
          </table:table-cell>
          <table:table-cell office:value-type="float" office:value="1880555" table:style-name="ce23">
            <text:p>1,880,555</text:p>
          </table:table-cell>
          <table:table-cell office:value-type="float" office:value="8677" table:style-name="ce23">
            <text:p>8,677</text:p>
          </table:table-cell>
          <table:table-cell office:value-type="float" office:value="110183" table:style-name="ce23">
            <text:p>110,18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209224" table:style-name="ce21">
            <text:p>209,224</text:p>
          </table:table-cell>
          <table:table-cell office:value-type="float" office:value="919079" table:style-name="ce23">
            <text:p>919,079</text:p>
          </table:table-cell>
          <table:table-cell office:value-type="float" office:value="209224" table:style-name="ce23">
            <text:p>209,224</text:p>
          </table:table-cell>
          <table:table-cell office:value-type="float" office:value="919079" table:style-name="ce23">
            <text:p>919,079</text:p>
          </table:table-cell>
          <table:table-cell office:value-type="float" office:value="204804" table:style-name="ce23">
            <text:p>204,804</text:p>
          </table:table-cell>
          <table:table-cell office:value-type="float" office:value="867402" table:style-name="ce23">
            <text:p>867,402</text:p>
          </table:table-cell>
          <table:table-cell office:value-type="float" office:value="4421" table:style-name="ce23">
            <text:p>4,421</text:p>
          </table:table-cell>
          <table:table-cell office:value-type="float" office:value="51678" table:style-name="ce23">
            <text:p>51,67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2248364" table:style-name="ce21">
            <text:p>2,248,364</text:p>
          </table:table-cell>
          <table:table-cell office:value-type="float" office:value="18922338" table:style-name="ce23">
            <text:p>18,922,338</text:p>
          </table:table-cell>
          <table:table-cell office:value-type="float" office:value="2248364" table:style-name="ce23">
            <text:p>2,248,364</text:p>
          </table:table-cell>
          <table:table-cell office:value-type="float" office:value="18922338" table:style-name="ce23">
            <text:p>18,922,338</text:p>
          </table:table-cell>
          <table:table-cell office:value-type="float" office:value="2247170" table:style-name="ce23">
            <text:p>2,247,170</text:p>
          </table:table-cell>
          <table:table-cell office:value-type="float" office:value="18796605" table:style-name="ce23">
            <text:p>18,796,605</text:p>
          </table:table-cell>
          <table:table-cell office:value-type="float" office:value="1194" table:style-name="ce23">
            <text:p>1,194</text:p>
          </table:table-cell>
          <table:table-cell office:value-type="float" office:value="125734" table:style-name="ce23">
            <text:p>125,73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277312" table:style-name="ce21">
            <text:p>277,312</text:p>
          </table:table-cell>
          <table:table-cell office:value-type="float" office:value="1166491" table:style-name="ce23">
            <text:p>1,166,491</text:p>
          </table:table-cell>
          <table:table-cell office:value-type="float" office:value="277312" table:style-name="ce23">
            <text:p>277,312</text:p>
          </table:table-cell>
          <table:table-cell office:value-type="float" office:value="1166491" table:style-name="ce23">
            <text:p>1,166,491</text:p>
          </table:table-cell>
          <table:table-cell office:value-type="float" office:value="277312" table:style-name="ce23">
            <text:p>277,312</text:p>
          </table:table-cell>
          <table:table-cell office:value-type="float" office:value="1166491" table:style-name="ce23">
            <text:p>1,166,49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337183" table:style-name="ce21">
            <text:p>337,183</text:p>
          </table:table-cell>
          <table:table-cell office:value-type="float" office:value="3292818" table:style-name="ce23">
            <text:p>3,292,818</text:p>
          </table:table-cell>
          <table:table-cell office:value-type="float" office:value="337183" table:style-name="ce23">
            <text:p>337,183</text:p>
          </table:table-cell>
          <table:table-cell office:value-type="float" office:value="3292818" table:style-name="ce23">
            <text:p>3,292,818</text:p>
          </table:table-cell>
          <table:table-cell office:value-type="float" office:value="337183" table:style-name="ce23">
            <text:p>337,183</text:p>
          </table:table-cell>
          <table:table-cell office:value-type="float" office:value="3292754" table:style-name="ce23">
            <text:p>3,292,754</text:p>
          </table:table-cell>
          <table:table-cell office:value-type="float" office:value="0" table:style-name="ce25">
            <text:p><text:s text:c="9"/>－</text:p>
          </table:table-cell>
          <table:table-cell office:value-type="float" office:value="64" table:style-name="ce23">
            <text:p>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1396377" table:style-name="ce21">
            <text:p>1,396,377</text:p>
          </table:table-cell>
          <table:table-cell office:value-type="float" office:value="12627274" table:style-name="ce23">
            <text:p>12,627,274</text:p>
          </table:table-cell>
          <table:table-cell office:value-type="float" office:value="1396377" table:style-name="ce23">
            <text:p>1,396,377</text:p>
          </table:table-cell>
          <table:table-cell office:value-type="float" office:value="12627274" table:style-name="ce23">
            <text:p>12,627,274</text:p>
          </table:table-cell>
          <table:table-cell office:value-type="float" office:value="1395183" table:style-name="ce23">
            <text:p>1,395,183</text:p>
          </table:table-cell>
          <table:table-cell office:value-type="float" office:value="12531895" table:style-name="ce23">
            <text:p>12,531,895</text:p>
          </table:table-cell>
          <table:table-cell office:value-type="float" office:value="1194" table:style-name="ce23">
            <text:p>1,194</text:p>
          </table:table-cell>
          <table:table-cell office:value-type="float" office:value="95379" table:style-name="ce23">
            <text:p>95,37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237491" table:style-name="ce21">
            <text:p>237,491</text:p>
          </table:table-cell>
          <table:table-cell office:value-type="float" office:value="1835755" table:style-name="ce23">
            <text:p>1,835,755</text:p>
          </table:table-cell>
          <table:table-cell office:value-type="float" office:value="237491" table:style-name="ce23">
            <text:p>237,491</text:p>
          </table:table-cell>
          <table:table-cell office:value-type="float" office:value="1835755" table:style-name="ce23">
            <text:p>1,835,755</text:p>
          </table:table-cell>
          <table:table-cell office:value-type="float" office:value="237491" table:style-name="ce23">
            <text:p>237,491</text:p>
          </table:table-cell>
          <table:table-cell office:value-type="float" office:value="1805464" table:style-name="ce23">
            <text:p>1,805,464</text:p>
          </table:table-cell>
          <table:table-cell office:value-type="float" office:value="0" table:style-name="ce25">
            <text:p><text:s text:c="9"/>－</text:p>
          </table:table-cell>
          <table:table-cell office:value-type="float" office:value="30291" table:style-name="ce23">
            <text:p>30,2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772041" table:style-name="ce21">
            <text:p>772,041</text:p>
          </table:table-cell>
          <table:table-cell office:value-type="float" office:value="6299150" table:style-name="ce23">
            <text:p>6,299,150</text:p>
          </table:table-cell>
          <table:table-cell office:value-type="float" office:value="772041" table:style-name="ce23">
            <text:p>772,041</text:p>
          </table:table-cell>
          <table:table-cell office:value-type="float" office:value="6299150" table:style-name="ce23">
            <text:p>6,299,150</text:p>
          </table:table-cell>
          <table:table-cell office:value-type="float" office:value="750234" table:style-name="ce23">
            <text:p>750,234</text:p>
          </table:table-cell>
          <table:table-cell office:value-type="float" office:value="5898673" table:style-name="ce23">
            <text:p>5,898,673</text:p>
          </table:table-cell>
          <table:table-cell office:value-type="float" office:value="21807" table:style-name="ce23">
            <text:p>21,807</text:p>
          </table:table-cell>
          <table:table-cell office:value-type="float" office:value="400477" table:style-name="ce23">
            <text:p>400,47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117307" table:style-name="ce21">
            <text:p>117,307</text:p>
          </table:table-cell>
          <table:table-cell office:value-type="float" office:value="1106053" table:style-name="ce23">
            <text:p>1,106,053</text:p>
          </table:table-cell>
          <table:table-cell office:value-type="float" office:value="117307" table:style-name="ce23">
            <text:p>117,307</text:p>
          </table:table-cell>
          <table:table-cell office:value-type="float" office:value="1106053" table:style-name="ce23">
            <text:p>1,106,053</text:p>
          </table:table-cell>
          <table:table-cell office:value-type="float" office:value="103693" table:style-name="ce23">
            <text:p>103,693</text:p>
          </table:table-cell>
          <table:table-cell office:value-type="float" office:value="968390" table:style-name="ce23">
            <text:p>968,390</text:p>
          </table:table-cell>
          <table:table-cell office:value-type="float" office:value="13614" table:style-name="ce23">
            <text:p>13,614</text:p>
          </table:table-cell>
          <table:table-cell office:value-type="float" office:value="137664" table:style-name="ce23">
            <text:p>137,6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654734" table:style-name="ce21">
            <text:p>654,734</text:p>
          </table:table-cell>
          <table:table-cell office:value-type="float" office:value="5193097" table:style-name="ce23">
            <text:p>5,193,097</text:p>
          </table:table-cell>
          <table:table-cell office:value-type="float" office:value="654734" table:style-name="ce23">
            <text:p>654,734</text:p>
          </table:table-cell>
          <table:table-cell office:value-type="float" office:value="5193097" table:style-name="ce23">
            <text:p>5,193,097</text:p>
          </table:table-cell>
          <table:table-cell office:value-type="float" office:value="646542" table:style-name="ce23">
            <text:p>646,542</text:p>
          </table:table-cell>
          <table:table-cell office:value-type="float" office:value="4930283" table:style-name="ce23">
            <text:p>4,930,283</text:p>
          </table:table-cell>
          <table:table-cell office:value-type="float" office:value="8193" table:style-name="ce23">
            <text:p>8,193</text:p>
          </table:table-cell>
          <table:table-cell office:value-type="float" office:value="262813" table:style-name="ce23">
            <text:p>262,81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1883" table:style-name="ce21">
            <text:p>1,883</text:p>
          </table:table-cell>
          <table:table-cell office:value-type="float" office:value="1281638" table:style-name="ce23">
            <text:p>1,281,638</text:p>
          </table:table-cell>
          <table:table-cell office:value-type="float" office:value="1883" table:style-name="ce23">
            <text:p>1,883</text:p>
          </table:table-cell>
          <table:table-cell office:value-type="float" office:value="1281638" table:style-name="ce23">
            <text:p>1,281,638</text:p>
          </table:table-cell>
          <table:table-cell office:value-type="float" office:value="1883" table:style-name="ce23">
            <text:p>1,883</text:p>
          </table:table-cell>
          <table:table-cell office:value-type="float" office:value="1281638" table:style-name="ce23">
            <text:p>1,281,63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1883" table:style-name="ce21">
            <text:p>1,883</text:p>
          </table:table-cell>
          <table:table-cell office:value-type="float" office:value="1281638" table:style-name="ce23">
            <text:p>1,281,638</text:p>
          </table:table-cell>
          <table:table-cell office:value-type="float" office:value="1883" table:style-name="ce23">
            <text:p>1,883</text:p>
          </table:table-cell>
          <table:table-cell office:value-type="float" office:value="1281638" table:style-name="ce23">
            <text:p>1,281,638</text:p>
          </table:table-cell>
          <table:table-cell office:value-type="float" office:value="1883" table:style-name="ce23">
            <text:p>1,883</text:p>
          </table:table-cell>
          <table:table-cell office:value-type="float" office:value="1281638" table:style-name="ce23">
            <text:p>1,281,63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9"/>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3)</text:p>
          </table:table-cell>
          <table:table-cell office:value-type="string" table:style-name="ce30">
            <text:p>中華民國110年12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1">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2月" table:formula="msoxl:=F1" table:number-columns-spanned="11" table:number-rows-spanned="1" table:style-name="ce40">
            <text:p>中華民國110年12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2">
            <text:p>科目別</text:p>
          </table:table-cell>
          <table:table-cell office:value-type="string" table:number-columns-spanned="2" table:number-rows-spanned="1" table:style-name="ce53">
            <text:p>合計</text:p>
          </table:table-cell>
          <table:covered-table-cell/>
          <table:table-cell office:value-type="string" table:number-columns-spanned="2" table:number-rows-spanned="1" table:style-name="ce54">
            <text:p>小計(不含特別預算)</text:p>
          </table:table-cell>
          <table:covered-table-cell/>
          <table:table-cell office:value-type="string" table:number-columns-spanned="2" table:number-rows-spanned="1" table:style-name="ce54">
            <text:p>本年度支出</text:p>
          </table:table-cell>
          <table:covered-table-cell/>
          <table:table-cell office:value-type="string" table:number-columns-spanned="2" table:number-rows-spanned="1" table:style-name="ce54">
            <text:p>以前年度支出</text:p>
          </table:table-cell>
          <table:covered-table-cell/>
          <table:table-cell office:value-type="string" table:number-columns-spanned="2" table:number-rows-spanned="1" table:style-name="ce51">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6434" table:style-name="ce21">
            <text:p>6,434</text:p>
          </table:table-cell>
          <table:table-cell office:value-type="float" office:value="365302" table:style-name="ce23">
            <text:p>365,302</text:p>
          </table:table-cell>
          <table:table-cell office:value-type="float" office:value="6434" table:style-name="ce23">
            <text:p>6,434</text:p>
          </table:table-cell>
          <table:table-cell office:value-type="float" office:value="365302" table:style-name="ce23">
            <text:p>365,302</text:p>
          </table:table-cell>
          <table:table-cell office:value-type="float" office:value="6434" table:style-name="ce23">
            <text:p>6,434</text:p>
          </table:table-cell>
          <table:table-cell office:value-type="float" office:value="365302" table:style-name="ce23">
            <text:p>365,3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6434" table:style-name="ce21">
            <text:p>6,434</text:p>
          </table:table-cell>
          <table:table-cell office:value-type="float" office:value="365302" table:style-name="ce23">
            <text:p>365,302</text:p>
          </table:table-cell>
          <table:table-cell office:value-type="float" office:value="6434" table:style-name="ce23">
            <text:p>6,434</text:p>
          </table:table-cell>
          <table:table-cell office:value-type="float" office:value="365302" table:style-name="ce23">
            <text:p>365,302</text:p>
          </table:table-cell>
          <table:table-cell office:value-type="float" office:value="6434" table:style-name="ce23">
            <text:p>6,434</text:p>
          </table:table-cell>
          <table:table-cell office:value-type="float" office:value="365302" table:style-name="ce23">
            <text:p>365,3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212775" table:style-name="ce21">
            <text:p>212,775</text:p>
          </table:table-cell>
          <table:table-cell office:value-type="float" office:value="484036" table:style-name="ce23">
            <text:p>484,036</text:p>
          </table:table-cell>
          <table:table-cell office:value-type="float" office:value="212775" table:style-name="ce23">
            <text:p>212,775</text:p>
          </table:table-cell>
          <table:table-cell office:value-type="float" office:value="484036" table:style-name="ce23">
            <text:p>484,036</text:p>
          </table:table-cell>
          <table:table-cell office:value-type="float" office:value="212775" table:style-name="ce23">
            <text:p>212,775</text:p>
          </table:table-cell>
          <table:table-cell office:value-type="float" office:value="482682" table:style-name="ce23">
            <text:p>482,682</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212775" table:style-name="ce21">
            <text:p>212,775</text:p>
          </table:table-cell>
          <table:table-cell office:value-type="float" office:value="484036" table:style-name="ce23">
            <text:p>484,036</text:p>
          </table:table-cell>
          <table:table-cell office:value-type="float" office:value="212775" table:style-name="ce23">
            <text:p>212,775</text:p>
          </table:table-cell>
          <table:table-cell office:value-type="float" office:value="484036" table:style-name="ce23">
            <text:p>484,036</text:p>
          </table:table-cell>
          <table:table-cell office:value-type="float" office:value="212775" table:style-name="ce23">
            <text:p>212,775</text:p>
          </table:table-cell>
          <table:table-cell office:value-type="float" office:value="482682" table:style-name="ce23">
            <text:p>482,682</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5934103" table:style-name="ce22">
            <text:p>5,934,103</text:p>
          </table:table-cell>
          <table:table-cell office:value-type="float" office:value="38249061" table:style-name="ce24">
            <text:p>38,249,061</text:p>
          </table:table-cell>
          <table:table-cell office:value-type="float" office:value="5934103" table:style-name="ce24">
            <text:p>5,934,103</text:p>
          </table:table-cell>
          <table:table-cell office:value-type="float" office:value="38249061" table:style-name="ce24">
            <text:p>38,249,061</text:p>
          </table:table-cell>
          <table:table-cell office:value-type="float" office:value="5296411" table:style-name="ce24">
            <text:p>5,296,411</text:p>
          </table:table-cell>
          <table:table-cell office:value-type="float" office:value="34302095" table:style-name="ce24">
            <text:p>34,302,095</text:p>
          </table:table-cell>
          <table:table-cell office:value-type="float" office:value="637692" table:style-name="ce24">
            <text:p>637,692</text:p>
          </table:table-cell>
          <table:table-cell office:value-type="float" office:value="3946966" table:style-name="ce24">
            <text:p>3,946,96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634039" table:style-name="ce21">
            <text:p>634,039</text:p>
          </table:table-cell>
          <table:table-cell office:value-type="float" office:value="2626903" table:style-name="ce23">
            <text:p>2,626,903</text:p>
          </table:table-cell>
          <table:table-cell office:value-type="float" office:value="634039" table:style-name="ce23">
            <text:p>634,039</text:p>
          </table:table-cell>
          <table:table-cell office:value-type="float" office:value="2626903" table:style-name="ce23">
            <text:p>2,626,903</text:p>
          </table:table-cell>
          <table:table-cell office:value-type="float" office:value="570093" table:style-name="ce23">
            <text:p>570,093</text:p>
          </table:table-cell>
          <table:table-cell office:value-type="float" office:value="2024750" table:style-name="ce23">
            <text:p>2,024,750</text:p>
          </table:table-cell>
          <table:table-cell office:value-type="float" office:value="63946" table:style-name="ce23">
            <text:p>63,946</text:p>
          </table:table-cell>
          <table:table-cell office:value-type="float" office:value="602152" table:style-name="ce23">
            <text:p>602,15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548" table:style-name="ce21">
            <text:p>548</text:p>
          </table:table-cell>
          <table:table-cell office:value-type="float" office:value="4496" table:style-name="ce23">
            <text:p>4,496</text:p>
          </table:table-cell>
          <table:table-cell office:value-type="float" office:value="548" table:style-name="ce23">
            <text:p>548</text:p>
          </table:table-cell>
          <table:table-cell office:value-type="float" office:value="4496" table:style-name="ce23">
            <text:p>4,496</text:p>
          </table:table-cell>
          <table:table-cell office:value-type="float" office:value="548" table:style-name="ce23">
            <text:p>548</text:p>
          </table:table-cell>
          <table:table-cell office:value-type="float" office:value="4496" table:style-name="ce23">
            <text:p>4,49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23891" table:style-name="ce21">
            <text:p>23,891</text:p>
          </table:table-cell>
          <table:table-cell office:value-type="float" office:value="259877" table:style-name="ce23">
            <text:p>259,877</text:p>
          </table:table-cell>
          <table:table-cell office:value-type="float" office:value="23891" table:style-name="ce23">
            <text:p>23,891</text:p>
          </table:table-cell>
          <table:table-cell office:value-type="float" office:value="259877" table:style-name="ce23">
            <text:p>259,877</text:p>
          </table:table-cell>
          <table:table-cell office:value-type="float" office:value="23891" table:style-name="ce23">
            <text:p>23,891</text:p>
          </table:table-cell>
          <table:table-cell office:value-type="float" office:value="178645" table:style-name="ce23">
            <text:p>178,645</text:p>
          </table:table-cell>
          <table:table-cell office:value-type="float" office:value="0" table:style-name="ce25">
            <text:p><text:s text:c="9"/>－</text:p>
          </table:table-cell>
          <table:table-cell office:value-type="float" office:value="81232" table:style-name="ce23">
            <text:p>81,2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457256" table:style-name="ce21">
            <text:p>457,256</text:p>
          </table:table-cell>
          <table:table-cell office:value-type="float" office:value="1791419" table:style-name="ce23">
            <text:p>1,791,419</text:p>
          </table:table-cell>
          <table:table-cell office:value-type="float" office:value="457256" table:style-name="ce23">
            <text:p>457,256</text:p>
          </table:table-cell>
          <table:table-cell office:value-type="float" office:value="1791419" table:style-name="ce23">
            <text:p>1,791,419</text:p>
          </table:table-cell>
          <table:table-cell office:value-type="float" office:value="393310" table:style-name="ce23">
            <text:p>393,310</text:p>
          </table:table-cell>
          <table:table-cell office:value-type="float" office:value="1273033" table:style-name="ce23">
            <text:p>1,273,033</text:p>
          </table:table-cell>
          <table:table-cell office:value-type="float" office:value="63946" table:style-name="ce23">
            <text:p>63,946</text:p>
          </table:table-cell>
          <table:table-cell office:value-type="float" office:value="518387" table:style-name="ce23">
            <text:p>518,38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150996" table:style-name="ce21">
            <text:p>150,996</text:p>
          </table:table-cell>
          <table:table-cell office:value-type="float" office:value="559443" table:style-name="ce23">
            <text:p>559,443</text:p>
          </table:table-cell>
          <table:table-cell office:value-type="float" office:value="150996" table:style-name="ce23">
            <text:p>150,996</text:p>
          </table:table-cell>
          <table:table-cell office:value-type="float" office:value="559443" table:style-name="ce23">
            <text:p>559,443</text:p>
          </table:table-cell>
          <table:table-cell office:value-type="float" office:value="150996" table:style-name="ce23">
            <text:p>150,996</text:p>
          </table:table-cell>
          <table:table-cell office:value-type="float" office:value="556910" table:style-name="ce23">
            <text:p>556,910</text:p>
          </table:table-cell>
          <table:table-cell office:value-type="float" office:value="0" table:style-name="ce25">
            <text:p><text:s text:c="9"/>－</text:p>
          </table:table-cell>
          <table:table-cell office:value-type="float" office:value="2533" table:style-name="ce23">
            <text:p>2,5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1348" table:style-name="ce21">
            <text:p>1,348</text:p>
          </table:table-cell>
          <table:table-cell office:value-type="float" office:value="11667" table:style-name="ce23">
            <text:p>11,667</text:p>
          </table:table-cell>
          <table:table-cell office:value-type="float" office:value="1348" table:style-name="ce23">
            <text:p>1,348</text:p>
          </table:table-cell>
          <table:table-cell office:value-type="float" office:value="11667" table:style-name="ce23">
            <text:p>11,667</text:p>
          </table:table-cell>
          <table:table-cell office:value-type="float" office:value="1348" table:style-name="ce23">
            <text:p>1,348</text:p>
          </table:table-cell>
          <table:table-cell office:value-type="float" office:value="11667" table:style-name="ce23">
            <text:p>11,66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1684988" table:style-name="ce21">
            <text:p>1,684,988</text:p>
          </table:table-cell>
          <table:table-cell office:value-type="float" office:value="8714321" table:style-name="ce23">
            <text:p>8,714,321</text:p>
          </table:table-cell>
          <table:table-cell office:value-type="float" office:value="1684988" table:style-name="ce23">
            <text:p>1,684,988</text:p>
          </table:table-cell>
          <table:table-cell office:value-type="float" office:value="8714321" table:style-name="ce23">
            <text:p>8,714,321</text:p>
          </table:table-cell>
          <table:table-cell office:value-type="float" office:value="1418561" table:style-name="ce23">
            <text:p>1,418,561</text:p>
          </table:table-cell>
          <table:table-cell office:value-type="float" office:value="7777895" table:style-name="ce23">
            <text:p>7,777,895</text:p>
          </table:table-cell>
          <table:table-cell office:value-type="float" office:value="266427" table:style-name="ce23">
            <text:p>266,427</text:p>
          </table:table-cell>
          <table:table-cell office:value-type="float" office:value="936426" table:style-name="ce23">
            <text:p>936,42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1125149" table:style-name="ce21">
            <text:p>1,125,149</text:p>
          </table:table-cell>
          <table:table-cell office:value-type="float" office:value="6019735" table:style-name="ce23">
            <text:p>6,019,735</text:p>
          </table:table-cell>
          <table:table-cell office:value-type="float" office:value="1125149" table:style-name="ce23">
            <text:p>1,125,149</text:p>
          </table:table-cell>
          <table:table-cell office:value-type="float" office:value="6019735" table:style-name="ce23">
            <text:p>6,019,735</text:p>
          </table:table-cell>
          <table:table-cell office:value-type="float" office:value="1125149" table:style-name="ce23">
            <text:p>1,125,149</text:p>
          </table:table-cell>
          <table:table-cell office:value-type="float" office:value="6015543" table:style-name="ce23">
            <text:p>6,015,543</text:p>
          </table:table-cell>
          <table:table-cell office:value-type="float" office:value="0" table:style-name="ce25">
            <text:p><text:s text:c="9"/>－</text:p>
          </table:table-cell>
          <table:table-cell office:value-type="float" office:value="4192" table:style-name="ce23">
            <text:p>4,19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559838" table:style-name="ce21">
            <text:p>559,838</text:p>
          </table:table-cell>
          <table:table-cell office:value-type="float" office:value="2694585" table:style-name="ce23">
            <text:p>2,694,585</text:p>
          </table:table-cell>
          <table:table-cell office:value-type="float" office:value="559838" table:style-name="ce23">
            <text:p>559,838</text:p>
          </table:table-cell>
          <table:table-cell office:value-type="float" office:value="2694585" table:style-name="ce23">
            <text:p>2,694,585</text:p>
          </table:table-cell>
          <table:table-cell office:value-type="float" office:value="293411" table:style-name="ce23">
            <text:p>293,411</text:p>
          </table:table-cell>
          <table:table-cell office:value-type="float" office:value="1762351" table:style-name="ce23">
            <text:p>1,762,351</text:p>
          </table:table-cell>
          <table:table-cell office:value-type="float" office:value="266427" table:style-name="ce23">
            <text:p>266,427</text:p>
          </table:table-cell>
          <table:table-cell office:value-type="float" office:value="932234" table:style-name="ce23">
            <text:p>932,23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3148233" table:style-name="ce21">
            <text:p>3,148,233</text:p>
          </table:table-cell>
          <table:table-cell office:value-type="float" office:value="24795815" table:style-name="ce23">
            <text:p>24,795,815</text:p>
          </table:table-cell>
          <table:table-cell office:value-type="float" office:value="3148233" table:style-name="ce23">
            <text:p>3,148,233</text:p>
          </table:table-cell>
          <table:table-cell office:value-type="float" office:value="24795815" table:style-name="ce23">
            <text:p>24,795,815</text:p>
          </table:table-cell>
          <table:table-cell office:value-type="float" office:value="2940920" table:style-name="ce23">
            <text:p>2,940,920</text:p>
          </table:table-cell>
          <table:table-cell office:value-type="float" office:value="23068685" table:style-name="ce23">
            <text:p>23,068,685</text:p>
          </table:table-cell>
          <table:table-cell office:value-type="float" office:value="207313" table:style-name="ce23">
            <text:p>207,313</text:p>
          </table:table-cell>
          <table:table-cell office:value-type="float" office:value="1727131" table:style-name="ce23">
            <text:p>1,727,13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829409" table:style-name="ce21">
            <text:p>829,409</text:p>
          </table:table-cell>
          <table:table-cell office:value-type="float" office:value="5330395" table:style-name="ce23">
            <text:p>5,330,395</text:p>
          </table:table-cell>
          <table:table-cell office:value-type="float" office:value="829409" table:style-name="ce23">
            <text:p>829,409</text:p>
          </table:table-cell>
          <table:table-cell office:value-type="float" office:value="5330395" table:style-name="ce23">
            <text:p>5,330,395</text:p>
          </table:table-cell>
          <table:table-cell office:value-type="float" office:value="799202" table:style-name="ce23">
            <text:p>799,202</text:p>
          </table:table-cell>
          <table:table-cell office:value-type="float" office:value="4947542" table:style-name="ce23">
            <text:p>4,947,542</text:p>
          </table:table-cell>
          <table:table-cell office:value-type="float" office:value="30206" table:style-name="ce23">
            <text:p>30,206</text:p>
          </table:table-cell>
          <table:table-cell office:value-type="float" office:value="382853" table:style-name="ce23">
            <text:p>382,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771317" table:style-name="ce21">
            <text:p>771,317</text:p>
          </table:table-cell>
          <table:table-cell office:value-type="float" office:value="4301112" table:style-name="ce23">
            <text:p>4,301,112</text:p>
          </table:table-cell>
          <table:table-cell office:value-type="float" office:value="771317" table:style-name="ce23">
            <text:p>771,317</text:p>
          </table:table-cell>
          <table:table-cell office:value-type="float" office:value="4301112" table:style-name="ce23">
            <text:p>4,301,112</text:p>
          </table:table-cell>
          <table:table-cell office:value-type="float" office:value="626993" table:style-name="ce23">
            <text:p>626,993</text:p>
          </table:table-cell>
          <table:table-cell office:value-type="float" office:value="3340451" table:style-name="ce23">
            <text:p>3,340,451</text:p>
          </table:table-cell>
          <table:table-cell office:value-type="float" office:value="144324" table:style-name="ce23">
            <text:p>144,324</text:p>
          </table:table-cell>
          <table:table-cell office:value-type="float" office:value="960661" table:style-name="ce23">
            <text:p>960,66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1526407" table:style-name="ce21">
            <text:p>1,526,407</text:p>
          </table:table-cell>
          <table:table-cell office:value-type="float" office:value="7949519" table:style-name="ce23">
            <text:p>7,949,519</text:p>
          </table:table-cell>
          <table:table-cell office:value-type="float" office:value="1526407" table:style-name="ce23">
            <text:p>1,526,407</text:p>
          </table:table-cell>
          <table:table-cell office:value-type="float" office:value="7949519" table:style-name="ce23">
            <text:p>7,949,519</text:p>
          </table:table-cell>
          <table:table-cell office:value-type="float" office:value="1493871" table:style-name="ce23">
            <text:p>1,493,871</text:p>
          </table:table-cell>
          <table:table-cell office:value-type="float" office:value="7597129" table:style-name="ce23">
            <text:p>7,597,129</text:p>
          </table:table-cell>
          <table:table-cell office:value-type="float" office:value="32536" table:style-name="ce23">
            <text:p>32,536</text:p>
          </table:table-cell>
          <table:table-cell office:value-type="float" office:value="352390" table:style-name="ce23">
            <text:p>352,39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21101" table:style-name="ce21">
            <text:p>21,101</text:p>
          </table:table-cell>
          <table:table-cell office:value-type="float" office:value="7214790" table:style-name="ce23">
            <text:p>7,214,790</text:p>
          </table:table-cell>
          <table:table-cell office:value-type="float" office:value="21101" table:style-name="ce23">
            <text:p>21,101</text:p>
          </table:table-cell>
          <table:table-cell office:value-type="float" office:value="7214790" table:style-name="ce23">
            <text:p>7,214,790</text:p>
          </table:table-cell>
          <table:table-cell office:value-type="float" office:value="20854" table:style-name="ce23">
            <text:p>20,854</text:p>
          </table:table-cell>
          <table:table-cell office:value-type="float" office:value="7183562" table:style-name="ce23">
            <text:p>7,183,562</text:p>
          </table:table-cell>
          <table:table-cell office:value-type="float" office:value="247" table:style-name="ce23">
            <text:p>247</text:p>
          </table:table-cell>
          <table:table-cell office:value-type="float" office:value="31227" table:style-name="ce23">
            <text:p>31,22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155653" table:style-name="ce21">
            <text:p>155,653</text:p>
          </table:table-cell>
          <table:table-cell office:value-type="float" office:value="701244" table:style-name="ce23">
            <text:p>701,244</text:p>
          </table:table-cell>
          <table:table-cell office:value-type="float" office:value="155653" table:style-name="ce23">
            <text:p>155,653</text:p>
          </table:table-cell>
          <table:table-cell office:value-type="float" office:value="701244" table:style-name="ce23">
            <text:p>701,244</text:p>
          </table:table-cell>
          <table:table-cell office:value-type="float" office:value="101835" table:style-name="ce23">
            <text:p>101,835</text:p>
          </table:table-cell>
          <table:table-cell office:value-type="float" office:value="485063" table:style-name="ce23">
            <text:p>485,063</text:p>
          </table:table-cell>
          <table:table-cell office:value-type="float" office:value="53818" table:style-name="ce23">
            <text:p>53,818</text:p>
          </table:table-cell>
          <table:table-cell office:value-type="float" office:value="216181" table:style-name="ce23">
            <text:p>216,18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0" table:style-name="ce27">
            <text:p><text:s text:c="9"/>－</text:p>
          </table:table-cell>
          <table:table-cell office:value-type="float" office:value="1333" table:style-name="ce23">
            <text:p>1,333</text:p>
          </table:table-cell>
          <table:table-cell office:value-type="float" office:value="0" table:style-name="ce25">
            <text:p><text:s text:c="9"/>－</text:p>
          </table:table-cell>
          <table:table-cell office:value-type="float" office:value="1333" table:style-name="ce23">
            <text:p>1,333</text:p>
          </table:table-cell>
          <table:table-cell office:value-type="float" office:value="0" table:style-name="ce25">
            <text:p><text:s text:c="9"/>－</text:p>
          </table:table-cell>
          <table:table-cell office:value-type="float" office:value="1333" table:style-name="ce23">
            <text:p>1,33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9"/>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9">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4完)</text:p>
          </table:table-cell>
          <table:table-cell office:value-type="string" table:style-name="ce30">
            <text:p>中華民國110年12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9">
            <text:p>民國111年 1月26日</text:p>
          </table:table-cell>
          <table:table-cell office:value-type="string" table:style-name="ce33">
            <text:p>根據本直轄市公庫收入及支出資料編製。</text:p>
          </table:table-cell>
          <table:table-cell office:value-type="string" table:style-name="ce34">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5">
            <text:p>因四捨五入關係，各表細項加總或與總數未盡相同。</text:p>
          </table:table-cell>
          <table:table-cell office:value-type="string" office:string-value="中華民國111年 1月26日編製" table:formula="msoxl:=IF(LEN(A2)&gt;0,&quot;中華&quot;&amp;A2&amp;&quot;編製&quot;,&quot;&quot;)" table:style-name="ce5">
            <text:p>中華民國111年 1月26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1">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2月" table:formula="msoxl:=F1" table:number-columns-spanned="11" table:number-rows-spanned="1" table:style-name="ce40">
            <text:p>中華民國110年12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2">
            <text:p>科目別</text:p>
          </table:table-cell>
          <table:table-cell office:value-type="string" table:number-columns-spanned="2" table:number-rows-spanned="1" table:style-name="ce53">
            <text:p>合計</text:p>
          </table:table-cell>
          <table:covered-table-cell/>
          <table:table-cell office:value-type="string" table:number-columns-spanned="2" table:number-rows-spanned="1" table:style-name="ce54">
            <text:p>小計(不含特別預算)</text:p>
          </table:table-cell>
          <table:covered-table-cell/>
          <table:table-cell office:value-type="string" table:number-columns-spanned="2" table:number-rows-spanned="1" table:style-name="ce54">
            <text:p>本年度支出</text:p>
          </table:table-cell>
          <table:covered-table-cell/>
          <table:table-cell office:value-type="string" table:number-columns-spanned="2" table:number-rows-spanned="1" table:style-name="ce54">
            <text:p>以前年度支出</text:p>
          </table:table-cell>
          <table:covered-table-cell/>
          <table:table-cell office:value-type="string" table:number-columns-spanned="2" table:number-rows-spanned="1" table:style-name="ce51">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144767" table:style-name="ce21">
            <text:p>144,767</text:p>
          </table:table-cell>
          <table:table-cell office:value-type="float" office:value="633490" table:style-name="ce23">
            <text:p>633,490</text:p>
          </table:table-cell>
          <table:table-cell office:value-type="float" office:value="144767" table:style-name="ce23">
            <text:p>144,767</text:p>
          </table:table-cell>
          <table:table-cell office:value-type="float" office:value="633490" table:style-name="ce23">
            <text:p>633,490</text:p>
          </table:table-cell>
          <table:table-cell office:value-type="float" office:value="90949" table:style-name="ce23">
            <text:p>90,949</text:p>
          </table:table-cell>
          <table:table-cell office:value-type="float" office:value="429885" table:style-name="ce23">
            <text:p>429,885</text:p>
          </table:table-cell>
          <table:table-cell office:value-type="float" office:value="53818" table:style-name="ce23">
            <text:p>53,818</text:p>
          </table:table-cell>
          <table:table-cell office:value-type="float" office:value="203605" table:style-name="ce23">
            <text:p>203,60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10886" table:style-name="ce21">
            <text:p>10,886</text:p>
          </table:table-cell>
          <table:table-cell office:value-type="float" office:value="66421" table:style-name="ce23">
            <text:p>66,421</text:p>
          </table:table-cell>
          <table:table-cell office:value-type="float" office:value="10886" table:style-name="ce23">
            <text:p>10,886</text:p>
          </table:table-cell>
          <table:table-cell office:value-type="float" office:value="66421" table:style-name="ce23">
            <text:p>66,421</text:p>
          </table:table-cell>
          <table:table-cell office:value-type="float" office:value="10886" table:style-name="ce23">
            <text:p>10,886</text:p>
          </table:table-cell>
          <table:table-cell office:value-type="float" office:value="53845" table:style-name="ce23">
            <text:p>53,845</text:p>
          </table:table-cell>
          <table:table-cell office:value-type="float" office:value="0" table:style-name="ce25">
            <text:p><text:s text:c="9"/>－</text:p>
          </table:table-cell>
          <table:table-cell office:value-type="float" office:value="12576" table:style-name="ce23">
            <text:p>12,5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151892" table:style-name="ce21">
            <text:p>151,892</text:p>
          </table:table-cell>
          <table:table-cell office:value-type="float" office:value="1042416" table:style-name="ce23">
            <text:p>1,042,416</text:p>
          </table:table-cell>
          <table:table-cell office:value-type="float" office:value="151892" table:style-name="ce23">
            <text:p>151,892</text:p>
          </table:table-cell>
          <table:table-cell office:value-type="float" office:value="1042416" table:style-name="ce23">
            <text:p>1,042,416</text:p>
          </table:table-cell>
          <table:table-cell office:value-type="float" office:value="142900" table:style-name="ce23">
            <text:p>142,900</text:p>
          </table:table-cell>
          <table:table-cell office:value-type="float" office:value="776520" table:style-name="ce23">
            <text:p>776,520</text:p>
          </table:table-cell>
          <table:table-cell office:value-type="float" office:value="8992" table:style-name="ce23">
            <text:p>8,992</text:p>
          </table:table-cell>
          <table:table-cell office:value-type="float" office:value="265896" table:style-name="ce23">
            <text:p>265,89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27698" table:style-name="ce21">
            <text:p>27,698</text:p>
          </table:table-cell>
          <table:table-cell office:value-type="float" office:value="238083" table:style-name="ce23">
            <text:p>238,083</text:p>
          </table:table-cell>
          <table:table-cell office:value-type="float" office:value="27698" table:style-name="ce23">
            <text:p>27,698</text:p>
          </table:table-cell>
          <table:table-cell office:value-type="float" office:value="238083" table:style-name="ce23">
            <text:p>238,083</text:p>
          </table:table-cell>
          <table:table-cell office:value-type="float" office:value="25654" table:style-name="ce23">
            <text:p>25,654</text:p>
          </table:table-cell>
          <table:table-cell office:value-type="float" office:value="217414" table:style-name="ce23">
            <text:p>217,414</text:p>
          </table:table-cell>
          <table:table-cell office:value-type="float" office:value="2044" table:style-name="ce23">
            <text:p>2,044</text:p>
          </table:table-cell>
          <table:table-cell office:value-type="float" office:value="20668" table:style-name="ce23">
            <text:p>20,66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124193" table:style-name="ce21">
            <text:p>124,193</text:p>
          </table:table-cell>
          <table:table-cell office:value-type="float" office:value="804334" table:style-name="ce23">
            <text:p>804,334</text:p>
          </table:table-cell>
          <table:table-cell office:value-type="float" office:value="124193" table:style-name="ce23">
            <text:p>124,193</text:p>
          </table:table-cell>
          <table:table-cell office:value-type="float" office:value="804334" table:style-name="ce23">
            <text:p>804,334</text:p>
          </table:table-cell>
          <table:table-cell office:value-type="float" office:value="117246" table:style-name="ce23">
            <text:p>117,246</text:p>
          </table:table-cell>
          <table:table-cell office:value-type="float" office:value="559106" table:style-name="ce23">
            <text:p>559,106</text:p>
          </table:table-cell>
          <table:table-cell office:value-type="float" office:value="6948" table:style-name="ce23">
            <text:p>6,948</text:p>
          </table:table-cell>
          <table:table-cell office:value-type="float" office:value="245228" table:style-name="ce23">
            <text:p>245,22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159299" table:style-name="ce21">
            <text:p>159,299</text:p>
          </table:table-cell>
          <table:table-cell office:value-type="float" office:value="368362" table:style-name="ce23">
            <text:p>368,362</text:p>
          </table:table-cell>
          <table:table-cell office:value-type="float" office:value="159299" table:style-name="ce23">
            <text:p>159,299</text:p>
          </table:table-cell>
          <table:table-cell office:value-type="float" office:value="368362" table:style-name="ce23">
            <text:p>368,362</text:p>
          </table:table-cell>
          <table:table-cell office:value-type="float" office:value="122103" table:style-name="ce23">
            <text:p>122,103</text:p>
          </table:table-cell>
          <table:table-cell office:value-type="float" office:value="169182" table:style-name="ce23">
            <text:p>169,182</text:p>
          </table:table-cell>
          <table:table-cell office:value-type="float" office:value="37196" table:style-name="ce23">
            <text:p>37,196</text:p>
          </table:table-cell>
          <table:table-cell office:value-type="float" office:value="199180" table:style-name="ce23">
            <text:p>199,1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159299" table:style-name="ce21">
            <text:p>159,299</text:p>
          </table:table-cell>
          <table:table-cell office:value-type="float" office:value="368362" table:style-name="ce23">
            <text:p>368,362</text:p>
          </table:table-cell>
          <table:table-cell office:value-type="float" office:value="159299" table:style-name="ce23">
            <text:p>159,299</text:p>
          </table:table-cell>
          <table:table-cell office:value-type="float" office:value="368362" table:style-name="ce23">
            <text:p>368,362</text:p>
          </table:table-cell>
          <table:table-cell office:value-type="float" office:value="122103" table:style-name="ce23">
            <text:p>122,103</text:p>
          </table:table-cell>
          <table:table-cell office:value-type="float" office:value="169182" table:style-name="ce23">
            <text:p>169,182</text:p>
          </table:table-cell>
          <table:table-cell office:value-type="float" office:value="37196" table:style-name="ce23">
            <text:p>37,196</text:p>
          </table:table-cell>
          <table:table-cell office:value-type="float" office:value="199180" table:style-name="ce23">
            <text:p>199,1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0" table:style-name="ce32">
            <text:p><text:s text:c="9"/>－</text:p>
          </table:table-cell>
          <table:table-cell office:value-type="float" office:value="36000000" table:style-name="ce24">
            <text:p>36,000,000</text:p>
          </table:table-cell>
          <table:table-cell office:value-type="float" office:value="0" table:style-name="ce26">
            <text:p><text:s text:c="9"/>－</text:p>
          </table:table-cell>
          <table:table-cell office:value-type="float" office:value="36000000" table:style-name="ce24">
            <text:p>36,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0" table:style-name="ce27">
            <text:p><text:s text:c="9"/>－</text:p>
          </table:table-cell>
          <table:table-cell office:value-type="float" office:value="36000000" table:style-name="ce23">
            <text:p>36,000,000</text:p>
          </table:table-cell>
          <table:table-cell office:value-type="float" office:value="0" table:style-name="ce25">
            <text:p><text:s text:c="9"/>－</text:p>
          </table:table-cell>
          <table:table-cell office:value-type="float" office:value="36000000" table:style-name="ce23">
            <text:p>36,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18298231" table:style-name="ce22">
            <text:p>18,298,231</text:p>
          </table:table-cell>
          <table:table-cell office:value-type="float" office:value="141218888" table:style-name="ce24">
            <text:p>141,218,888</text:p>
          </table:table-cell>
          <table:table-cell office:value-type="float" office:value="18298231" table:style-name="ce24">
            <text:p>18,298,231</text:p>
          </table:table-cell>
          <table:table-cell office:value-type="float" office:value="141218888" table:style-name="ce24">
            <text:p>141,218,88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1100209" table:style-name="ce21">
            <text:p>1,100,209</text:p>
          </table:table-cell>
          <table:table-cell office:value-type="float" office:value="-8012383" table:style-name="ce23">
            <text:p>-8,012,383</text:p>
          </table:table-cell>
          <table:table-cell office:value-type="float" office:value="1100209" table:style-name="ce23">
            <text:p>1,100,209</text:p>
          </table:table-cell>
          <table:table-cell office:value-type="float" office:value="-8012383" table:style-name="ce23">
            <text:p>-8,012,38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17198022" table:style-name="ce21">
            <text:p>17,198,022</text:p>
          </table:table-cell>
          <table:table-cell office:value-type="float" office:value="149231271" table:style-name="ce23">
            <text:p>149,231,271</text:p>
          </table:table-cell>
          <table:table-cell office:value-type="float" office:value="17198022" table:style-name="ce23">
            <text:p>17,198,022</text:p>
          </table:table-cell>
          <table:table-cell office:value-type="float" office:value="149231271" table:style-name="ce23">
            <text:p>149,231,27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32360713" table:style-name="ce22">
            <text:p>32,360,713</text:p>
          </table:table-cell>
          <table:table-cell office:value-type="float" office:value="307467652" table:style-name="ce24">
            <text:p>307,467,652</text:p>
          </table:table-cell>
          <table:table-cell office:value-type="float" office:value="32360713" table:style-name="ce24">
            <text:p>32,360,713</text:p>
          </table:table-cell>
          <table:table-cell office:value-type="float" office:value="307467652" table:style-name="ce24">
            <text:p>307,467,65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44329874" table:style-name="ce22">
            <text:p>44,329,874</text:p>
          </table:table-cell>
          <table:table-cell office:value-type="float" office:value="44329874" table:style-name="ce24">
            <text:p>44,329,874</text:p>
          </table:table-cell>
          <table:table-cell office:value-type="float" office:value="44329874" table:style-name="ce24">
            <text:p>44,329,874</text:p>
          </table:table-cell>
          <table:table-cell office:value-type="float" office:value="44329874" table:style-name="ce24">
            <text:p>44,329,87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76690587" table:style-name="ce22">
            <text:p>76,690,587</text:p>
          </table:table-cell>
          <table:table-cell office:value-type="float" office:value="351797526" table:style-name="ce24">
            <text:p>351,797,526</text:p>
          </table:table-cell>
          <table:table-cell office:value-type="float" office:value="76690587" table:style-name="ce24">
            <text:p>76,690,587</text:p>
          </table:table-cell>
          <table:table-cell office:value-type="float" office:value="351797526" table:style-name="ce24">
            <text:p>351,797,52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672107" table:style-name="ce24">
            <text:p>672,107</text:p>
          </table:table-cell>
          <table:table-cell office:value-type="float" office:value="0" table:style-name="ce26">
            <text:p><text:s text:c="9"/>－</text:p>
          </table:table-cell>
          <table:table-cell office:value-type="float" office:value="672107" table:style-name="ce24">
            <text:p>672,10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45001981" table:style-name="ce24">
            <text:p>45,001,981</text:p>
          </table:table-cell>
          <table:table-cell office:value-type="float" office:value="0" table:style-name="ce26">
            <text:p><text:s text:c="9"/>－</text:p>
          </table:table-cell>
          <table:table-cell office:value-type="float" office:value="45001981" table:style-name="ce24">
            <text:p>45,001,98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draw:custom-shape svg:x="0.49931in" svg:y="0.18542in" svg:width="2.43532in" svg:height="0.76042in" draw:z-index="1" draw:id="id36" draw:style-name="a127" draw:name="報表類別">
              <svg:title/>
              <svg:desc/>
              <text:p text:style-name="a126" text:class-names="" text:cond-style-name=""><text:span text:style-name="a124" text:class-names="">中華民國111年 1月26日編製</text:span><text:span text:style-name="a12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style-name="ce11"/>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9">
            <text:p>填表　　　　　　　　　　　　　審核　　　　　　　　　　　　　業務主管人員　　　　　　　　　　　　　機關首長</text:p>
            <text:p>　　　　　　　　　　　　　　　　　　　　　　　　　　　　　　主辦統計人員</text:p>
          </table:table-cell>
          <table:covered-table-cell table:number-columns-repeated="10"/>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9">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6">
            <text:p>填表說明：</text:p>
          </table:table-cell>
          <table:table-cell table:number-columns-repeated="10" table:style-name="ce36"/>
          <table:table-cell table:number-columns-repeated="16373"/>
        </table:table-row>
        <table:table-row table:style-name="ro15">
          <table:table-cell office:value-type="string" table:number-columns-spanned="11" table:number-rows-spanned="1" table:style-name="ce50">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8">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text>-</number:text>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ITA</meta:initial-creator>
    <dc:creator>SYSTEM</dc:creator>
    <meta:creation-date>2001-11-06T09:07:39Z</meta:creation-date>
    <dc:date>2022-02-13T09:14:53Z</dc:date>
    <meta:print-date>2019-01-30T06:48:37Z</meta:print-date>
  </office:meta>
</office:document-meta>
</file>