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1年 1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1月" table:formula="msoxl:=F1" table:number-columns-spanned="11" table:number-rows-spanned="1" table:style-name="ce39">
            <text:p>中華民國111年 1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17439929" table:style-name="ce22">
            <text:p>17,439,929</text:p>
          </table:table-cell>
          <table:table-cell office:value-type="float" office:value="17439929" table:style-name="ce24">
            <text:p>17,439,929</text:p>
          </table:table-cell>
          <table:table-cell office:value-type="float" office:value="17439929" table:style-name="ce24">
            <text:p>17,439,929</text:p>
          </table:table-cell>
          <table:table-cell office:value-type="float" office:value="17439929" table:style-name="ce24">
            <text:p>17,439,929</text:p>
          </table:table-cell>
          <table:table-cell office:value-type="float" office:value="17169168" table:style-name="ce24">
            <text:p>17,169,168</text:p>
          </table:table-cell>
          <table:table-cell office:value-type="float" office:value="17169168" table:style-name="ce24">
            <text:p>17,169,168</text:p>
          </table:table-cell>
          <table:table-cell office:value-type="float" office:value="270761" table:style-name="ce24">
            <text:p>270,761</text:p>
          </table:table-cell>
          <table:table-cell office:value-type="float" office:value="270761" table:style-name="ce24">
            <text:p>270,76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17439929" table:style-name="ce22">
            <text:p>17,439,929</text:p>
          </table:table-cell>
          <table:table-cell office:value-type="float" office:value="17439929" table:style-name="ce24">
            <text:p>17,439,929</text:p>
          </table:table-cell>
          <table:table-cell office:value-type="float" office:value="17439929" table:style-name="ce24">
            <text:p>17,439,929</text:p>
          </table:table-cell>
          <table:table-cell office:value-type="float" office:value="17439929" table:style-name="ce24">
            <text:p>17,439,929</text:p>
          </table:table-cell>
          <table:table-cell office:value-type="float" office:value="17169168" table:style-name="ce24">
            <text:p>17,169,168</text:p>
          </table:table-cell>
          <table:table-cell office:value-type="float" office:value="17169168" table:style-name="ce24">
            <text:p>17,169,168</text:p>
          </table:table-cell>
          <table:table-cell office:value-type="float" office:value="270761" table:style-name="ce24">
            <text:p>270,761</text:p>
          </table:table-cell>
          <table:table-cell office:value-type="float" office:value="270761" table:style-name="ce24">
            <text:p>270,76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3623613" table:style-name="ce21">
            <text:p>3,623,613</text:p>
          </table:table-cell>
          <table:table-cell office:value-type="float" office:value="3623613" table:style-name="ce23">
            <text:p>3,623,613</text:p>
          </table:table-cell>
          <table:table-cell office:value-type="float" office:value="3623613" table:style-name="ce23">
            <text:p>3,623,613</text:p>
          </table:table-cell>
          <table:table-cell office:value-type="float" office:value="3623613" table:style-name="ce23">
            <text:p>3,623,613</text:p>
          </table:table-cell>
          <table:table-cell office:value-type="float" office:value="3356560" table:style-name="ce23">
            <text:p>3,356,560</text:p>
          </table:table-cell>
          <table:table-cell office:value-type="float" office:value="3356560" table:style-name="ce23">
            <text:p>3,356,560</text:p>
          </table:table-cell>
          <table:table-cell office:value-type="float" office:value="267054" table:style-name="ce23">
            <text:p>267,054</text:p>
          </table:table-cell>
          <table:table-cell office:value-type="float" office:value="267054" table:style-name="ce23">
            <text:p>267,05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115299" table:style-name="ce21">
            <text:p>115,299</text:p>
          </table:table-cell>
          <table:table-cell office:value-type="float" office:value="115299" table:style-name="ce23">
            <text:p>115,299</text:p>
          </table:table-cell>
          <table:table-cell office:value-type="float" office:value="115299" table:style-name="ce23">
            <text:p>115,299</text:p>
          </table:table-cell>
          <table:table-cell office:value-type="float" office:value="115299" table:style-name="ce23">
            <text:p>115,299</text:p>
          </table:table-cell>
          <table:table-cell office:value-type="float" office:value="116242" table:style-name="ce23">
            <text:p>116,242</text:p>
          </table:table-cell>
          <table:table-cell office:value-type="float" office:value="116242" table:style-name="ce23">
            <text:p>116,242</text:p>
          </table:table-cell>
          <table:table-cell office:value-type="float" office:value="-944" table:style-name="ce23">
            <text:p>-944</text:p>
          </table:table-cell>
          <table:table-cell office:value-type="float" office:value="-944" table:style-name="ce23">
            <text:p>-94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137771" table:style-name="ce21">
            <text:p>137,771</text:p>
          </table:table-cell>
          <table:table-cell office:value-type="float" office:value="137771" table:style-name="ce23">
            <text:p>137,771</text:p>
          </table:table-cell>
          <table:table-cell office:value-type="float" office:value="137771" table:style-name="ce23">
            <text:p>137,771</text:p>
          </table:table-cell>
          <table:table-cell office:value-type="float" office:value="137771" table:style-name="ce23">
            <text:p>137,771</text:p>
          </table:table-cell>
          <table:table-cell office:value-type="float" office:value="116538" table:style-name="ce23">
            <text:p>116,538</text:p>
          </table:table-cell>
          <table:table-cell office:value-type="float" office:value="116538" table:style-name="ce23">
            <text:p>116,538</text:p>
          </table:table-cell>
          <table:table-cell office:value-type="float" office:value="21233" table:style-name="ce23">
            <text:p>21,233</text:p>
          </table:table-cell>
          <table:table-cell office:value-type="float" office:value="21233" table:style-name="ce23">
            <text:p>21,2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82783" table:style-name="ce21">
            <text:p>82,783</text:p>
          </table:table-cell>
          <table:table-cell office:value-type="float" office:value="82783" table:style-name="ce23">
            <text:p>82,783</text:p>
          </table:table-cell>
          <table:table-cell office:value-type="float" office:value="82783" table:style-name="ce23">
            <text:p>82,783</text:p>
          </table:table-cell>
          <table:table-cell office:value-type="float" office:value="82783" table:style-name="ce23">
            <text:p>82,783</text:p>
          </table:table-cell>
          <table:table-cell office:value-type="float" office:value="68741" table:style-name="ce23">
            <text:p>68,741</text:p>
          </table:table-cell>
          <table:table-cell office:value-type="float" office:value="68741" table:style-name="ce23">
            <text:p>68,741</text:p>
          </table:table-cell>
          <table:table-cell office:value-type="float" office:value="14042" table:style-name="ce23">
            <text:p>14,042</text:p>
          </table:table-cell>
          <table:table-cell office:value-type="float" office:value="14042" table:style-name="ce23">
            <text:p>14,0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1008703" table:style-name="ce21">
            <text:p>1,008,703</text:p>
          </table:table-cell>
          <table:table-cell office:value-type="float" office:value="1008703" table:style-name="ce23">
            <text:p>1,008,703</text:p>
          </table:table-cell>
          <table:table-cell office:value-type="float" office:value="1008703" table:style-name="ce23">
            <text:p>1,008,703</text:p>
          </table:table-cell>
          <table:table-cell office:value-type="float" office:value="1008703" table:style-name="ce23">
            <text:p>1,008,703</text:p>
          </table:table-cell>
          <table:table-cell office:value-type="float" office:value="857171" table:style-name="ce23">
            <text:p>857,171</text:p>
          </table:table-cell>
          <table:table-cell office:value-type="float" office:value="857171" table:style-name="ce23">
            <text:p>857,171</text:p>
          </table:table-cell>
          <table:table-cell office:value-type="float" office:value="151533" table:style-name="ce23">
            <text:p>151,533</text:p>
          </table:table-cell>
          <table:table-cell office:value-type="float" office:value="151533" table:style-name="ce23">
            <text:p>151,5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44277" table:style-name="ce21">
            <text:p>44,277</text:p>
          </table:table-cell>
          <table:table-cell office:value-type="float" office:value="44277" table:style-name="ce23">
            <text:p>44,277</text:p>
          </table:table-cell>
          <table:table-cell office:value-type="float" office:value="44277" table:style-name="ce23">
            <text:p>44,277</text:p>
          </table:table-cell>
          <table:table-cell office:value-type="float" office:value="44277" table:style-name="ce23">
            <text:p>44,277</text:p>
          </table:table-cell>
          <table:table-cell office:value-type="float" office:value="703" table:style-name="ce23">
            <text:p>703</text:p>
          </table:table-cell>
          <table:table-cell office:value-type="float" office:value="703" table:style-name="ce23">
            <text:p>703</text:p>
          </table:table-cell>
          <table:table-cell office:value-type="float" office:value="43573" table:style-name="ce23">
            <text:p>43,573</text:p>
          </table:table-cell>
          <table:table-cell office:value-type="float" office:value="43573" table:style-name="ce23">
            <text:p>43,57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964427" table:style-name="ce21">
            <text:p>964,427</text:p>
          </table:table-cell>
          <table:table-cell office:value-type="float" office:value="964427" table:style-name="ce23">
            <text:p>964,427</text:p>
          </table:table-cell>
          <table:table-cell office:value-type="float" office:value="964427" table:style-name="ce23">
            <text:p>964,427</text:p>
          </table:table-cell>
          <table:table-cell office:value-type="float" office:value="964427" table:style-name="ce23">
            <text:p>964,427</text:p>
          </table:table-cell>
          <table:table-cell office:value-type="float" office:value="856468" table:style-name="ce23">
            <text:p>856,468</text:p>
          </table:table-cell>
          <table:table-cell office:value-type="float" office:value="856468" table:style-name="ce23">
            <text:p>856,468</text:p>
          </table:table-cell>
          <table:table-cell office:value-type="float" office:value="107959" table:style-name="ce23">
            <text:p>107,959</text:p>
          </table:table-cell>
          <table:table-cell office:value-type="float" office:value="107959" table:style-name="ce23">
            <text:p>107,95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23433" table:style-name="ce21">
            <text:p>23,433</text:p>
          </table:table-cell>
          <table:table-cell office:value-type="float" office:value="23433" table:style-name="ce23">
            <text:p>23,433</text:p>
          </table:table-cell>
          <table:table-cell office:value-type="float" office:value="23433" table:style-name="ce23">
            <text:p>23,433</text:p>
          </table:table-cell>
          <table:table-cell office:value-type="float" office:value="23433" table:style-name="ce23">
            <text:p>23,433</text:p>
          </table:table-cell>
          <table:table-cell office:value-type="float" office:value="12779" table:style-name="ce23">
            <text:p>12,779</text:p>
          </table:table-cell>
          <table:table-cell office:value-type="float" office:value="12779" table:style-name="ce23">
            <text:p>12,779</text:p>
          </table:table-cell>
          <table:table-cell office:value-type="float" office:value="10654" table:style-name="ce23">
            <text:p>10,654</text:p>
          </table:table-cell>
          <table:table-cell office:value-type="float" office:value="10654" table:style-name="ce23">
            <text:p>10,65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144252" table:style-name="ce21">
            <text:p>144,252</text:p>
          </table:table-cell>
          <table:table-cell office:value-type="float" office:value="144252" table:style-name="ce23">
            <text:p>144,252</text:p>
          </table:table-cell>
          <table:table-cell office:value-type="float" office:value="144252" table:style-name="ce23">
            <text:p>144,252</text:p>
          </table:table-cell>
          <table:table-cell office:value-type="float" office:value="144252" table:style-name="ce23">
            <text:p>144,252</text:p>
          </table:table-cell>
          <table:table-cell office:value-type="float" office:value="118930" table:style-name="ce23">
            <text:p>118,930</text:p>
          </table:table-cell>
          <table:table-cell office:value-type="float" office:value="118930" table:style-name="ce23">
            <text:p>118,930</text:p>
          </table:table-cell>
          <table:table-cell office:value-type="float" office:value="25322" table:style-name="ce23">
            <text:p>25,322</text:p>
          </table:table-cell>
          <table:table-cell office:value-type="float" office:value="25322" table:style-name="ce23">
            <text:p>25,32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20930" table:style-name="ce21">
            <text:p>20,930</text:p>
          </table:table-cell>
          <table:table-cell office:value-type="float" office:value="20930" table:style-name="ce23">
            <text:p>20,930</text:p>
          </table:table-cell>
          <table:table-cell office:value-type="float" office:value="20930" table:style-name="ce23">
            <text:p>20,930</text:p>
          </table:table-cell>
          <table:table-cell office:value-type="float" office:value="20930" table:style-name="ce23">
            <text:p>20,930</text:p>
          </table:table-cell>
          <table:table-cell office:value-type="float" office:value="20722" table:style-name="ce23">
            <text:p>20,722</text:p>
          </table:table-cell>
          <table:table-cell office:value-type="float" office:value="20722" table:style-name="ce23">
            <text:p>20,722</text:p>
          </table:table-cell>
          <table:table-cell office:value-type="float" office:value="208" table:style-name="ce23">
            <text:p>208</text:p>
          </table:table-cell>
          <table:table-cell office:value-type="float" office:value="208" table:style-name="ce23">
            <text:p>2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2040579" table:style-name="ce21">
            <text:p>2,040,579</text:p>
          </table:table-cell>
          <table:table-cell office:value-type="float" office:value="2040579" table:style-name="ce23">
            <text:p>2,040,579</text:p>
          </table:table-cell>
          <table:table-cell office:value-type="float" office:value="2040579" table:style-name="ce23">
            <text:p>2,040,579</text:p>
          </table:table-cell>
          <table:table-cell office:value-type="float" office:value="2040579" table:style-name="ce23">
            <text:p>2,040,579</text:p>
          </table:table-cell>
          <table:table-cell office:value-type="float" office:value="2042250" table:style-name="ce23">
            <text:p>2,042,250</text:p>
          </table:table-cell>
          <table:table-cell office:value-type="float" office:value="2042250" table:style-name="ce23">
            <text:p>2,042,250</text:p>
          </table:table-cell>
          <table:table-cell office:value-type="float" office:value="-1671" table:style-name="ce23">
            <text:p>-1,671</text:p>
          </table:table-cell>
          <table:table-cell office:value-type="float" office:value="-1671" table:style-name="ce23">
            <text:p>-1,67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46635" table:style-name="ce21">
            <text:p>46,635</text:p>
          </table:table-cell>
          <table:table-cell office:value-type="float" office:value="46635" table:style-name="ce23">
            <text:p>46,635</text:p>
          </table:table-cell>
          <table:table-cell office:value-type="float" office:value="46635" table:style-name="ce23">
            <text:p>46,635</text:p>
          </table:table-cell>
          <table:table-cell office:value-type="float" office:value="46635" table:style-name="ce23">
            <text:p>46,63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46635" table:style-name="ce23">
            <text:p>46,635</text:p>
          </table:table-cell>
          <table:table-cell office:value-type="float" office:value="46635" table:style-name="ce23">
            <text:p>46,63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3228" table:style-name="ce21">
            <text:p>3,228</text:p>
          </table:table-cell>
          <table:table-cell office:value-type="float" office:value="3228" table:style-name="ce23">
            <text:p>3,228</text:p>
          </table:table-cell>
          <table:table-cell office:value-type="float" office:value="3228" table:style-name="ce23">
            <text:p>3,228</text:p>
          </table:table-cell>
          <table:table-cell office:value-type="float" office:value="3228" table:style-name="ce23">
            <text:p>3,228</text:p>
          </table:table-cell>
          <table:table-cell office:value-type="float" office:value="3188" table:style-name="ce23">
            <text:p>3,188</text:p>
          </table:table-cell>
          <table:table-cell office:value-type="float" office:value="3188" table:style-name="ce23">
            <text:p>3,188</text:p>
          </table:table-cell>
          <table:table-cell office:value-type="float" office:value="41" table:style-name="ce23">
            <text:p>41</text:p>
          </table:table-cell>
          <table:table-cell office:value-type="float" office:value="41" table:style-name="ce23">
            <text:p>4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52296" table:style-name="ce21">
            <text:p>52,296</text:p>
          </table:table-cell>
          <table:table-cell office:value-type="float" office:value="52296" table:style-name="ce23">
            <text:p>52,296</text:p>
          </table:table-cell>
          <table:table-cell office:value-type="float" office:value="52296" table:style-name="ce23">
            <text:p>52,296</text:p>
          </table:table-cell>
          <table:table-cell office:value-type="float" office:value="52296" table:style-name="ce23">
            <text:p>52,296</text:p>
          </table:table-cell>
          <table:table-cell office:value-type="float" office:value="34714" table:style-name="ce23">
            <text:p>34,714</text:p>
          </table:table-cell>
          <table:table-cell office:value-type="float" office:value="34714" table:style-name="ce23">
            <text:p>34,714</text:p>
          </table:table-cell>
          <table:table-cell office:value-type="float" office:value="17581" table:style-name="ce23">
            <text:p>17,581</text:p>
          </table:table-cell>
          <table:table-cell office:value-type="float" office:value="17581" table:style-name="ce23">
            <text:p>17,58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140596" table:style-name="ce21">
            <text:p>140,596</text:p>
          </table:table-cell>
          <table:table-cell office:value-type="float" office:value="140596" table:style-name="ce23">
            <text:p>140,596</text:p>
          </table:table-cell>
          <table:table-cell office:value-type="float" office:value="140596" table:style-name="ce23">
            <text:p>140,596</text:p>
          </table:table-cell>
          <table:table-cell office:value-type="float" office:value="140596" table:style-name="ce23">
            <text:p>140,596</text:p>
          </table:table-cell>
          <table:table-cell office:value-type="float" office:value="140781" table:style-name="ce23">
            <text:p>140,781</text:p>
          </table:table-cell>
          <table:table-cell office:value-type="float" office:value="140781" table:style-name="ce23">
            <text:p>140,781</text:p>
          </table:table-cell>
          <table:table-cell office:value-type="float" office:value="-185" table:style-name="ce23">
            <text:p>-185</text:p>
          </table:table-cell>
          <table:table-cell office:value-type="float" office:value="-185" table:style-name="ce23">
            <text:p>-18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49323" table:style-name="ce21">
            <text:p>49,323</text:p>
          </table:table-cell>
          <table:table-cell office:value-type="float" office:value="49323" table:style-name="ce23">
            <text:p>49,323</text:p>
          </table:table-cell>
          <table:table-cell office:value-type="float" office:value="49323" table:style-name="ce23">
            <text:p>49,323</text:p>
          </table:table-cell>
          <table:table-cell office:value-type="float" office:value="49323" table:style-name="ce23">
            <text:p>49,323</text:p>
          </table:table-cell>
          <table:table-cell office:value-type="float" office:value="48435" table:style-name="ce23">
            <text:p>48,435</text:p>
          </table:table-cell>
          <table:table-cell office:value-type="float" office:value="48435" table:style-name="ce23">
            <text:p>48,435</text:p>
          </table:table-cell>
          <table:table-cell office:value-type="float" office:value="888" table:style-name="ce23">
            <text:p>888</text:p>
          </table:table-cell>
          <table:table-cell office:value-type="float" office:value="888" table:style-name="ce23">
            <text:p>8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48634" table:style-name="ce21">
            <text:p>48,634</text:p>
          </table:table-cell>
          <table:table-cell office:value-type="float" office:value="48634" table:style-name="ce23">
            <text:p>48,634</text:p>
          </table:table-cell>
          <table:table-cell office:value-type="float" office:value="48634" table:style-name="ce23">
            <text:p>48,634</text:p>
          </table:table-cell>
          <table:table-cell office:value-type="float" office:value="48634" table:style-name="ce23">
            <text:p>48,634</text:p>
          </table:table-cell>
          <table:table-cell office:value-type="float" office:value="47747" table:style-name="ce23">
            <text:p>47,747</text:p>
          </table:table-cell>
          <table:table-cell office:value-type="float" office:value="47747" table:style-name="ce23">
            <text:p>47,747</text:p>
          </table:table-cell>
          <table:table-cell office:value-type="float" office:value="888" table:style-name="ce23">
            <text:p>888</text:p>
          </table:table-cell>
          <table:table-cell office:value-type="float" office:value="888" table:style-name="ce23">
            <text:p>8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689" table:style-name="ce21">
            <text:p>689</text:p>
          </table:table-cell>
          <table:table-cell office:value-type="float" office:value="689" table:style-name="ce23">
            <text:p>689</text:p>
          </table:table-cell>
          <table:table-cell office:value-type="float" office:value="689" table:style-name="ce23">
            <text:p>689</text:p>
          </table:table-cell>
          <table:table-cell office:value-type="float" office:value="689" table:style-name="ce23">
            <text:p>689</text:p>
          </table:table-cell>
          <table:table-cell office:value-type="float" office:value="689" table:style-name="ce23">
            <text:p>689</text:p>
          </table:table-cell>
          <table:table-cell office:value-type="float" office:value="689" table:style-name="ce23">
            <text:p>68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7000000" table:style-name="ce21">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1年 1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1月" table:formula="msoxl:=F1" table:number-columns-spanned="11" table:number-rows-spanned="1" table:style-name="ce39">
            <text:p>中華民國111年 1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7000000" table:style-name="ce21">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7000000" table:style-name="ce23">
            <text:p>7,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6254852" table:style-name="ce21">
            <text:p>6,254,852</text:p>
          </table:table-cell>
          <table:table-cell office:value-type="float" office:value="6254852" table:style-name="ce23">
            <text:p>6,254,852</text:p>
          </table:table-cell>
          <table:table-cell office:value-type="float" office:value="6254852" table:style-name="ce23">
            <text:p>6,254,852</text:p>
          </table:table-cell>
          <table:table-cell office:value-type="float" office:value="6254852" table:style-name="ce23">
            <text:p>6,254,852</text:p>
          </table:table-cell>
          <table:table-cell office:value-type="float" office:value="6286886" table:style-name="ce23">
            <text:p>6,286,886</text:p>
          </table:table-cell>
          <table:table-cell office:value-type="float" office:value="6286886" table:style-name="ce23">
            <text:p>6,286,886</text:p>
          </table:table-cell>
          <table:table-cell office:value-type="float" office:value="-32033" table:style-name="ce23">
            <text:p>-32,033</text:p>
          </table:table-cell>
          <table:table-cell office:value-type="float" office:value="-32033" table:style-name="ce23">
            <text:p>-32,0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6254852" table:style-name="ce21">
            <text:p>6,254,852</text:p>
          </table:table-cell>
          <table:table-cell office:value-type="float" office:value="6254852" table:style-name="ce23">
            <text:p>6,254,852</text:p>
          </table:table-cell>
          <table:table-cell office:value-type="float" office:value="6254852" table:style-name="ce23">
            <text:p>6,254,852</text:p>
          </table:table-cell>
          <table:table-cell office:value-type="float" office:value="6254852" table:style-name="ce23">
            <text:p>6,254,852</text:p>
          </table:table-cell>
          <table:table-cell office:value-type="float" office:value="6286886" table:style-name="ce23">
            <text:p>6,286,886</text:p>
          </table:table-cell>
          <table:table-cell office:value-type="float" office:value="6286886" table:style-name="ce23">
            <text:p>6,286,886</text:p>
          </table:table-cell>
          <table:table-cell office:value-type="float" office:value="-32033" table:style-name="ce23">
            <text:p>-32,033</text:p>
          </table:table-cell>
          <table:table-cell office:value-type="float" office:value="-32033" table:style-name="ce23">
            <text:p>-32,0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319248" table:style-name="ce21">
            <text:p>319,248</text:p>
          </table:table-cell>
          <table:table-cell office:value-type="float" office:value="319248" table:style-name="ce23">
            <text:p>319,248</text:p>
          </table:table-cell>
          <table:table-cell office:value-type="float" office:value="319248" table:style-name="ce23">
            <text:p>319,248</text:p>
          </table:table-cell>
          <table:table-cell office:value-type="float" office:value="319248" table:style-name="ce23">
            <text:p>319,248</text:p>
          </table:table-cell>
          <table:table-cell office:value-type="float" office:value="301791" table:style-name="ce23">
            <text:p>301,791</text:p>
          </table:table-cell>
          <table:table-cell office:value-type="float" office:value="301791" table:style-name="ce23">
            <text:p>301,791</text:p>
          </table:table-cell>
          <table:table-cell office:value-type="float" office:value="17457" table:style-name="ce23">
            <text:p>17,457</text:p>
          </table:table-cell>
          <table:table-cell office:value-type="float" office:value="17457" table:style-name="ce23">
            <text:p>17,45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0" table:style-name="ce31">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1">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44508158" table:style-name="ce22">
            <text:p>44,508,158</text:p>
          </table:table-cell>
          <table:table-cell office:value-type="float" office:value="44508158" table:style-name="ce24">
            <text:p>44,508,158</text:p>
          </table:table-cell>
          <table:table-cell office:value-type="float" office:value="44508158" table:style-name="ce24">
            <text:p>44,508,158</text:p>
          </table:table-cell>
          <table:table-cell office:value-type="float" office:value="44508158" table:style-name="ce24">
            <text:p>44,508,15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2883" table:style-name="ce21">
            <text:p>2,883</text:p>
          </table:table-cell>
          <table:table-cell office:value-type="float" office:value="2883" table:style-name="ce23">
            <text:p>2,883</text:p>
          </table:table-cell>
          <table:table-cell office:value-type="float" office:value="2883" table:style-name="ce23">
            <text:p>2,883</text:p>
          </table:table-cell>
          <table:table-cell office:value-type="float" office:value="2883" table:style-name="ce23">
            <text:p>2,88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3454938" table:style-name="ce21">
            <text:p>3,454,938</text:p>
          </table:table-cell>
          <table:table-cell office:value-type="float" office:value="3454938" table:style-name="ce23">
            <text:p>3,454,938</text:p>
          </table:table-cell>
          <table:table-cell office:value-type="float" office:value="3454938" table:style-name="ce23">
            <text:p>3,454,938</text:p>
          </table:table-cell>
          <table:table-cell office:value-type="float" office:value="3454938" table:style-name="ce23">
            <text:p>3,454,93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35952487" table:style-name="ce21">
            <text:p>35,952,487</text:p>
          </table:table-cell>
          <table:table-cell office:value-type="float" office:value="35952487" table:style-name="ce23">
            <text:p>35,952,487</text:p>
          </table:table-cell>
          <table:table-cell office:value-type="float" office:value="35952487" table:style-name="ce23">
            <text:p>35,952,487</text:p>
          </table:table-cell>
          <table:table-cell office:value-type="float" office:value="35952487" table:style-name="ce23">
            <text:p>35,952,48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5000000" table:style-name="ce21">
            <text:p>-5,000,000</text:p>
          </table:table-cell>
          <table:table-cell office:value-type="float" office:value="-5000000" table:style-name="ce23">
            <text:p>-5,000,000</text:p>
          </table:table-cell>
          <table:table-cell office:value-type="float" office:value="-5000000" table:style-name="ce23">
            <text:p>-5,000,000</text:p>
          </table:table-cell>
          <table:table-cell office:value-type="float" office:value="-5000000" table:style-name="ce23">
            <text:p>-5,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10097851" table:style-name="ce21">
            <text:p>10,097,851</text:p>
          </table:table-cell>
          <table:table-cell office:value-type="float" office:value="10097851" table:style-name="ce23">
            <text:p>10,097,851</text:p>
          </table:table-cell>
          <table:table-cell office:value-type="float" office:value="10097851" table:style-name="ce23">
            <text:p>10,097,851</text:p>
          </table:table-cell>
          <table:table-cell office:value-type="float" office:value="10097851" table:style-name="ce23">
            <text:p>10,097,8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61948087" table:style-name="ce22">
            <text:p>61,948,087</text:p>
          </table:table-cell>
          <table:table-cell office:value-type="float" office:value="61948087" table:style-name="ce24">
            <text:p>61,948,087</text:p>
          </table:table-cell>
          <table:table-cell office:value-type="float" office:value="61948087" table:style-name="ce24">
            <text:p>61,948,087</text:p>
          </table:table-cell>
          <table:table-cell office:value-type="float" office:value="61948087" table:style-name="ce24">
            <text:p>61,948,08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44329874" table:style-name="ce22">
            <text:p>44,329,874</text:p>
          </table:table-cell>
          <table:table-cell office:value-type="float" office:value="44329874" table:style-name="ce24">
            <text:p>44,329,874</text:p>
          </table:table-cell>
          <table:table-cell office:value-type="float" office:value="44329874" table:style-name="ce24">
            <text:p>44,329,874</text:p>
          </table:table-cell>
          <table:table-cell office:value-type="float" office:value="44329874" table:style-name="ce24">
            <text:p>44,329,87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106277961" table:style-name="ce22">
            <text:p>106,277,961</text:p>
          </table:table-cell>
          <table:table-cell office:value-type="float" office:value="106277961" table:style-name="ce24">
            <text:p>106,277,961</text:p>
          </table:table-cell>
          <table:table-cell office:value-type="float" office:value="106277961" table:style-name="ce24">
            <text:p>106,277,961</text:p>
          </table:table-cell>
          <table:table-cell office:value-type="float" office:value="106277961" table:style-name="ce24">
            <text:p>106,277,96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1年 1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1年 1月" table:formula="msoxl:=F1" table:number-columns-spanned="11" table:number-rows-spanned="1" table:style-name="ce39">
            <text:p>中華民國111年 1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22337164" table:style-name="ce22">
            <text:p>22,337,164</text:p>
          </table:table-cell>
          <table:table-cell office:value-type="float" office:value="22337164" table:style-name="ce24">
            <text:p>22,337,164</text:p>
          </table:table-cell>
          <table:table-cell office:value-type="float" office:value="22337164" table:style-name="ce24">
            <text:p>22,337,164</text:p>
          </table:table-cell>
          <table:table-cell office:value-type="float" office:value="22337164" table:style-name="ce24">
            <text:p>22,337,164</text:p>
          </table:table-cell>
          <table:table-cell office:value-type="float" office:value="22291464" table:style-name="ce24">
            <text:p>22,291,464</text:p>
          </table:table-cell>
          <table:table-cell office:value-type="float" office:value="22291464" table:style-name="ce24">
            <text:p>22,291,464</text:p>
          </table:table-cell>
          <table:table-cell office:value-type="float" office:value="45699" table:style-name="ce24">
            <text:p>45,699</text:p>
          </table:table-cell>
          <table:table-cell office:value-type="float" office:value="45699" table:style-name="ce24">
            <text:p>45,69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19379865" table:style-name="ce22">
            <text:p>19,379,865</text:p>
          </table:table-cell>
          <table:table-cell office:value-type="float" office:value="19379865" table:style-name="ce24">
            <text:p>19,379,865</text:p>
          </table:table-cell>
          <table:table-cell office:value-type="float" office:value="19379865" table:style-name="ce24">
            <text:p>19,379,865</text:p>
          </table:table-cell>
          <table:table-cell office:value-type="float" office:value="19379865" table:style-name="ce24">
            <text:p>19,379,865</text:p>
          </table:table-cell>
          <table:table-cell office:value-type="float" office:value="19335321" table:style-name="ce24">
            <text:p>19,335,321</text:p>
          </table:table-cell>
          <table:table-cell office:value-type="float" office:value="19335321" table:style-name="ce24">
            <text:p>19,335,321</text:p>
          </table:table-cell>
          <table:table-cell office:value-type="float" office:value="44545" table:style-name="ce24">
            <text:p>44,545</text:p>
          </table:table-cell>
          <table:table-cell office:value-type="float" office:value="44545" table:style-name="ce24">
            <text:p>44,54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3288856" table:style-name="ce21">
            <text:p>3,288,856</text:p>
          </table:table-cell>
          <table:table-cell office:value-type="float" office:value="3288856" table:style-name="ce23">
            <text:p>3,288,856</text:p>
          </table:table-cell>
          <table:table-cell office:value-type="float" office:value="3288856" table:style-name="ce23">
            <text:p>3,288,856</text:p>
          </table:table-cell>
          <table:table-cell office:value-type="float" office:value="3288856" table:style-name="ce23">
            <text:p>3,288,856</text:p>
          </table:table-cell>
          <table:table-cell office:value-type="float" office:value="3288421" table:style-name="ce23">
            <text:p>3,288,421</text:p>
          </table:table-cell>
          <table:table-cell office:value-type="float" office:value="3288421" table:style-name="ce23">
            <text:p>3,288,421</text:p>
          </table:table-cell>
          <table:table-cell office:value-type="float" office:value="435" table:style-name="ce23">
            <text:p>435</text:p>
          </table:table-cell>
          <table:table-cell office:value-type="float" office:value="435" table:style-name="ce23">
            <text:p>43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94374" table:style-name="ce21">
            <text:p>94,374</text:p>
          </table:table-cell>
          <table:table-cell office:value-type="float" office:value="94374" table:style-name="ce23">
            <text:p>94,374</text:p>
          </table:table-cell>
          <table:table-cell office:value-type="float" office:value="94374" table:style-name="ce23">
            <text:p>94,374</text:p>
          </table:table-cell>
          <table:table-cell office:value-type="float" office:value="94374" table:style-name="ce23">
            <text:p>94,374</text:p>
          </table:table-cell>
          <table:table-cell office:value-type="float" office:value="94374" table:style-name="ce23">
            <text:p>94,374</text:p>
          </table:table-cell>
          <table:table-cell office:value-type="float" office:value="94374" table:style-name="ce23">
            <text:p>94,37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131862" table:style-name="ce21">
            <text:p>131,862</text:p>
          </table:table-cell>
          <table:table-cell office:value-type="float" office:value="131862" table:style-name="ce23">
            <text:p>131,862</text:p>
          </table:table-cell>
          <table:table-cell office:value-type="float" office:value="131862" table:style-name="ce23">
            <text:p>131,862</text:p>
          </table:table-cell>
          <table:table-cell office:value-type="float" office:value="131862" table:style-name="ce23">
            <text:p>131,862</text:p>
          </table:table-cell>
          <table:table-cell office:value-type="float" office:value="131862" table:style-name="ce23">
            <text:p>131,862</text:p>
          </table:table-cell>
          <table:table-cell office:value-type="float" office:value="131862" table:style-name="ce23">
            <text:p>131,86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1361150" table:style-name="ce21">
            <text:p>1,361,150</text:p>
          </table:table-cell>
          <table:table-cell office:value-type="float" office:value="1361150" table:style-name="ce23">
            <text:p>1,361,150</text:p>
          </table:table-cell>
          <table:table-cell office:value-type="float" office:value="1361150" table:style-name="ce23">
            <text:p>1,361,150</text:p>
          </table:table-cell>
          <table:table-cell office:value-type="float" office:value="1361150" table:style-name="ce23">
            <text:p>1,361,150</text:p>
          </table:table-cell>
          <table:table-cell office:value-type="float" office:value="1361150" table:style-name="ce23">
            <text:p>1,361,150</text:p>
          </table:table-cell>
          <table:table-cell office:value-type="float" office:value="1361150" table:style-name="ce23">
            <text:p>1,361,15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1558145" table:style-name="ce21">
            <text:p>1,558,145</text:p>
          </table:table-cell>
          <table:table-cell office:value-type="float" office:value="1558145" table:style-name="ce23">
            <text:p>1,558,145</text:p>
          </table:table-cell>
          <table:table-cell office:value-type="float" office:value="1558145" table:style-name="ce23">
            <text:p>1,558,145</text:p>
          </table:table-cell>
          <table:table-cell office:value-type="float" office:value="1558145" table:style-name="ce23">
            <text:p>1,558,145</text:p>
          </table:table-cell>
          <table:table-cell office:value-type="float" office:value="1557710" table:style-name="ce23">
            <text:p>1,557,710</text:p>
          </table:table-cell>
          <table:table-cell office:value-type="float" office:value="1557710" table:style-name="ce23">
            <text:p>1,557,710</text:p>
          </table:table-cell>
          <table:table-cell office:value-type="float" office:value="435" table:style-name="ce23">
            <text:p>435</text:p>
          </table:table-cell>
          <table:table-cell office:value-type="float" office:value="435" table:style-name="ce23">
            <text:p>43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143325" table:style-name="ce21">
            <text:p>143,325</text:p>
          </table:table-cell>
          <table:table-cell office:value-type="float" office:value="143325" table:style-name="ce23">
            <text:p>143,325</text:p>
          </table:table-cell>
          <table:table-cell office:value-type="float" office:value="143325" table:style-name="ce23">
            <text:p>143,325</text:p>
          </table:table-cell>
          <table:table-cell office:value-type="float" office:value="143325" table:style-name="ce23">
            <text:p>143,325</text:p>
          </table:table-cell>
          <table:table-cell office:value-type="float" office:value="143325" table:style-name="ce23">
            <text:p>143,325</text:p>
          </table:table-cell>
          <table:table-cell office:value-type="float" office:value="143325" table:style-name="ce23">
            <text:p>143,32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12796591" table:style-name="ce21">
            <text:p>12,796,591</text:p>
          </table:table-cell>
          <table:table-cell office:value-type="float" office:value="12796591" table:style-name="ce23">
            <text:p>12,796,591</text:p>
          </table:table-cell>
          <table:table-cell office:value-type="float" office:value="12796591" table:style-name="ce23">
            <text:p>12,796,591</text:p>
          </table:table-cell>
          <table:table-cell office:value-type="float" office:value="12796591" table:style-name="ce23">
            <text:p>12,796,591</text:p>
          </table:table-cell>
          <table:table-cell office:value-type="float" office:value="12796539" table:style-name="ce23">
            <text:p>12,796,539</text:p>
          </table:table-cell>
          <table:table-cell office:value-type="float" office:value="12796539" table:style-name="ce23">
            <text:p>12,796,539</text:p>
          </table:table-cell>
          <table:table-cell office:value-type="float" office:value="52" table:style-name="ce23">
            <text:p>52</text:p>
          </table:table-cell>
          <table:table-cell office:value-type="float" office:value="52" table:style-name="ce23">
            <text:p>5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12591203" table:style-name="ce21">
            <text:p>12,591,203</text:p>
          </table:table-cell>
          <table:table-cell office:value-type="float" office:value="12591203" table:style-name="ce23">
            <text:p>12,591,203</text:p>
          </table:table-cell>
          <table:table-cell office:value-type="float" office:value="12591203" table:style-name="ce23">
            <text:p>12,591,203</text:p>
          </table:table-cell>
          <table:table-cell office:value-type="float" office:value="12591203" table:style-name="ce23">
            <text:p>12,591,203</text:p>
          </table:table-cell>
          <table:table-cell office:value-type="float" office:value="12591203" table:style-name="ce23">
            <text:p>12,591,203</text:p>
          </table:table-cell>
          <table:table-cell office:value-type="float" office:value="12591203" table:style-name="ce23">
            <text:p>12,591,20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205388" table:style-name="ce21">
            <text:p>205,388</text:p>
          </table:table-cell>
          <table:table-cell office:value-type="float" office:value="205388" table:style-name="ce23">
            <text:p>205,388</text:p>
          </table:table-cell>
          <table:table-cell office:value-type="float" office:value="205388" table:style-name="ce23">
            <text:p>205,388</text:p>
          </table:table-cell>
          <table:table-cell office:value-type="float" office:value="205388" table:style-name="ce23">
            <text:p>205,388</text:p>
          </table:table-cell>
          <table:table-cell office:value-type="float" office:value="205335" table:style-name="ce23">
            <text:p>205,335</text:p>
          </table:table-cell>
          <table:table-cell office:value-type="float" office:value="205335" table:style-name="ce23">
            <text:p>205,335</text:p>
          </table:table-cell>
          <table:table-cell office:value-type="float" office:value="52" table:style-name="ce23">
            <text:p>52</text:p>
          </table:table-cell>
          <table:table-cell office:value-type="float" office:value="52" table:style-name="ce23">
            <text:p>5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403527" table:style-name="ce21">
            <text:p>403,527</text:p>
          </table:table-cell>
          <table:table-cell office:value-type="float" office:value="403527" table:style-name="ce23">
            <text:p>403,527</text:p>
          </table:table-cell>
          <table:table-cell office:value-type="float" office:value="403527" table:style-name="ce23">
            <text:p>403,527</text:p>
          </table:table-cell>
          <table:table-cell office:value-type="float" office:value="403527" table:style-name="ce23">
            <text:p>403,527</text:p>
          </table:table-cell>
          <table:table-cell office:value-type="float" office:value="402012" table:style-name="ce23">
            <text:p>402,012</text:p>
          </table:table-cell>
          <table:table-cell office:value-type="float" office:value="402012" table:style-name="ce23">
            <text:p>402,012</text:p>
          </table:table-cell>
          <table:table-cell office:value-type="float" office:value="1515" table:style-name="ce23">
            <text:p>1,515</text:p>
          </table:table-cell>
          <table:table-cell office:value-type="float" office:value="1515" table:style-name="ce23">
            <text:p>1,51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87227" table:style-name="ce21">
            <text:p>87,227</text:p>
          </table:table-cell>
          <table:table-cell office:value-type="float" office:value="87227" table:style-name="ce23">
            <text:p>87,227</text:p>
          </table:table-cell>
          <table:table-cell office:value-type="float" office:value="87227" table:style-name="ce23">
            <text:p>87,227</text:p>
          </table:table-cell>
          <table:table-cell office:value-type="float" office:value="87227" table:style-name="ce23">
            <text:p>87,227</text:p>
          </table:table-cell>
          <table:table-cell office:value-type="float" office:value="86795" table:style-name="ce23">
            <text:p>86,795</text:p>
          </table:table-cell>
          <table:table-cell office:value-type="float" office:value="86795" table:style-name="ce23">
            <text:p>86,795</text:p>
          </table:table-cell>
          <table:table-cell office:value-type="float" office:value="432" table:style-name="ce23">
            <text:p>432</text:p>
          </table:table-cell>
          <table:table-cell office:value-type="float" office:value="432" table:style-name="ce23">
            <text:p>43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75045" table:style-name="ce21">
            <text:p>75,045</text:p>
          </table:table-cell>
          <table:table-cell office:value-type="float" office:value="75045" table:style-name="ce23">
            <text:p>75,045</text:p>
          </table:table-cell>
          <table:table-cell office:value-type="float" office:value="75045" table:style-name="ce23">
            <text:p>75,045</text:p>
          </table:table-cell>
          <table:table-cell office:value-type="float" office:value="75045" table:style-name="ce23">
            <text:p>75,045</text:p>
          </table:table-cell>
          <table:table-cell office:value-type="float" office:value="73962" table:style-name="ce23">
            <text:p>73,962</text:p>
          </table:table-cell>
          <table:table-cell office:value-type="float" office:value="73962" table:style-name="ce23">
            <text:p>73,962</text:p>
          </table:table-cell>
          <table:table-cell office:value-type="float" office:value="1083" table:style-name="ce23">
            <text:p>1,083</text:p>
          </table:table-cell>
          <table:table-cell office:value-type="float" office:value="1083" table:style-name="ce23">
            <text:p>1,08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152502" table:style-name="ce21">
            <text:p>152,502</text:p>
          </table:table-cell>
          <table:table-cell office:value-type="float" office:value="152502" table:style-name="ce23">
            <text:p>152,502</text:p>
          </table:table-cell>
          <table:table-cell office:value-type="float" office:value="152502" table:style-name="ce23">
            <text:p>152,502</text:p>
          </table:table-cell>
          <table:table-cell office:value-type="float" office:value="152502" table:style-name="ce23">
            <text:p>152,502</text:p>
          </table:table-cell>
          <table:table-cell office:value-type="float" office:value="152502" table:style-name="ce23">
            <text:p>152,502</text:p>
          </table:table-cell>
          <table:table-cell office:value-type="float" office:value="152502" table:style-name="ce23">
            <text:p>152,5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88753" table:style-name="ce21">
            <text:p>88,753</text:p>
          </table:table-cell>
          <table:table-cell office:value-type="float" office:value="88753" table:style-name="ce23">
            <text:p>88,753</text:p>
          </table:table-cell>
          <table:table-cell office:value-type="float" office:value="88753" table:style-name="ce23">
            <text:p>88,753</text:p>
          </table:table-cell>
          <table:table-cell office:value-type="float" office:value="88753" table:style-name="ce23">
            <text:p>88,753</text:p>
          </table:table-cell>
          <table:table-cell office:value-type="float" office:value="88753" table:style-name="ce23">
            <text:p>88,753</text:p>
          </table:table-cell>
          <table:table-cell office:value-type="float" office:value="88753" table:style-name="ce23">
            <text:p>88,75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1924443" table:style-name="ce21">
            <text:p>1,924,443</text:p>
          </table:table-cell>
          <table:table-cell office:value-type="float" office:value="1924443" table:style-name="ce23">
            <text:p>1,924,443</text:p>
          </table:table-cell>
          <table:table-cell office:value-type="float" office:value="1924443" table:style-name="ce23">
            <text:p>1,924,443</text:p>
          </table:table-cell>
          <table:table-cell office:value-type="float" office:value="1924443" table:style-name="ce23">
            <text:p>1,924,443</text:p>
          </table:table-cell>
          <table:table-cell office:value-type="float" office:value="1900150" table:style-name="ce23">
            <text:p>1,900,150</text:p>
          </table:table-cell>
          <table:table-cell office:value-type="float" office:value="1900150" table:style-name="ce23">
            <text:p>1,900,150</text:p>
          </table:table-cell>
          <table:table-cell office:value-type="float" office:value="24293" table:style-name="ce23">
            <text:p>24,293</text:p>
          </table:table-cell>
          <table:table-cell office:value-type="float" office:value="24293" table:style-name="ce23">
            <text:p>24,29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29730" table:style-name="ce21">
            <text:p>29,730</text:p>
          </table:table-cell>
          <table:table-cell office:value-type="float" office:value="29730" table:style-name="ce23">
            <text:p>29,730</text:p>
          </table:table-cell>
          <table:table-cell office:value-type="float" office:value="29730" table:style-name="ce23">
            <text:p>29,730</text:p>
          </table:table-cell>
          <table:table-cell office:value-type="float" office:value="29730" table:style-name="ce23">
            <text:p>29,730</text:p>
          </table:table-cell>
          <table:table-cell office:value-type="float" office:value="29730" table:style-name="ce23">
            <text:p>29,730</text:p>
          </table:table-cell>
          <table:table-cell office:value-type="float" office:value="29730" table:style-name="ce23">
            <text:p>29,7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324741" table:style-name="ce21">
            <text:p>324,741</text:p>
          </table:table-cell>
          <table:table-cell office:value-type="float" office:value="324741" table:style-name="ce23">
            <text:p>324,741</text:p>
          </table:table-cell>
          <table:table-cell office:value-type="float" office:value="324741" table:style-name="ce23">
            <text:p>324,741</text:p>
          </table:table-cell>
          <table:table-cell office:value-type="float" office:value="324741" table:style-name="ce23">
            <text:p>324,741</text:p>
          </table:table-cell>
          <table:table-cell office:value-type="float" office:value="324474" table:style-name="ce23">
            <text:p>324,474</text:p>
          </table:table-cell>
          <table:table-cell office:value-type="float" office:value="324474" table:style-name="ce23">
            <text:p>324,474</text:p>
          </table:table-cell>
          <table:table-cell office:value-type="float" office:value="267" table:style-name="ce23">
            <text:p>267</text:p>
          </table:table-cell>
          <table:table-cell office:value-type="float" office:value="267" table:style-name="ce23">
            <text:p>26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1405037" table:style-name="ce21">
            <text:p>1,405,037</text:p>
          </table:table-cell>
          <table:table-cell office:value-type="float" office:value="1405037" table:style-name="ce23">
            <text:p>1,405,037</text:p>
          </table:table-cell>
          <table:table-cell office:value-type="float" office:value="1405037" table:style-name="ce23">
            <text:p>1,405,037</text:p>
          </table:table-cell>
          <table:table-cell office:value-type="float" office:value="1405037" table:style-name="ce23">
            <text:p>1,405,037</text:p>
          </table:table-cell>
          <table:table-cell office:value-type="float" office:value="1394421" table:style-name="ce23">
            <text:p>1,394,421</text:p>
          </table:table-cell>
          <table:table-cell office:value-type="float" office:value="1394421" table:style-name="ce23">
            <text:p>1,394,421</text:p>
          </table:table-cell>
          <table:table-cell office:value-type="float" office:value="10616" table:style-name="ce23">
            <text:p>10,616</text:p>
          </table:table-cell>
          <table:table-cell office:value-type="float" office:value="10616" table:style-name="ce23">
            <text:p>10,61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164934" table:style-name="ce21">
            <text:p>164,934</text:p>
          </table:table-cell>
          <table:table-cell office:value-type="float" office:value="164934" table:style-name="ce23">
            <text:p>164,934</text:p>
          </table:table-cell>
          <table:table-cell office:value-type="float" office:value="164934" table:style-name="ce23">
            <text:p>164,934</text:p>
          </table:table-cell>
          <table:table-cell office:value-type="float" office:value="164934" table:style-name="ce23">
            <text:p>164,934</text:p>
          </table:table-cell>
          <table:table-cell office:value-type="float" office:value="151524" table:style-name="ce23">
            <text:p>151,524</text:p>
          </table:table-cell>
          <table:table-cell office:value-type="float" office:value="151524" table:style-name="ce23">
            <text:p>151,524</text:p>
          </table:table-cell>
          <table:table-cell office:value-type="float" office:value="13410" table:style-name="ce23">
            <text:p>13,410</text:p>
          </table:table-cell>
          <table:table-cell office:value-type="float" office:value="13410" table:style-name="ce23">
            <text:p>13,41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793305" table:style-name="ce21">
            <text:p>793,305</text:p>
          </table:table-cell>
          <table:table-cell office:value-type="float" office:value="793305" table:style-name="ce23">
            <text:p>793,305</text:p>
          </table:table-cell>
          <table:table-cell office:value-type="float" office:value="793305" table:style-name="ce23">
            <text:p>793,305</text:p>
          </table:table-cell>
          <table:table-cell office:value-type="float" office:value="793305" table:style-name="ce23">
            <text:p>793,305</text:p>
          </table:table-cell>
          <table:table-cell office:value-type="float" office:value="793305" table:style-name="ce23">
            <text:p>793,305</text:p>
          </table:table-cell>
          <table:table-cell office:value-type="float" office:value="793305" table:style-name="ce23">
            <text:p>793,30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75884" table:style-name="ce21">
            <text:p>75,884</text:p>
          </table:table-cell>
          <table:table-cell office:value-type="float" office:value="75884" table:style-name="ce23">
            <text:p>75,884</text:p>
          </table:table-cell>
          <table:table-cell office:value-type="float" office:value="75884" table:style-name="ce23">
            <text:p>75,884</text:p>
          </table:table-cell>
          <table:table-cell office:value-type="float" office:value="75884" table:style-name="ce23">
            <text:p>75,884</text:p>
          </table:table-cell>
          <table:table-cell office:value-type="float" office:value="75884" table:style-name="ce23">
            <text:p>75,884</text:p>
          </table:table-cell>
          <table:table-cell office:value-type="float" office:value="75884" table:style-name="ce23">
            <text:p>75,88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717420" table:style-name="ce21">
            <text:p>717,420</text:p>
          </table:table-cell>
          <table:table-cell office:value-type="float" office:value="717420" table:style-name="ce23">
            <text:p>717,420</text:p>
          </table:table-cell>
          <table:table-cell office:value-type="float" office:value="717420" table:style-name="ce23">
            <text:p>717,420</text:p>
          </table:table-cell>
          <table:table-cell office:value-type="float" office:value="717420" table:style-name="ce23">
            <text:p>717,420</text:p>
          </table:table-cell>
          <table:table-cell office:value-type="float" office:value="717420" table:style-name="ce23">
            <text:p>717,420</text:p>
          </table:table-cell>
          <table:table-cell office:value-type="float" office:value="717420" table:style-name="ce23">
            <text:p>717,4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148844" table:style-name="ce21">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148844" table:style-name="ce21">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148844" table:style-name="ce23">
            <text:p>148,84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1年 1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1月" table:formula="msoxl:=F1" table:number-columns-spanned="11" table:number-rows-spanned="1" table:style-name="ce39">
            <text:p>中華民國111年 1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24301" table:style-name="ce21">
            <text:p>24,301</text:p>
          </table:table-cell>
          <table:table-cell office:value-type="float" office:value="24301" table:style-name="ce23">
            <text:p>24,301</text:p>
          </table:table-cell>
          <table:table-cell office:value-type="float" office:value="24301" table:style-name="ce23">
            <text:p>24,301</text:p>
          </table:table-cell>
          <table:table-cell office:value-type="float" office:value="24301" table:style-name="ce23">
            <text:p>24,301</text:p>
          </table:table-cell>
          <table:table-cell office:value-type="float" office:value="6052" table:style-name="ce23">
            <text:p>6,052</text:p>
          </table:table-cell>
          <table:table-cell office:value-type="float" office:value="6052" table:style-name="ce23">
            <text:p>6,052</text:p>
          </table:table-cell>
          <table:table-cell office:value-type="float" office:value="18249" table:style-name="ce23">
            <text:p>18,249</text:p>
          </table:table-cell>
          <table:table-cell office:value-type="float" office:value="18249" table:style-name="ce23">
            <text:p>18,24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24301" table:style-name="ce21">
            <text:p>24,301</text:p>
          </table:table-cell>
          <table:table-cell office:value-type="float" office:value="24301" table:style-name="ce23">
            <text:p>24,301</text:p>
          </table:table-cell>
          <table:table-cell office:value-type="float" office:value="24301" table:style-name="ce23">
            <text:p>24,301</text:p>
          </table:table-cell>
          <table:table-cell office:value-type="float" office:value="24301" table:style-name="ce23">
            <text:p>24,301</text:p>
          </table:table-cell>
          <table:table-cell office:value-type="float" office:value="6052" table:style-name="ce23">
            <text:p>6,052</text:p>
          </table:table-cell>
          <table:table-cell office:value-type="float" office:value="6052" table:style-name="ce23">
            <text:p>6,052</text:p>
          </table:table-cell>
          <table:table-cell office:value-type="float" office:value="18249" table:style-name="ce23">
            <text:p>18,249</text:p>
          </table:table-cell>
          <table:table-cell office:value-type="float" office:value="18249" table:style-name="ce23">
            <text:p>18,24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2957298" table:style-name="ce22">
            <text:p>2,957,298</text:p>
          </table:table-cell>
          <table:table-cell office:value-type="float" office:value="2957298" table:style-name="ce24">
            <text:p>2,957,298</text:p>
          </table:table-cell>
          <table:table-cell office:value-type="float" office:value="2957298" table:style-name="ce24">
            <text:p>2,957,298</text:p>
          </table:table-cell>
          <table:table-cell office:value-type="float" office:value="2957298" table:style-name="ce24">
            <text:p>2,957,298</text:p>
          </table:table-cell>
          <table:table-cell office:value-type="float" office:value="2956143" table:style-name="ce24">
            <text:p>2,956,143</text:p>
          </table:table-cell>
          <table:table-cell office:value-type="float" office:value="2956143" table:style-name="ce24">
            <text:p>2,956,143</text:p>
          </table:table-cell>
          <table:table-cell office:value-type="float" office:value="1155" table:style-name="ce24">
            <text:p>1,155</text:p>
          </table:table-cell>
          <table:table-cell office:value-type="float" office:value="1155" table:style-name="ce24">
            <text:p>1,1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43306" table:style-name="ce21">
            <text:p>43,306</text:p>
          </table:table-cell>
          <table:table-cell office:value-type="float" office:value="43306" table:style-name="ce23">
            <text:p>43,306</text:p>
          </table:table-cell>
          <table:table-cell office:value-type="float" office:value="43306" table:style-name="ce23">
            <text:p>43,306</text:p>
          </table:table-cell>
          <table:table-cell office:value-type="float" office:value="43306" table:style-name="ce23">
            <text:p>43,306</text:p>
          </table:table-cell>
          <table:table-cell office:value-type="float" office:value="43306" table:style-name="ce23">
            <text:p>43,306</text:p>
          </table:table-cell>
          <table:table-cell office:value-type="float" office:value="43306" table:style-name="ce23">
            <text:p>43,30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219" table:style-name="ce21">
            <text:p>219</text:p>
          </table:table-cell>
          <table:table-cell office:value-type="float" office:value="219" table:style-name="ce23">
            <text:p>219</text:p>
          </table:table-cell>
          <table:table-cell office:value-type="float" office:value="219" table:style-name="ce23">
            <text:p>219</text:p>
          </table:table-cell>
          <table:table-cell office:value-type="float" office:value="219" table:style-name="ce23">
            <text:p>219</text:p>
          </table:table-cell>
          <table:table-cell office:value-type="float" office:value="219" table:style-name="ce23">
            <text:p>219</text:p>
          </table:table-cell>
          <table:table-cell office:value-type="float" office:value="219" table:style-name="ce23">
            <text:p>21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252" table:style-name="ce21">
            <text:p>252</text:p>
          </table:table-cell>
          <table:table-cell office:value-type="float" office:value="252" table:style-name="ce23">
            <text:p>252</text:p>
          </table:table-cell>
          <table:table-cell office:value-type="float" office:value="252" table:style-name="ce23">
            <text:p>252</text:p>
          </table:table-cell>
          <table:table-cell office:value-type="float" office:value="252" table:style-name="ce23">
            <text:p>252</text:p>
          </table:table-cell>
          <table:table-cell office:value-type="float" office:value="252" table:style-name="ce23">
            <text:p>252</text:p>
          </table:table-cell>
          <table:table-cell office:value-type="float" office:value="252" table:style-name="ce23">
            <text:p>25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39419" table:style-name="ce21">
            <text:p>39,419</text:p>
          </table:table-cell>
          <table:table-cell office:value-type="float" office:value="39419" table:style-name="ce23">
            <text:p>39,419</text:p>
          </table:table-cell>
          <table:table-cell office:value-type="float" office:value="39419" table:style-name="ce23">
            <text:p>39,419</text:p>
          </table:table-cell>
          <table:table-cell office:value-type="float" office:value="39419" table:style-name="ce23">
            <text:p>39,419</text:p>
          </table:table-cell>
          <table:table-cell office:value-type="float" office:value="39419" table:style-name="ce23">
            <text:p>39,419</text:p>
          </table:table-cell>
          <table:table-cell office:value-type="float" office:value="39419" table:style-name="ce23">
            <text:p>39,41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3153" table:style-name="ce21">
            <text:p>3,153</text:p>
          </table:table-cell>
          <table:table-cell office:value-type="float" office:value="3153" table:style-name="ce23">
            <text:p>3,153</text:p>
          </table:table-cell>
          <table:table-cell office:value-type="float" office:value="3153" table:style-name="ce23">
            <text:p>3,153</text:p>
          </table:table-cell>
          <table:table-cell office:value-type="float" office:value="3153" table:style-name="ce23">
            <text:p>3,153</text:p>
          </table:table-cell>
          <table:table-cell office:value-type="float" office:value="3153" table:style-name="ce23">
            <text:p>3,153</text:p>
          </table:table-cell>
          <table:table-cell office:value-type="float" office:value="3153" table:style-name="ce23">
            <text:p>3,15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263" table:style-name="ce21">
            <text:p>263</text:p>
          </table:table-cell>
          <table:table-cell office:value-type="float" office:value="263" table:style-name="ce23">
            <text:p>263</text:p>
          </table:table-cell>
          <table:table-cell office:value-type="float" office:value="263" table:style-name="ce23">
            <text:p>263</text:p>
          </table:table-cell>
          <table:table-cell office:value-type="float" office:value="263" table:style-name="ce23">
            <text:p>263</text:p>
          </table:table-cell>
          <table:table-cell office:value-type="float" office:value="263" table:style-name="ce23">
            <text:p>263</text:p>
          </table:table-cell>
          <table:table-cell office:value-type="float" office:value="263" table:style-name="ce23">
            <text:p>26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923712" table:style-name="ce21">
            <text:p>923,712</text:p>
          </table:table-cell>
          <table:table-cell office:value-type="float" office:value="923712" table:style-name="ce23">
            <text:p>923,712</text:p>
          </table:table-cell>
          <table:table-cell office:value-type="float" office:value="923712" table:style-name="ce23">
            <text:p>923,712</text:p>
          </table:table-cell>
          <table:table-cell office:value-type="float" office:value="923712" table:style-name="ce23">
            <text:p>923,712</text:p>
          </table:table-cell>
          <table:table-cell office:value-type="float" office:value="922662" table:style-name="ce23">
            <text:p>922,662</text:p>
          </table:table-cell>
          <table:table-cell office:value-type="float" office:value="922662" table:style-name="ce23">
            <text:p>922,662</text:p>
          </table:table-cell>
          <table:table-cell office:value-type="float" office:value="1050" table:style-name="ce23">
            <text:p>1,050</text:p>
          </table:table-cell>
          <table:table-cell office:value-type="float" office:value="1050" table:style-name="ce23">
            <text:p>1,05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921910" table:style-name="ce21">
            <text:p>921,910</text:p>
          </table:table-cell>
          <table:table-cell office:value-type="float" office:value="921910" table:style-name="ce23">
            <text:p>921,910</text:p>
          </table:table-cell>
          <table:table-cell office:value-type="float" office:value="921910" table:style-name="ce23">
            <text:p>921,910</text:p>
          </table:table-cell>
          <table:table-cell office:value-type="float" office:value="921910" table:style-name="ce23">
            <text:p>921,910</text:p>
          </table:table-cell>
          <table:table-cell office:value-type="float" office:value="921910" table:style-name="ce23">
            <text:p>921,910</text:p>
          </table:table-cell>
          <table:table-cell office:value-type="float" office:value="921910" table:style-name="ce23">
            <text:p>921,91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1802" table:style-name="ce21">
            <text:p>1,802</text:p>
          </table:table-cell>
          <table:table-cell office:value-type="float" office:value="1802" table:style-name="ce23">
            <text:p>1,802</text:p>
          </table:table-cell>
          <table:table-cell office:value-type="float" office:value="1802" table:style-name="ce23">
            <text:p>1,802</text:p>
          </table:table-cell>
          <table:table-cell office:value-type="float" office:value="1802" table:style-name="ce23">
            <text:p>1,802</text:p>
          </table:table-cell>
          <table:table-cell office:value-type="float" office:value="752" table:style-name="ce23">
            <text:p>752</text:p>
          </table:table-cell>
          <table:table-cell office:value-type="float" office:value="752" table:style-name="ce23">
            <text:p>752</text:p>
          </table:table-cell>
          <table:table-cell office:value-type="float" office:value="1050" table:style-name="ce23">
            <text:p>1,050</text:p>
          </table:table-cell>
          <table:table-cell office:value-type="float" office:value="1050" table:style-name="ce23">
            <text:p>1,05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1984168" table:style-name="ce21">
            <text:p>1,984,168</text:p>
          </table:table-cell>
          <table:table-cell office:value-type="float" office:value="1984168" table:style-name="ce23">
            <text:p>1,984,168</text:p>
          </table:table-cell>
          <table:table-cell office:value-type="float" office:value="1984168" table:style-name="ce23">
            <text:p>1,984,168</text:p>
          </table:table-cell>
          <table:table-cell office:value-type="float" office:value="1984168" table:style-name="ce23">
            <text:p>1,984,168</text:p>
          </table:table-cell>
          <table:table-cell office:value-type="float" office:value="1984063" table:style-name="ce23">
            <text:p>1,984,063</text:p>
          </table:table-cell>
          <table:table-cell office:value-type="float" office:value="1984063" table:style-name="ce23">
            <text:p>1,984,063</text:p>
          </table:table-cell>
          <table:table-cell office:value-type="float" office:value="105" table:style-name="ce23">
            <text:p>105</text:p>
          </table:table-cell>
          <table:table-cell office:value-type="float" office:value="105" table:style-name="ce23">
            <text:p>10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92266" table:style-name="ce21">
            <text:p>92,266</text:p>
          </table:table-cell>
          <table:table-cell office:value-type="float" office:value="92266" table:style-name="ce23">
            <text:p>92,266</text:p>
          </table:table-cell>
          <table:table-cell office:value-type="float" office:value="92266" table:style-name="ce23">
            <text:p>92,266</text:p>
          </table:table-cell>
          <table:table-cell office:value-type="float" office:value="92266" table:style-name="ce23">
            <text:p>92,266</text:p>
          </table:table-cell>
          <table:table-cell office:value-type="float" office:value="92161" table:style-name="ce23">
            <text:p>92,161</text:p>
          </table:table-cell>
          <table:table-cell office:value-type="float" office:value="92161" table:style-name="ce23">
            <text:p>92,161</text:p>
          </table:table-cell>
          <table:table-cell office:value-type="float" office:value="105" table:style-name="ce23">
            <text:p>105</text:p>
          </table:table-cell>
          <table:table-cell office:value-type="float" office:value="105" table:style-name="ce23">
            <text:p>10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466902" table:style-name="ce21">
            <text:p>466,902</text:p>
          </table:table-cell>
          <table:table-cell office:value-type="float" office:value="466902" table:style-name="ce23">
            <text:p>466,902</text:p>
          </table:table-cell>
          <table:table-cell office:value-type="float" office:value="466902" table:style-name="ce23">
            <text:p>466,902</text:p>
          </table:table-cell>
          <table:table-cell office:value-type="float" office:value="466902" table:style-name="ce23">
            <text:p>466,902</text:p>
          </table:table-cell>
          <table:table-cell office:value-type="float" office:value="466902" table:style-name="ce23">
            <text:p>466,902</text:p>
          </table:table-cell>
          <table:table-cell office:value-type="float" office:value="466902" table:style-name="ce23">
            <text:p>466,9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1421473" table:style-name="ce21">
            <text:p>1,421,473</text:p>
          </table:table-cell>
          <table:table-cell office:value-type="float" office:value="1421473" table:style-name="ce23">
            <text:p>1,421,473</text:p>
          </table:table-cell>
          <table:table-cell office:value-type="float" office:value="1421473" table:style-name="ce23">
            <text:p>1,421,473</text:p>
          </table:table-cell>
          <table:table-cell office:value-type="float" office:value="1421473" table:style-name="ce23">
            <text:p>1,421,473</text:p>
          </table:table-cell>
          <table:table-cell office:value-type="float" office:value="1421473" table:style-name="ce23">
            <text:p>1,421,473</text:p>
          </table:table-cell>
          <table:table-cell office:value-type="float" office:value="1421473" table:style-name="ce23">
            <text:p>1,421,47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3526" table:style-name="ce21">
            <text:p>3,526</text:p>
          </table:table-cell>
          <table:table-cell office:value-type="float" office:value="3526" table:style-name="ce23">
            <text:p>3,526</text:p>
          </table:table-cell>
          <table:table-cell office:value-type="float" office:value="3526" table:style-name="ce23">
            <text:p>3,526</text:p>
          </table:table-cell>
          <table:table-cell office:value-type="float" office:value="3526" table:style-name="ce23">
            <text:p>3,526</text:p>
          </table:table-cell>
          <table:table-cell office:value-type="float" office:value="3526" table:style-name="ce23">
            <text:p>3,526</text:p>
          </table:table-cell>
          <table:table-cell office:value-type="float" office:value="3526" table:style-name="ce23">
            <text:p>3,52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134" table:style-name="ce21">
            <text:p>134</text:p>
          </table:table-cell>
          <table:table-cell office:value-type="float" office:value="134" table:style-name="ce23">
            <text:p>134</text:p>
          </table:table-cell>
          <table:table-cell office:value-type="float" office:value="134" table:style-name="ce23">
            <text:p>134</text:p>
          </table:table-cell>
          <table:table-cell office:value-type="float" office:value="134" table:style-name="ce23">
            <text:p>134</text:p>
          </table:table-cell>
          <table:table-cell office:value-type="float" office:value="134" table:style-name="ce23">
            <text:p>134</text:p>
          </table:table-cell>
          <table:table-cell office:value-type="float" office:value="134" table:style-name="ce23">
            <text:p>13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1年 1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1年 2月14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1年 2月14日編製" table:formula="msoxl:=IF(LEN(A2)&gt;0,&quot;中華&quot;&amp;A2&amp;&quot;編製&quot;,&quot;&quot;)" table:style-name="ce5">
            <text:p>中華民國111年 2月14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1月" table:formula="msoxl:=F1" table:number-columns-spanned="11" table:number-rows-spanned="1" table:style-name="ce39">
            <text:p>中華民國111年 1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134" table:style-name="ce21">
            <text:p>134</text:p>
          </table:table-cell>
          <table:table-cell office:value-type="float" office:value="134" table:style-name="ce23">
            <text:p>134</text:p>
          </table:table-cell>
          <table:table-cell office:value-type="float" office:value="134" table:style-name="ce23">
            <text:p>134</text:p>
          </table:table-cell>
          <table:table-cell office:value-type="float" office:value="134" table:style-name="ce23">
            <text:p>134</text:p>
          </table:table-cell>
          <table:table-cell office:value-type="float" office:value="134" table:style-name="ce23">
            <text:p>134</text:p>
          </table:table-cell>
          <table:table-cell office:value-type="float" office:value="134" table:style-name="ce23">
            <text:p>13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5979" table:style-name="ce21">
            <text:p>5,979</text:p>
          </table:table-cell>
          <table:table-cell office:value-type="float" office:value="5979" table:style-name="ce23">
            <text:p>5,979</text:p>
          </table:table-cell>
          <table:table-cell office:value-type="float" office:value="5979" table:style-name="ce23">
            <text:p>5,979</text:p>
          </table:table-cell>
          <table:table-cell office:value-type="float" office:value="5979" table:style-name="ce23">
            <text:p>5,979</text:p>
          </table:table-cell>
          <table:table-cell office:value-type="float" office:value="5979" table:style-name="ce23">
            <text:p>5,979</text:p>
          </table:table-cell>
          <table:table-cell office:value-type="float" office:value="5979" table:style-name="ce23">
            <text:p>5,97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159" table:style-name="ce21">
            <text:p>159</text:p>
          </table:table-cell>
          <table:table-cell office:value-type="float" office:value="159" table:style-name="ce23">
            <text:p>159</text:p>
          </table:table-cell>
          <table:table-cell office:value-type="float" office:value="159" table:style-name="ce23">
            <text:p>159</text:p>
          </table:table-cell>
          <table:table-cell office:value-type="float" office:value="159" table:style-name="ce23">
            <text:p>159</text:p>
          </table:table-cell>
          <table:table-cell office:value-type="float" office:value="159" table:style-name="ce23">
            <text:p>159</text:p>
          </table:table-cell>
          <table:table-cell office:value-type="float" office:value="159" table:style-name="ce23">
            <text:p>15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5820" table:style-name="ce21">
            <text:p>5,820</text:p>
          </table:table-cell>
          <table:table-cell office:value-type="float" office:value="5820" table:style-name="ce23">
            <text:p>5,820</text:p>
          </table:table-cell>
          <table:table-cell office:value-type="float" office:value="5820" table:style-name="ce23">
            <text:p>5,820</text:p>
          </table:table-cell>
          <table:table-cell office:value-type="float" office:value="5820" table:style-name="ce23">
            <text:p>5,820</text:p>
          </table:table-cell>
          <table:table-cell office:value-type="float" office:value="5820" table:style-name="ce23">
            <text:p>5,820</text:p>
          </table:table-cell>
          <table:table-cell office:value-type="float" office:value="5820" table:style-name="ce23">
            <text:p>5,8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3500000" table:style-name="ce22">
            <text:p>3,500,000</text:p>
          </table:table-cell>
          <table:table-cell office:value-type="float" office:value="3500000" table:style-name="ce24">
            <text:p>3,500,000</text:p>
          </table:table-cell>
          <table:table-cell office:value-type="float" office:value="3500000" table:style-name="ce24">
            <text:p>3,500,000</text:p>
          </table:table-cell>
          <table:table-cell office:value-type="float" office:value="3500000" table:style-name="ce24">
            <text:p>3,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3500000" table:style-name="ce21">
            <text:p>3,500,000</text:p>
          </table:table-cell>
          <table:table-cell office:value-type="float" office:value="3500000" table:style-name="ce23">
            <text:p>3,500,000</text:p>
          </table:table-cell>
          <table:table-cell office:value-type="float" office:value="3500000" table:style-name="ce23">
            <text:p>3,500,000</text:p>
          </table:table-cell>
          <table:table-cell office:value-type="float" office:value="3500000" table:style-name="ce23">
            <text:p>3,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27622998" table:style-name="ce22">
            <text:p>27,622,998</text:p>
          </table:table-cell>
          <table:table-cell office:value-type="float" office:value="27622998" table:style-name="ce24">
            <text:p>27,622,998</text:p>
          </table:table-cell>
          <table:table-cell office:value-type="float" office:value="27622998" table:style-name="ce24">
            <text:p>27,622,998</text:p>
          </table:table-cell>
          <table:table-cell office:value-type="float" office:value="27622998" table:style-name="ce24">
            <text:p>27,622,99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158437" table:style-name="ce21">
            <text:p>158,437</text:p>
          </table:table-cell>
          <table:table-cell office:value-type="float" office:value="158437" table:style-name="ce23">
            <text:p>158,437</text:p>
          </table:table-cell>
          <table:table-cell office:value-type="float" office:value="158437" table:style-name="ce23">
            <text:p>158,437</text:p>
          </table:table-cell>
          <table:table-cell office:value-type="float" office:value="158437" table:style-name="ce23">
            <text:p>158,43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27464561" table:style-name="ce21">
            <text:p>27,464,561</text:p>
          </table:table-cell>
          <table:table-cell office:value-type="float" office:value="27464561" table:style-name="ce23">
            <text:p>27,464,561</text:p>
          </table:table-cell>
          <table:table-cell office:value-type="float" office:value="27464561" table:style-name="ce23">
            <text:p>27,464,561</text:p>
          </table:table-cell>
          <table:table-cell office:value-type="float" office:value="27464561" table:style-name="ce23">
            <text:p>27,464,56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53460161" table:style-name="ce22">
            <text:p>53,460,161</text:p>
          </table:table-cell>
          <table:table-cell office:value-type="float" office:value="53460161" table:style-name="ce24">
            <text:p>53,460,161</text:p>
          </table:table-cell>
          <table:table-cell office:value-type="float" office:value="53460161" table:style-name="ce24">
            <text:p>53,460,161</text:p>
          </table:table-cell>
          <table:table-cell office:value-type="float" office:value="53460161" table:style-name="ce24">
            <text:p>53,460,16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52817800" table:style-name="ce22">
            <text:p>52,817,800</text:p>
          </table:table-cell>
          <table:table-cell office:value-type="float" office:value="52817800" table:style-name="ce24">
            <text:p>52,817,800</text:p>
          </table:table-cell>
          <table:table-cell office:value-type="float" office:value="52817800" table:style-name="ce24">
            <text:p>52,817,800</text:p>
          </table:table-cell>
          <table:table-cell office:value-type="float" office:value="52817800" table:style-name="ce24">
            <text:p>52,817,8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106277961" table:style-name="ce22">
            <text:p>106,277,961</text:p>
          </table:table-cell>
          <table:table-cell office:value-type="float" office:value="106277961" table:style-name="ce24">
            <text:p>106,277,961</text:p>
          </table:table-cell>
          <table:table-cell office:value-type="float" office:value="106277961" table:style-name="ce24">
            <text:p>106,277,961</text:p>
          </table:table-cell>
          <table:table-cell office:value-type="float" office:value="106277961" table:style-name="ce24">
            <text:p>106,277,96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107337" table:style-name="ce24">
            <text:p>107,337</text:p>
          </table:table-cell>
          <table:table-cell office:value-type="float" office:value="0" table:style-name="ce26">
            <text:p><text:s text:c="9"/>－</text:p>
          </table:table-cell>
          <table:table-cell office:value-type="float" office:value="107337" table:style-name="ce24">
            <text:p>107,33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52925137" table:style-name="ce24">
            <text:p>52,925,137</text:p>
          </table:table-cell>
          <table:table-cell office:value-type="float" office:value="0" table:style-name="ce26">
            <text:p><text:s text:c="9"/>－</text:p>
          </table:table-cell>
          <table:table-cell office:value-type="float" office:value="52925137" table:style-name="ce24">
            <text:p>52,925,13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3264in" svg:y="0.25208in" svg:width="2.43532in" svg:height="0.50833in" draw:z-index="1" draw:id="id36" draw:style-name="a127" draw:name="報表類別">
              <svg:title/>
              <svg:desc/>
              <text:p text:style-name="a126" text:class-names="" text:cond-style-name=""><text:span text:style-name="a124" text:class-names="">中華民國111年 2月14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5">
            <text:p>填表說明：</text:p>
          </table:table-cell>
          <table:table-cell table:number-columns-repeated="10" table:style-name="ce35"/>
          <table:table-cell table:number-columns-repeated="16373"/>
        </table:table-row>
        <table:table-row table:style-name="ro15">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ITA</meta:initial-creator>
    <dc:creator>WS2016_AP2</dc:creator>
    <meta:creation-date>2001-11-06T09:07:39Z</meta:creation-date>
    <dc:date>2022-03-05T04:03:05Z</dc:date>
    <meta:print-date>2022-02-14T06:31:36Z</meta:print-date>
  </office:meta>
</office:document-meta>
</file>