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style style:name="ce16"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4"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6"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8"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2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9">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text:p>
          </table:table-cell>
          <table:table-cell office:value-type="string" table:style-name="ce30">
            <text:p>中華民國111年 2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msoxl:=E1" table:number-columns-spanned="11" table:number-rows-spanned="1" table:style-name="ce40">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2月" table:formula="msoxl:=F1" table:number-columns-spanned="11" table:number-rows-spanned="1" table:style-name="ce39">
            <text:p>中華民國111年 2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1">
            <text:p><text:s/>經資門合計</text:p>
          </table:table-cell>
          <table:table-cell office:value-type="float" office:value="5173739" table:style-name="ce23">
            <text:p>5,173,739</text:p>
          </table:table-cell>
          <table:table-cell office:value-type="float" office:value="22613667" table:style-name="ce25">
            <text:p>22,613,667</text:p>
          </table:table-cell>
          <table:table-cell office:value-type="float" office:value="5173739" table:style-name="ce25">
            <text:p>5,173,739</text:p>
          </table:table-cell>
          <table:table-cell office:value-type="float" office:value="22613667" table:style-name="ce25">
            <text:p>22,613,667</text:p>
          </table:table-cell>
          <table:table-cell office:value-type="float" office:value="5201020" table:style-name="ce25">
            <text:p>5,201,020</text:p>
          </table:table-cell>
          <table:table-cell office:value-type="float" office:value="22370188" table:style-name="ce25">
            <text:p>22,370,188</text:p>
          </table:table-cell>
          <table:table-cell office:value-type="float" office:value="-27281" table:style-name="ce25">
            <text:p>-27,281</text:p>
          </table:table-cell>
          <table:table-cell office:value-type="float" office:value="243480" table:style-name="ce25">
            <text:p>243,480</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1">
            <text:p>　經常門小計</text:p>
          </table:table-cell>
          <table:table-cell office:value-type="float" office:value="5173739" table:style-name="ce23">
            <text:p>5,173,739</text:p>
          </table:table-cell>
          <table:table-cell office:value-type="float" office:value="22613667" table:style-name="ce25">
            <text:p>22,613,667</text:p>
          </table:table-cell>
          <table:table-cell office:value-type="float" office:value="5173739" table:style-name="ce25">
            <text:p>5,173,739</text:p>
          </table:table-cell>
          <table:table-cell office:value-type="float" office:value="22613667" table:style-name="ce25">
            <text:p>22,613,667</text:p>
          </table:table-cell>
          <table:table-cell office:value-type="float" office:value="5201020" table:style-name="ce25">
            <text:p>5,201,020</text:p>
          </table:table-cell>
          <table:table-cell office:value-type="float" office:value="22370188" table:style-name="ce25">
            <text:p>22,370,188</text:p>
          </table:table-cell>
          <table:table-cell office:value-type="float" office:value="-27281" table:style-name="ce25">
            <text:p>-27,281</text:p>
          </table:table-cell>
          <table:table-cell office:value-type="float" office:value="243480" table:style-name="ce25">
            <text:p>243,480</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0">
            <text:p>　　稅課收入</text:p>
          </table:table-cell>
          <table:table-cell office:value-type="float" office:value="3684354" table:style-name="ce22">
            <text:p>3,684,354</text:p>
          </table:table-cell>
          <table:table-cell office:value-type="float" office:value="7307968" table:style-name="ce24">
            <text:p>7,307,968</text:p>
          </table:table-cell>
          <table:table-cell office:value-type="float" office:value="3684354" table:style-name="ce24">
            <text:p>3,684,354</text:p>
          </table:table-cell>
          <table:table-cell office:value-type="float" office:value="7307968" table:style-name="ce24">
            <text:p>7,307,968</text:p>
          </table:table-cell>
          <table:table-cell office:value-type="float" office:value="3643933" table:style-name="ce24">
            <text:p>3,643,933</text:p>
          </table:table-cell>
          <table:table-cell office:value-type="float" office:value="7000492" table:style-name="ce24">
            <text:p>7,000,492</text:p>
          </table:table-cell>
          <table:table-cell office:value-type="float" office:value="40422" table:style-name="ce24">
            <text:p>40,422</text:p>
          </table:table-cell>
          <table:table-cell office:value-type="float" office:value="307475" table:style-name="ce24">
            <text:p>307,47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遺產及贈與稅</text:p>
          </table:table-cell>
          <table:table-cell office:value-type="float" office:value="123154" table:style-name="ce22">
            <text:p>123,154</text:p>
          </table:table-cell>
          <table:table-cell office:value-type="float" office:value="238452" table:style-name="ce24">
            <text:p>238,452</text:p>
          </table:table-cell>
          <table:table-cell office:value-type="float" office:value="123154" table:style-name="ce24">
            <text:p>123,154</text:p>
          </table:table-cell>
          <table:table-cell office:value-type="float" office:value="238452" table:style-name="ce24">
            <text:p>238,452</text:p>
          </table:table-cell>
          <table:table-cell office:value-type="float" office:value="123154" table:style-name="ce24">
            <text:p>123,154</text:p>
          </table:table-cell>
          <table:table-cell office:value-type="float" office:value="239396" table:style-name="ce24">
            <text:p>239,396</text:p>
          </table:table-cell>
          <table:table-cell office:value-type="float" office:value="0" table:style-name="ce26">
            <text:p><text:s text:c="9"/>－</text:p>
          </table:table-cell>
          <table:table-cell office:value-type="float" office:value="-944" table:style-name="ce24">
            <text:p>-94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印花稅</text:p>
          </table:table-cell>
          <table:table-cell office:value-type="float" office:value="56535" table:style-name="ce22">
            <text:p>56,535</text:p>
          </table:table-cell>
          <table:table-cell office:value-type="float" office:value="194306" table:style-name="ce24">
            <text:p>194,306</text:p>
          </table:table-cell>
          <table:table-cell office:value-type="float" office:value="56535" table:style-name="ce24">
            <text:p>56,535</text:p>
          </table:table-cell>
          <table:table-cell office:value-type="float" office:value="194306" table:style-name="ce24">
            <text:p>194,306</text:p>
          </table:table-cell>
          <table:table-cell office:value-type="float" office:value="52937" table:style-name="ce24">
            <text:p>52,937</text:p>
          </table:table-cell>
          <table:table-cell office:value-type="float" office:value="169475" table:style-name="ce24">
            <text:p>169,475</text:p>
          </table:table-cell>
          <table:table-cell office:value-type="float" office:value="3598" table:style-name="ce24">
            <text:p>3,598</text:p>
          </table:table-cell>
          <table:table-cell office:value-type="float" office:value="24831" table:style-name="ce24">
            <text:p>24,83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使用牌照稅</text:p>
          </table:table-cell>
          <table:table-cell office:value-type="float" office:value="76817" table:style-name="ce22">
            <text:p>76,817</text:p>
          </table:table-cell>
          <table:table-cell office:value-type="float" office:value="159600" table:style-name="ce24">
            <text:p>159,600</text:p>
          </table:table-cell>
          <table:table-cell office:value-type="float" office:value="76817" table:style-name="ce24">
            <text:p>76,817</text:p>
          </table:table-cell>
          <table:table-cell office:value-type="float" office:value="159600" table:style-name="ce24">
            <text:p>159,600</text:p>
          </table:table-cell>
          <table:table-cell office:value-type="float" office:value="62190" table:style-name="ce24">
            <text:p>62,190</text:p>
          </table:table-cell>
          <table:table-cell office:value-type="float" office:value="130931" table:style-name="ce24">
            <text:p>130,931</text:p>
          </table:table-cell>
          <table:table-cell office:value-type="float" office:value="14627" table:style-name="ce24">
            <text:p>14,627</text:p>
          </table:table-cell>
          <table:table-cell office:value-type="float" office:value="28669" table:style-name="ce24">
            <text:p>28,66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土地稅</text:p>
          </table:table-cell>
          <table:table-cell office:value-type="float" office:value="827367" table:style-name="ce22">
            <text:p>827,367</text:p>
          </table:table-cell>
          <table:table-cell office:value-type="float" office:value="1836070" table:style-name="ce24">
            <text:p>1,836,070</text:p>
          </table:table-cell>
          <table:table-cell office:value-type="float" office:value="827367" table:style-name="ce24">
            <text:p>827,367</text:p>
          </table:table-cell>
          <table:table-cell office:value-type="float" office:value="1836070" table:style-name="ce24">
            <text:p>1,836,070</text:p>
          </table:table-cell>
          <table:table-cell office:value-type="float" office:value="815947" table:style-name="ce24">
            <text:p>815,947</text:p>
          </table:table-cell>
          <table:table-cell office:value-type="float" office:value="1673117" table:style-name="ce24">
            <text:p>1,673,117</text:p>
          </table:table-cell>
          <table:table-cell office:value-type="float" office:value="11420" table:style-name="ce24">
            <text:p>11,420</text:p>
          </table:table-cell>
          <table:table-cell office:value-type="float" office:value="162953" table:style-name="ce24">
            <text:p>162,953</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地價稅</text:p>
          </table:table-cell>
          <table:table-cell office:value-type="float" office:value="25909" table:style-name="ce22">
            <text:p>25,909</text:p>
          </table:table-cell>
          <table:table-cell office:value-type="float" office:value="70185" table:style-name="ce24">
            <text:p>70,185</text:p>
          </table:table-cell>
          <table:table-cell office:value-type="float" office:value="25909" table:style-name="ce24">
            <text:p>25,909</text:p>
          </table:table-cell>
          <table:table-cell office:value-type="float" office:value="70185" table:style-name="ce24">
            <text:p>70,185</text:p>
          </table:table-cell>
          <table:table-cell office:value-type="float" office:value="506" table:style-name="ce24">
            <text:p>506</text:p>
          </table:table-cell>
          <table:table-cell office:value-type="float" office:value="1209" table:style-name="ce24">
            <text:p>1,209</text:p>
          </table:table-cell>
          <table:table-cell office:value-type="float" office:value="25402" table:style-name="ce24">
            <text:p>25,402</text:p>
          </table:table-cell>
          <table:table-cell office:value-type="float" office:value="68976" table:style-name="ce24">
            <text:p>68,97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土地增值稅</text:p>
          </table:table-cell>
          <table:table-cell office:value-type="float" office:value="801458" table:style-name="ce22">
            <text:p>801,458</text:p>
          </table:table-cell>
          <table:table-cell office:value-type="float" office:value="1765885" table:style-name="ce24">
            <text:p>1,765,885</text:p>
          </table:table-cell>
          <table:table-cell office:value-type="float" office:value="801458" table:style-name="ce24">
            <text:p>801,458</text:p>
          </table:table-cell>
          <table:table-cell office:value-type="float" office:value="1765885" table:style-name="ce24">
            <text:p>1,765,885</text:p>
          </table:table-cell>
          <table:table-cell office:value-type="float" office:value="815441" table:style-name="ce24">
            <text:p>815,441</text:p>
          </table:table-cell>
          <table:table-cell office:value-type="float" office:value="1671908" table:style-name="ce24">
            <text:p>1,671,908</text:p>
          </table:table-cell>
          <table:table-cell office:value-type="float" office:value="-13983" table:style-name="ce24">
            <text:p>-13,983</text:p>
          </table:table-cell>
          <table:table-cell office:value-type="float" office:value="93977" table:style-name="ce24">
            <text:p>93,97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田　賦</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房屋稅</text:p>
          </table:table-cell>
          <table:table-cell office:value-type="float" office:value="21681" table:style-name="ce22">
            <text:p>21,681</text:p>
          </table:table-cell>
          <table:table-cell office:value-type="float" office:value="45114" table:style-name="ce24">
            <text:p>45,114</text:p>
          </table:table-cell>
          <table:table-cell office:value-type="float" office:value="21681" table:style-name="ce24">
            <text:p>21,681</text:p>
          </table:table-cell>
          <table:table-cell office:value-type="float" office:value="45114" table:style-name="ce24">
            <text:p>45,114</text:p>
          </table:table-cell>
          <table:table-cell office:value-type="float" office:value="13726" table:style-name="ce24">
            <text:p>13,726</text:p>
          </table:table-cell>
          <table:table-cell office:value-type="float" office:value="26505" table:style-name="ce24">
            <text:p>26,505</text:p>
          </table:table-cell>
          <table:table-cell office:value-type="float" office:value="7954" table:style-name="ce24">
            <text:p>7,954</text:p>
          </table:table-cell>
          <table:table-cell office:value-type="float" office:value="18609" table:style-name="ce24">
            <text:p>18,60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契　稅</text:p>
          </table:table-cell>
          <table:table-cell office:value-type="float" office:value="107990" table:style-name="ce22">
            <text:p>107,990</text:p>
          </table:table-cell>
          <table:table-cell office:value-type="float" office:value="252242" table:style-name="ce24">
            <text:p>252,242</text:p>
          </table:table-cell>
          <table:table-cell office:value-type="float" office:value="107990" table:style-name="ce24">
            <text:p>107,990</text:p>
          </table:table-cell>
          <table:table-cell office:value-type="float" office:value="252242" table:style-name="ce24">
            <text:p>252,242</text:p>
          </table:table-cell>
          <table:table-cell office:value-type="float" office:value="105578" table:style-name="ce24">
            <text:p>105,578</text:p>
          </table:table-cell>
          <table:table-cell office:value-type="float" office:value="224508" table:style-name="ce24">
            <text:p>224,508</text:p>
          </table:table-cell>
          <table:table-cell office:value-type="float" office:value="2412" table:style-name="ce24">
            <text:p>2,412</text:p>
          </table:table-cell>
          <table:table-cell office:value-type="float" office:value="27734" table:style-name="ce24">
            <text:p>27,73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娛樂稅</text:p>
          </table:table-cell>
          <table:table-cell office:value-type="float" office:value="18105" table:style-name="ce22">
            <text:p>18,105</text:p>
          </table:table-cell>
          <table:table-cell office:value-type="float" office:value="39035" table:style-name="ce24">
            <text:p>39,035</text:p>
          </table:table-cell>
          <table:table-cell office:value-type="float" office:value="18105" table:style-name="ce24">
            <text:p>18,105</text:p>
          </table:table-cell>
          <table:table-cell office:value-type="float" office:value="39035" table:style-name="ce24">
            <text:p>39,035</text:p>
          </table:table-cell>
          <table:table-cell office:value-type="float" office:value="17659" table:style-name="ce24">
            <text:p>17,659</text:p>
          </table:table-cell>
          <table:table-cell office:value-type="float" office:value="38381" table:style-name="ce24">
            <text:p>38,381</text:p>
          </table:table-cell>
          <table:table-cell office:value-type="float" office:value="446" table:style-name="ce24">
            <text:p>446</text:p>
          </table:table-cell>
          <table:table-cell office:value-type="float" office:value="654" table:style-name="ce24">
            <text:p>65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教育捐</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統籌分配稅</text:p>
          </table:table-cell>
          <table:table-cell office:value-type="float" office:value="2388391" table:style-name="ce22">
            <text:p>2,388,391</text:p>
          </table:table-cell>
          <table:table-cell office:value-type="float" office:value="4428969" table:style-name="ce24">
            <text:p>4,428,969</text:p>
          </table:table-cell>
          <table:table-cell office:value-type="float" office:value="2388391" table:style-name="ce24">
            <text:p>2,388,391</text:p>
          </table:table-cell>
          <table:table-cell office:value-type="float" office:value="4428969" table:style-name="ce24">
            <text:p>4,428,969</text:p>
          </table:table-cell>
          <table:table-cell office:value-type="float" office:value="2388391" table:style-name="ce24">
            <text:p>2,388,391</text:p>
          </table:table-cell>
          <table:table-cell office:value-type="float" office:value="4430640" table:style-name="ce24">
            <text:p>4,430,640</text:p>
          </table:table-cell>
          <table:table-cell office:value-type="float" office:value="0" table:style-name="ce26">
            <text:p><text:s text:c="9"/>－</text:p>
          </table:table-cell>
          <table:table-cell office:value-type="float" office:value="-1671" table:style-name="ce24">
            <text:p>-1,67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菸酒稅</text:p>
          </table:table-cell>
          <table:table-cell office:value-type="float" office:value="61654" table:style-name="ce22">
            <text:p>61,654</text:p>
          </table:table-cell>
          <table:table-cell office:value-type="float" office:value="108289" table:style-name="ce24">
            <text:p>108,289</text:p>
          </table:table-cell>
          <table:table-cell office:value-type="float" office:value="61654" table:style-name="ce24">
            <text:p>61,654</text:p>
          </table:table-cell>
          <table:table-cell office:value-type="float" office:value="108289" table:style-name="ce24">
            <text:p>108,289</text:p>
          </table:table-cell>
          <table:table-cell office:value-type="float" office:value="61654" table:style-name="ce24">
            <text:p>61,654</text:p>
          </table:table-cell>
          <table:table-cell office:value-type="float" office:value="61654" table:style-name="ce24">
            <text:p>61,654</text:p>
          </table:table-cell>
          <table:table-cell office:value-type="float" office:value="0" table:style-name="ce26">
            <text:p><text:s text:c="9"/>－</text:p>
          </table:table-cell>
          <table:table-cell office:value-type="float" office:value="46635" table:style-name="ce24">
            <text:p>46,63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特別稅課</text:p>
          </table:table-cell>
          <table:table-cell office:value-type="float" office:value="2661" table:style-name="ce22">
            <text:p>2,661</text:p>
          </table:table-cell>
          <table:table-cell office:value-type="float" office:value="5890" table:style-name="ce24">
            <text:p>5,890</text:p>
          </table:table-cell>
          <table:table-cell office:value-type="float" office:value="2661" table:style-name="ce24">
            <text:p>2,661</text:p>
          </table:table-cell>
          <table:table-cell office:value-type="float" office:value="5890" table:style-name="ce24">
            <text:p>5,890</text:p>
          </table:table-cell>
          <table:table-cell office:value-type="float" office:value="2697" table:style-name="ce24">
            <text:p>2,697</text:p>
          </table:table-cell>
          <table:table-cell office:value-type="float" office:value="5884" table:style-name="ce24">
            <text:p>5,884</text:p>
          </table:table-cell>
          <table:table-cell office:value-type="float" office:value="-35" table:style-name="ce24">
            <text:p>-35</text:p>
          </table:table-cell>
          <table:table-cell office:value-type="float" office:value="6" table:style-name="ce24">
            <text:p>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臨時稅課</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附加稅課</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工程受益費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罰款及賠償收入</text:p>
          </table:table-cell>
          <table:table-cell office:value-type="float" office:value="186919" table:style-name="ce22">
            <text:p>186,919</text:p>
          </table:table-cell>
          <table:table-cell office:value-type="float" office:value="239215" table:style-name="ce24">
            <text:p>239,215</text:p>
          </table:table-cell>
          <table:table-cell office:value-type="float" office:value="186919" table:style-name="ce24">
            <text:p>186,919</text:p>
          </table:table-cell>
          <table:table-cell office:value-type="float" office:value="239215" table:style-name="ce24">
            <text:p>239,215</text:p>
          </table:table-cell>
          <table:table-cell office:value-type="float" office:value="121385" table:style-name="ce24">
            <text:p>121,385</text:p>
          </table:table-cell>
          <table:table-cell office:value-type="float" office:value="156099" table:style-name="ce24">
            <text:p>156,099</text:p>
          </table:table-cell>
          <table:table-cell office:value-type="float" office:value="65535" table:style-name="ce24">
            <text:p>65,535</text:p>
          </table:table-cell>
          <table:table-cell office:value-type="float" office:value="83116" table:style-name="ce24">
            <text:p>83,11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規費收入</text:p>
          </table:table-cell>
          <table:table-cell office:value-type="float" office:value="203949" table:style-name="ce22">
            <text:p>203,949</text:p>
          </table:table-cell>
          <table:table-cell office:value-type="float" office:value="344546" table:style-name="ce24">
            <text:p>344,546</text:p>
          </table:table-cell>
          <table:table-cell office:value-type="float" office:value="203949" table:style-name="ce24">
            <text:p>203,949</text:p>
          </table:table-cell>
          <table:table-cell office:value-type="float" office:value="344546" table:style-name="ce24">
            <text:p>344,546</text:p>
          </table:table-cell>
          <table:table-cell office:value-type="float" office:value="204097" table:style-name="ce24">
            <text:p>204,097</text:p>
          </table:table-cell>
          <table:table-cell office:value-type="float" office:value="344878" table:style-name="ce24">
            <text:p>344,878</text:p>
          </table:table-cell>
          <table:table-cell office:value-type="float" office:value="-147" table:style-name="ce24">
            <text:p>-147</text:p>
          </table:table-cell>
          <table:table-cell office:value-type="float" office:value="-332" table:style-name="ce24">
            <text:p>-33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信託管理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財產收入</text:p>
          </table:table-cell>
          <table:table-cell office:value-type="float" office:value="51538" table:style-name="ce22">
            <text:p>51,538</text:p>
          </table:table-cell>
          <table:table-cell office:value-type="float" office:value="100861" table:style-name="ce24">
            <text:p>100,861</text:p>
          </table:table-cell>
          <table:table-cell office:value-type="float" office:value="51538" table:style-name="ce24">
            <text:p>51,538</text:p>
          </table:table-cell>
          <table:table-cell office:value-type="float" office:value="100861" table:style-name="ce24">
            <text:p>100,861</text:p>
          </table:table-cell>
          <table:table-cell office:value-type="float" office:value="48055" table:style-name="ce24">
            <text:p>48,055</text:p>
          </table:table-cell>
          <table:table-cell office:value-type="float" office:value="96491" table:style-name="ce24">
            <text:p>96,491</text:p>
          </table:table-cell>
          <table:table-cell office:value-type="float" office:value="3482" table:style-name="ce24">
            <text:p>3,482</text:p>
          </table:table-cell>
          <table:table-cell office:value-type="float" office:value="4370" table:style-name="ce24">
            <text:p>4,37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財產孳息</text:p>
          </table:table-cell>
          <table:table-cell office:value-type="float" office:value="50109" table:style-name="ce22">
            <text:p>50,109</text:p>
          </table:table-cell>
          <table:table-cell office:value-type="float" office:value="98743" table:style-name="ce24">
            <text:p>98,743</text:p>
          </table:table-cell>
          <table:table-cell office:value-type="float" office:value="50109" table:style-name="ce24">
            <text:p>50,109</text:p>
          </table:table-cell>
          <table:table-cell office:value-type="float" office:value="98743" table:style-name="ce24">
            <text:p>98,743</text:p>
          </table:table-cell>
          <table:table-cell office:value-type="float" office:value="46626" table:style-name="ce24">
            <text:p>46,626</text:p>
          </table:table-cell>
          <table:table-cell office:value-type="float" office:value="94373" table:style-name="ce24">
            <text:p>94,373</text:p>
          </table:table-cell>
          <table:table-cell office:value-type="float" office:value="3482" table:style-name="ce24">
            <text:p>3,482</text:p>
          </table:table-cell>
          <table:table-cell office:value-type="float" office:value="4370" table:style-name="ce24">
            <text:p>4,37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廢舊物資售價</text:p>
          </table:table-cell>
          <table:table-cell office:value-type="float" office:value="1429" table:style-name="ce22">
            <text:p>1,429</text:p>
          </table:table-cell>
          <table:table-cell office:value-type="float" office:value="2118" table:style-name="ce24">
            <text:p>2,118</text:p>
          </table:table-cell>
          <table:table-cell office:value-type="float" office:value="1429" table:style-name="ce24">
            <text:p>1,429</text:p>
          </table:table-cell>
          <table:table-cell office:value-type="float" office:value="2118" table:style-name="ce24">
            <text:p>2,118</text:p>
          </table:table-cell>
          <table:table-cell office:value-type="float" office:value="1429" table:style-name="ce24">
            <text:p>1,429</text:p>
          </table:table-cell>
          <table:table-cell office:value-type="float" office:value="2118" table:style-name="ce24">
            <text:p>2,118</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營業盈餘及事業收入</text:p>
          </table:table-cell>
          <table:table-cell office:value-type="float" office:value="0" table:style-name="ce28">
            <text:p><text:s text:c="9"/>－</text:p>
          </table:table-cell>
          <table:table-cell office:value-type="float" office:value="7000000" table:style-name="ce24">
            <text:p>7,000,000</text:p>
          </table:table-cell>
          <table:table-cell office:value-type="float" office:value="0" table:style-name="ce26">
            <text:p><text:s text:c="9"/>－</text:p>
          </table:table-cell>
          <table:table-cell office:value-type="float" office:value="7000000" table:style-name="ce24">
            <text:p>7,000,000</text:p>
          </table:table-cell>
          <table:table-cell office:value-type="float" office:value="0" table:style-name="ce26">
            <text:p><text:s text:c="9"/>－</text:p>
          </table:table-cell>
          <table:table-cell office:value-type="float" office:value="7000000" table:style-name="ce24">
            <text:p>7,0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營業基金盈餘繳庫</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6">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9">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1)</text:p>
          </table:table-cell>
          <table:table-cell office:value-type="string" table:style-name="ce30">
            <text:p>中華民國111年 2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msoxl:=E1" table:number-columns-spanned="11" table:number-rows-spanned="1" table:style-name="ce40">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2月" table:formula="msoxl:=F1" table:number-columns-spanned="11" table:number-rows-spanned="1" table:style-name="ce39">
            <text:p>中華民國111年 2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8">
          <table:table-cell office:value-type="string" table:style-name="ce20">
            <text:p>　　　非營業特種基金賸餘繳庫</text:p>
          </table:table-cell>
          <table:table-cell office:value-type="float" office:value="0" table:style-name="ce28">
            <text:p><text:s text:c="9"/>－</text:p>
          </table:table-cell>
          <table:table-cell office:value-type="float" office:value="7000000" table:style-name="ce24">
            <text:p>7,000,000</text:p>
          </table:table-cell>
          <table:table-cell office:value-type="float" office:value="0" table:style-name="ce26">
            <text:p><text:s text:c="9"/>－</text:p>
          </table:table-cell>
          <table:table-cell office:value-type="float" office:value="7000000" table:style-name="ce24">
            <text:p>7,000,000</text:p>
          </table:table-cell>
          <table:table-cell office:value-type="float" office:value="0" table:style-name="ce26">
            <text:p><text:s text:c="9"/>－</text:p>
          </table:table-cell>
          <table:table-cell office:value-type="float" office:value="7000000" table:style-name="ce24">
            <text:p>7,0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投資收益</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補助及協助收入</text:p>
          </table:table-cell>
          <table:table-cell office:value-type="float" office:value="852887" table:style-name="ce22">
            <text:p>852,887</text:p>
          </table:table-cell>
          <table:table-cell office:value-type="float" office:value="7107739" table:style-name="ce24">
            <text:p>7,107,739</text:p>
          </table:table-cell>
          <table:table-cell office:value-type="float" office:value="852887" table:style-name="ce24">
            <text:p>852,887</text:p>
          </table:table-cell>
          <table:table-cell office:value-type="float" office:value="7107739" table:style-name="ce24">
            <text:p>7,107,739</text:p>
          </table:table-cell>
          <table:table-cell office:value-type="float" office:value="988197" table:style-name="ce24">
            <text:p>988,197</text:p>
          </table:table-cell>
          <table:table-cell office:value-type="float" office:value="7275083" table:style-name="ce24">
            <text:p>7,275,083</text:p>
          </table:table-cell>
          <table:table-cell office:value-type="float" office:value="-135311" table:style-name="ce24">
            <text:p>-135,311</text:p>
          </table:table-cell>
          <table:table-cell office:value-type="float" office:value="-167344" table:style-name="ce24">
            <text:p>-167,34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上級政府補助收入</text:p>
          </table:table-cell>
          <table:table-cell office:value-type="float" office:value="852887" table:style-name="ce22">
            <text:p>852,887</text:p>
          </table:table-cell>
          <table:table-cell office:value-type="float" office:value="7107739" table:style-name="ce24">
            <text:p>7,107,739</text:p>
          </table:table-cell>
          <table:table-cell office:value-type="float" office:value="852887" table:style-name="ce24">
            <text:p>852,887</text:p>
          </table:table-cell>
          <table:table-cell office:value-type="float" office:value="7107739" table:style-name="ce24">
            <text:p>7,107,739</text:p>
          </table:table-cell>
          <table:table-cell office:value-type="float" office:value="988197" table:style-name="ce24">
            <text:p>988,197</text:p>
          </table:table-cell>
          <table:table-cell office:value-type="float" office:value="7275083" table:style-name="ce24">
            <text:p>7,275,083</text:p>
          </table:table-cell>
          <table:table-cell office:value-type="float" office:value="-135311" table:style-name="ce24">
            <text:p>-135,311</text:p>
          </table:table-cell>
          <table:table-cell office:value-type="float" office:value="-167344" table:style-name="ce24">
            <text:p>-167,34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地方政府協助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捐獻及贈與收入</text:p>
          </table:table-cell>
          <table:table-cell office:value-type="float" office:value="-106" table:style-name="ce22">
            <text:p>-106</text:p>
          </table:table-cell>
          <table:table-cell office:value-type="float" office:value="-106" table:style-name="ce24">
            <text:p>-106</text:p>
          </table:table-cell>
          <table:table-cell office:value-type="float" office:value="-106" table:style-name="ce24">
            <text:p>-106</text:p>
          </table:table-cell>
          <table:table-cell office:value-type="float" office:value="-106" table:style-name="ce24">
            <text:p>-106</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106" table:style-name="ce24">
            <text:p>-106</text:p>
          </table:table-cell>
          <table:table-cell office:value-type="float" office:value="-106" table:style-name="ce24">
            <text:p>-10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自治稅捐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其他收入</text:p>
          </table:table-cell>
          <table:table-cell office:value-type="float" office:value="194197" table:style-name="ce22">
            <text:p>194,197</text:p>
          </table:table-cell>
          <table:table-cell office:value-type="float" office:value="513445" table:style-name="ce24">
            <text:p>513,445</text:p>
          </table:table-cell>
          <table:table-cell office:value-type="float" office:value="194197" table:style-name="ce24">
            <text:p>194,197</text:p>
          </table:table-cell>
          <table:table-cell office:value-type="float" office:value="513445" table:style-name="ce24">
            <text:p>513,445</text:p>
          </table:table-cell>
          <table:table-cell office:value-type="float" office:value="195353" table:style-name="ce24">
            <text:p>195,353</text:p>
          </table:table-cell>
          <table:table-cell office:value-type="float" office:value="497144" table:style-name="ce24">
            <text:p>497,144</text:p>
          </table:table-cell>
          <table:table-cell office:value-type="float" office:value="-1156" table:style-name="ce24">
            <text:p>-1,156</text:p>
          </table:table-cell>
          <table:table-cell office:value-type="float" office:value="16301" table:style-name="ce24">
            <text:p>16,30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　資本門小計</text:p>
          </table:table-cell>
          <table:table-cell office:value-type="float" office:value="0" table:style-name="ce32">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0">
            <text:p>　　財產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財產售價</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財產作價</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投資收回</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text:s/>融資性庫款收入</text:p>
          </table:table-cell>
          <table:table-cell office:value-type="float" office:value="0" table:style-name="ce32">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0">
            <text:p>　　公債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賒借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text:s/>預算外庫款收入</text:p>
          </table:table-cell>
          <table:table-cell office:value-type="float" office:value="4082577" table:style-name="ce23">
            <text:p>4,082,577</text:p>
          </table:table-cell>
          <table:table-cell office:value-type="float" office:value="48590735" table:style-name="ce25">
            <text:p>48,590,735</text:p>
          </table:table-cell>
          <table:table-cell office:value-type="float" office:value="4082577" table:style-name="ce25">
            <text:p>4,082,577</text:p>
          </table:table-cell>
          <table:table-cell office:value-type="float" office:value="48590735" table:style-name="ce25">
            <text:p>48,590,735</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0">
            <text:p>　　剔除經費</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收回以前年度歲出款</text:p>
          </table:table-cell>
          <table:table-cell office:value-type="float" office:value="173" table:style-name="ce22">
            <text:p>173</text:p>
          </table:table-cell>
          <table:table-cell office:value-type="float" office:value="3057" table:style-name="ce24">
            <text:p>3,057</text:p>
          </table:table-cell>
          <table:table-cell office:value-type="float" office:value="173" table:style-name="ce24">
            <text:p>173</text:p>
          </table:table-cell>
          <table:table-cell office:value-type="float" office:value="3057" table:style-name="ce24">
            <text:p>3,05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收回以前年度經費賸餘</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暫收款(含暫收稅款)</text:p>
          </table:table-cell>
          <table:table-cell office:value-type="float" office:value="103162" table:style-name="ce22">
            <text:p>103,162</text:p>
          </table:table-cell>
          <table:table-cell office:value-type="float" office:value="3558100" table:style-name="ce24">
            <text:p>3,558,100</text:p>
          </table:table-cell>
          <table:table-cell office:value-type="float" office:value="103162" table:style-name="ce24">
            <text:p>103,162</text:p>
          </table:table-cell>
          <table:table-cell office:value-type="float" office:value="3558100" table:style-name="ce24">
            <text:p>3,558,1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特種基金及保管款收入</text:p>
          </table:table-cell>
          <table:table-cell office:value-type="float" office:value="4811800" table:style-name="ce22">
            <text:p>4,811,800</text:p>
          </table:table-cell>
          <table:table-cell office:value-type="float" office:value="40764286" table:style-name="ce24">
            <text:p>40,764,286</text:p>
          </table:table-cell>
          <table:table-cell office:value-type="float" office:value="4811800" table:style-name="ce24">
            <text:p>4,811,800</text:p>
          </table:table-cell>
          <table:table-cell office:value-type="float" office:value="40764286" table:style-name="ce24">
            <text:p>40,764,286</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短期借款</text:p>
          </table:table-cell>
          <table:table-cell office:value-type="float" office:value="0" table:style-name="ce28">
            <text:p><text:s text:c="9"/>－</text:p>
          </table:table-cell>
          <table:table-cell office:value-type="float" office:value="-5000000" table:style-name="ce24">
            <text:p>-5,000,000</text:p>
          </table:table-cell>
          <table:table-cell office:value-type="float" office:value="0" table:style-name="ce26">
            <text:p><text:s text:c="9"/>－</text:p>
          </table:table-cell>
          <table:table-cell office:value-type="float" office:value="-5000000" table:style-name="ce24">
            <text:p>-5,0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借入款或透支款</text:p>
          </table:table-cell>
          <table:table-cell office:value-type="float" office:value="-832558" table:style-name="ce22">
            <text:p>-832,558</text:p>
          </table:table-cell>
          <table:table-cell office:value-type="float" office:value="9265292" table:style-name="ce24">
            <text:p>9,265,292</text:p>
          </table:table-cell>
          <table:table-cell office:value-type="float" office:value="-832558" table:style-name="ce24">
            <text:p>-832,558</text:p>
          </table:table-cell>
          <table:table-cell office:value-type="float" office:value="9265292" table:style-name="ce24">
            <text:p>9,265,29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預算外其他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收入總計</text:p>
          </table:table-cell>
          <table:table-cell office:value-type="float" office:value="9256315" table:style-name="ce23">
            <text:p>9,256,315</text:p>
          </table:table-cell>
          <table:table-cell office:value-type="float" office:value="71204403" table:style-name="ce25">
            <text:p>71,204,403</text:p>
          </table:table-cell>
          <table:table-cell office:value-type="float" office:value="9256315" table:style-name="ce25">
            <text:p>9,256,315</text:p>
          </table:table-cell>
          <table:table-cell office:value-type="float" office:value="71204403" table:style-name="ce25">
            <text:p>71,204,403</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1">
            <text:p>上期結存</text:p>
          </table:table-cell>
          <table:table-cell office:value-type="float" office:value="52817800" table:style-name="ce32">
            <text:p>52,817,800</text:p>
          </table:table-cell>
          <table:table-cell office:value-type="float" office:value="44329874" table:style-name="ce25">
            <text:p>44,329,874</text:p>
          </table:table-cell>
          <table:table-cell office:value-type="float" office:value="52817800" table:style-name="ce27">
            <text:p>52,817,800</text:p>
          </table:table-cell>
          <table:table-cell office:value-type="float" office:value="44329874" table:style-name="ce25">
            <text:p>44,329,874</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1">
            <text:p>收入總計＋上期結存</text:p>
          </table:table-cell>
          <table:table-cell office:value-type="float" office:value="62074115" table:style-name="ce32">
            <text:p>62,074,115</text:p>
          </table:table-cell>
          <table:table-cell office:value-type="float" office:value="115534276" table:style-name="ce25">
            <text:p>115,534,276</text:p>
          </table:table-cell>
          <table:table-cell office:value-type="float" office:value="62074115" table:style-name="ce27">
            <text:p>62,074,115</text:p>
          </table:table-cell>
          <table:table-cell office:value-type="float" office:value="115534276" table:style-name="ce25">
            <text:p>115,534,276</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9">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9">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2)</text:p>
          </table:table-cell>
          <table:table-cell office:value-type="string" table:style-name="ce30">
            <text:p>中華民國111年 2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7"/>
          <table:table-cell table:style-name="ce6"/>
          <table:table-cell table:number-columns-repeated="8" table:style-name="ce5"/>
          <table:table-cell table:number-columns-repeated="3" table:style-name="ce1"/>
          <table:table-cell table:number-columns-repeated="16371"/>
        </table:table-row>
        <table:table-row table:style-name="ro2">
          <table:table-cell table:style-name="ce12">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2">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msoxl:=E1" table:number-columns-spanned="11" table:number-rows-spanned="1" table:style-name="ce40">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2" table:style-name="ce1"/>
          <table:table-cell table:number-columns-repeated="16371"/>
        </table:table-row>
        <table:table-row table:style-name="ro4">
          <table:table-cell office:value-type="string" office:string-value="中華民國111年 2月" table:formula="msoxl:=F1" table:number-columns-spanned="11" table:number-rows-spanned="1" table:style-name="ce39">
            <text:p>中華民國111年 2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2" table:style-name="ce1"/>
          <table:table-cell table:number-columns-repeated="16371"/>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style-name="ce15"/>
          <table:table-cell table:number-columns-repeated="16372"/>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style-name="ce15"/>
          <table:table-cell table:number-columns-repeated="16372"/>
        </table:table-row>
        <table:table-row table:style-name="ro5">
          <table:table-cell office:value-type="string" table:style-name="ce21">
            <text:p><text:s/>經資門合計</text:p>
          </table:table-cell>
          <table:table-cell office:value-type="float" office:value="4427308" table:style-name="ce23">
            <text:p>4,427,308</text:p>
          </table:table-cell>
          <table:table-cell office:value-type="float" office:value="26764472" table:style-name="ce25">
            <text:p>26,764,472</text:p>
          </table:table-cell>
          <table:table-cell office:value-type="float" office:value="4427308" table:style-name="ce25">
            <text:p>4,427,308</text:p>
          </table:table-cell>
          <table:table-cell office:value-type="float" office:value="26764472" table:style-name="ce25">
            <text:p>26,764,472</text:p>
          </table:table-cell>
          <table:table-cell office:value-type="float" office:value="4345276" table:style-name="ce25">
            <text:p>4,345,276</text:p>
          </table:table-cell>
          <table:table-cell office:value-type="float" office:value="26636740" table:style-name="ce25">
            <text:p>26,636,740</text:p>
          </table:table-cell>
          <table:table-cell office:value-type="float" office:value="82032" table:style-name="ce25">
            <text:p>82,032</text:p>
          </table:table-cell>
          <table:table-cell office:value-type="float" office:value="127731" table:style-name="ce25">
            <text:p>127,731</text:p>
          </table:table-cell>
          <table:table-cell office:value-type="float" office:value="0" table:style-name="ce27">
            <text:p><text:s text:c="9"/>－</text:p>
          </table:table-cell>
          <table:table-cell office:value-type="float" office:value="0" table:style-name="ce27">
            <text:p><text:s text:c="9"/>－</text:p>
          </table:table-cell>
          <table:table-cell table:style-name="ce15"/>
          <table:table-cell table:number-columns-repeated="16372"/>
        </table:table-row>
        <table:table-row table:style-name="ro5">
          <table:table-cell office:value-type="string" table:style-name="ce21">
            <text:p>　經常門小計</text:p>
          </table:table-cell>
          <table:table-cell office:value-type="float" office:value="3356136" table:style-name="ce23">
            <text:p>3,356,136</text:p>
          </table:table-cell>
          <table:table-cell office:value-type="float" office:value="22736002" table:style-name="ce25">
            <text:p>22,736,002</text:p>
          </table:table-cell>
          <table:table-cell office:value-type="float" office:value="3356136" table:style-name="ce25">
            <text:p>3,356,136</text:p>
          </table:table-cell>
          <table:table-cell office:value-type="float" office:value="22736002" table:style-name="ce25">
            <text:p>22,736,002</text:p>
          </table:table-cell>
          <table:table-cell office:value-type="float" office:value="3304731" table:style-name="ce25">
            <text:p>3,304,731</text:p>
          </table:table-cell>
          <table:table-cell office:value-type="float" office:value="22640052" table:style-name="ce25">
            <text:p>22,640,052</text:p>
          </table:table-cell>
          <table:table-cell office:value-type="float" office:value="51405" table:style-name="ce25">
            <text:p>51,405</text:p>
          </table:table-cell>
          <table:table-cell office:value-type="float" office:value="95950" table:style-name="ce25">
            <text:p>95,950</text:p>
          </table:table-cell>
          <table:table-cell office:value-type="float" office:value="0" table:style-name="ce27">
            <text:p><text:s text:c="9"/>－</text:p>
          </table:table-cell>
          <table:table-cell office:value-type="float" office:value="0" table:style-name="ce27">
            <text:p><text:s text:c="9"/>－</text:p>
          </table:table-cell>
          <table:table-cell table:style-name="ce15"/>
          <table:table-cell table:number-columns-repeated="16372"/>
        </table:table-row>
        <table:table-row table:style-name="ro5">
          <table:table-cell office:value-type="string" table:style-name="ce20">
            <text:p>　　一般政務支出</text:p>
          </table:table-cell>
          <table:table-cell office:value-type="float" office:value="1162172" table:style-name="ce22">
            <text:p>1,162,172</text:p>
          </table:table-cell>
          <table:table-cell office:value-type="float" office:value="4451028" table:style-name="ce24">
            <text:p>4,451,028</text:p>
          </table:table-cell>
          <table:table-cell office:value-type="float" office:value="1162172" table:style-name="ce24">
            <text:p>1,162,172</text:p>
          </table:table-cell>
          <table:table-cell office:value-type="float" office:value="4451028" table:style-name="ce24">
            <text:p>4,451,028</text:p>
          </table:table-cell>
          <table:table-cell office:value-type="float" office:value="1156591" table:style-name="ce24">
            <text:p>1,156,591</text:p>
          </table:table-cell>
          <table:table-cell office:value-type="float" office:value="4445011" table:style-name="ce24">
            <text:p>4,445,011</text:p>
          </table:table-cell>
          <table:table-cell office:value-type="float" office:value="5582" table:style-name="ce24">
            <text:p>5,582</text:p>
          </table:table-cell>
          <table:table-cell office:value-type="float" office:value="6017" table:style-name="ce24">
            <text:p>6,017</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立法支出</text:p>
          </table:table-cell>
          <table:table-cell office:value-type="float" office:value="39680" table:style-name="ce22">
            <text:p>39,680</text:p>
          </table:table-cell>
          <table:table-cell office:value-type="float" office:value="134053" table:style-name="ce24">
            <text:p>134,053</text:p>
          </table:table-cell>
          <table:table-cell office:value-type="float" office:value="39680" table:style-name="ce24">
            <text:p>39,680</text:p>
          </table:table-cell>
          <table:table-cell office:value-type="float" office:value="134053" table:style-name="ce24">
            <text:p>134,053</text:p>
          </table:table-cell>
          <table:table-cell office:value-type="float" office:value="39680" table:style-name="ce24">
            <text:p>39,680</text:p>
          </table:table-cell>
          <table:table-cell office:value-type="float" office:value="134053" table:style-name="ce24">
            <text:p>134,05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行政支出</text:p>
          </table:table-cell>
          <table:table-cell office:value-type="float" office:value="49865" table:style-name="ce22">
            <text:p>49,865</text:p>
          </table:table-cell>
          <table:table-cell office:value-type="float" office:value="181727" table:style-name="ce24">
            <text:p>181,727</text:p>
          </table:table-cell>
          <table:table-cell office:value-type="float" office:value="49865" table:style-name="ce24">
            <text:p>49,865</text:p>
          </table:table-cell>
          <table:table-cell office:value-type="float" office:value="181727" table:style-name="ce24">
            <text:p>181,727</text:p>
          </table:table-cell>
          <table:table-cell office:value-type="float" office:value="44529" table:style-name="ce24">
            <text:p>44,529</text:p>
          </table:table-cell>
          <table:table-cell office:value-type="float" office:value="176391" table:style-name="ce24">
            <text:p>176,391</text:p>
          </table:table-cell>
          <table:table-cell office:value-type="float" office:value="5336" table:style-name="ce24">
            <text:p>5,336</text:p>
          </table:table-cell>
          <table:table-cell office:value-type="float" office:value="5336" table:style-name="ce24">
            <text:p>5,336</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民政支出</text:p>
          </table:table-cell>
          <table:table-cell office:value-type="float" office:value="483202" table:style-name="ce22">
            <text:p>483,202</text:p>
          </table:table-cell>
          <table:table-cell office:value-type="float" office:value="1844352" table:style-name="ce24">
            <text:p>1,844,352</text:p>
          </table:table-cell>
          <table:table-cell office:value-type="float" office:value="483202" table:style-name="ce24">
            <text:p>483,202</text:p>
          </table:table-cell>
          <table:table-cell office:value-type="float" office:value="1844352" table:style-name="ce24">
            <text:p>1,844,352</text:p>
          </table:table-cell>
          <table:table-cell office:value-type="float" office:value="482956" table:style-name="ce24">
            <text:p>482,956</text:p>
          </table:table-cell>
          <table:table-cell office:value-type="float" office:value="1844106" table:style-name="ce24">
            <text:p>1,844,106</text:p>
          </table:table-cell>
          <table:table-cell office:value-type="float" office:value="246" table:style-name="ce24">
            <text:p>246</text:p>
          </table:table-cell>
          <table:table-cell office:value-type="float" office:value="246" table:style-name="ce24">
            <text:p>246</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警政支出</text:p>
          </table:table-cell>
          <table:table-cell office:value-type="float" office:value="540438" table:style-name="ce22">
            <text:p>540,438</text:p>
          </table:table-cell>
          <table:table-cell office:value-type="float" office:value="2098583" table:style-name="ce24">
            <text:p>2,098,583</text:p>
          </table:table-cell>
          <table:table-cell office:value-type="float" office:value="540438" table:style-name="ce24">
            <text:p>540,438</text:p>
          </table:table-cell>
          <table:table-cell office:value-type="float" office:value="2098583" table:style-name="ce24">
            <text:p>2,098,583</text:p>
          </table:table-cell>
          <table:table-cell office:value-type="float" office:value="540438" table:style-name="ce24">
            <text:p>540,438</text:p>
          </table:table-cell>
          <table:table-cell office:value-type="float" office:value="2098148" table:style-name="ce24">
            <text:p>2,098,148</text:p>
          </table:table-cell>
          <table:table-cell office:value-type="float" office:value="0" table:style-name="ce26">
            <text:p><text:s text:c="9"/>－</text:p>
          </table:table-cell>
          <table:table-cell office:value-type="float" office:value="435" table:style-name="ce24">
            <text:p>435</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財務支出</text:p>
          </table:table-cell>
          <table:table-cell office:value-type="float" office:value="48988" table:style-name="ce22">
            <text:p>48,988</text:p>
          </table:table-cell>
          <table:table-cell office:value-type="float" office:value="192313" table:style-name="ce24">
            <text:p>192,313</text:p>
          </table:table-cell>
          <table:table-cell office:value-type="float" office:value="48988" table:style-name="ce24">
            <text:p>48,988</text:p>
          </table:table-cell>
          <table:table-cell office:value-type="float" office:value="192313" table:style-name="ce24">
            <text:p>192,313</text:p>
          </table:table-cell>
          <table:table-cell office:value-type="float" office:value="48988" table:style-name="ce24">
            <text:p>48,988</text:p>
          </table:table-cell>
          <table:table-cell office:value-type="float" office:value="192313" table:style-name="ce24">
            <text:p>192,31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教育科學文化支出</text:p>
          </table:table-cell>
          <table:table-cell office:value-type="float" office:value="636738" table:style-name="ce22">
            <text:p>636,738</text:p>
          </table:table-cell>
          <table:table-cell office:value-type="float" office:value="13433329" table:style-name="ce24">
            <text:p>13,433,329</text:p>
          </table:table-cell>
          <table:table-cell office:value-type="float" office:value="636738" table:style-name="ce24">
            <text:p>636,738</text:p>
          </table:table-cell>
          <table:table-cell office:value-type="float" office:value="13433329" table:style-name="ce24">
            <text:p>13,433,329</text:p>
          </table:table-cell>
          <table:table-cell office:value-type="float" office:value="635768" table:style-name="ce24">
            <text:p>635,768</text:p>
          </table:table-cell>
          <table:table-cell office:value-type="float" office:value="13432307" table:style-name="ce24">
            <text:p>13,432,307</text:p>
          </table:table-cell>
          <table:table-cell office:value-type="float" office:value="970" table:style-name="ce24">
            <text:p>970</text:p>
          </table:table-cell>
          <table:table-cell office:value-type="float" office:value="1022" table:style-name="ce24">
            <text:p>1,022</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教育支出</text:p>
          </table:table-cell>
          <table:table-cell office:value-type="float" office:value="519569" table:style-name="ce22">
            <text:p>519,569</text:p>
          </table:table-cell>
          <table:table-cell office:value-type="float" office:value="13110773" table:style-name="ce24">
            <text:p>13,110,773</text:p>
          </table:table-cell>
          <table:table-cell office:value-type="float" office:value="519569" table:style-name="ce24">
            <text:p>519,569</text:p>
          </table:table-cell>
          <table:table-cell office:value-type="float" office:value="13110773" table:style-name="ce24">
            <text:p>13,110,773</text:p>
          </table:table-cell>
          <table:table-cell office:value-type="float" office:value="519569" table:style-name="ce24">
            <text:p>519,569</text:p>
          </table:table-cell>
          <table:table-cell office:value-type="float" office:value="13110773" table:style-name="ce24">
            <text:p>13,110,77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科學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文化支出</text:p>
          </table:table-cell>
          <table:table-cell office:value-type="float" office:value="117168" table:style-name="ce22">
            <text:p>117,168</text:p>
          </table:table-cell>
          <table:table-cell office:value-type="float" office:value="322556" table:style-name="ce24">
            <text:p>322,556</text:p>
          </table:table-cell>
          <table:table-cell office:value-type="float" office:value="117168" table:style-name="ce24">
            <text:p>117,168</text:p>
          </table:table-cell>
          <table:table-cell office:value-type="float" office:value="322556" table:style-name="ce24">
            <text:p>322,556</text:p>
          </table:table-cell>
          <table:table-cell office:value-type="float" office:value="116199" table:style-name="ce24">
            <text:p>116,199</text:p>
          </table:table-cell>
          <table:table-cell office:value-type="float" office:value="321534" table:style-name="ce24">
            <text:p>321,534</text:p>
          </table:table-cell>
          <table:table-cell office:value-type="float" office:value="970" table:style-name="ce24">
            <text:p>970</text:p>
          </table:table-cell>
          <table:table-cell office:value-type="float" office:value="1022" table:style-name="ce24">
            <text:p>1,022</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經濟發展支出</text:p>
          </table:table-cell>
          <table:table-cell office:value-type="float" office:value="199187" table:style-name="ce22">
            <text:p>199,187</text:p>
          </table:table-cell>
          <table:table-cell office:value-type="float" office:value="602714" table:style-name="ce24">
            <text:p>602,714</text:p>
          </table:table-cell>
          <table:table-cell office:value-type="float" office:value="199187" table:style-name="ce24">
            <text:p>199,187</text:p>
          </table:table-cell>
          <table:table-cell office:value-type="float" office:value="602714" table:style-name="ce24">
            <text:p>602,714</text:p>
          </table:table-cell>
          <table:table-cell office:value-type="float" office:value="195483" table:style-name="ce24">
            <text:p>195,483</text:p>
          </table:table-cell>
          <table:table-cell office:value-type="float" office:value="597495" table:style-name="ce24">
            <text:p>597,495</text:p>
          </table:table-cell>
          <table:table-cell office:value-type="float" office:value="3704" table:style-name="ce24">
            <text:p>3,704</text:p>
          </table:table-cell>
          <table:table-cell office:value-type="float" office:value="5219" table:style-name="ce24">
            <text:p>5,21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農業支出</text:p>
          </table:table-cell>
          <table:table-cell office:value-type="float" office:value="86254" table:style-name="ce22">
            <text:p>86,254</text:p>
          </table:table-cell>
          <table:table-cell office:value-type="float" office:value="173481" table:style-name="ce24">
            <text:p>173,481</text:p>
          </table:table-cell>
          <table:table-cell office:value-type="float" office:value="86254" table:style-name="ce24">
            <text:p>86,254</text:p>
          </table:table-cell>
          <table:table-cell office:value-type="float" office:value="173481" table:style-name="ce24">
            <text:p>173,481</text:p>
          </table:table-cell>
          <table:table-cell office:value-type="float" office:value="84704" table:style-name="ce24">
            <text:p>84,704</text:p>
          </table:table-cell>
          <table:table-cell office:value-type="float" office:value="171500" table:style-name="ce24">
            <text:p>171,500</text:p>
          </table:table-cell>
          <table:table-cell office:value-type="float" office:value="1549" table:style-name="ce24">
            <text:p>1,549</text:p>
          </table:table-cell>
          <table:table-cell office:value-type="float" office:value="1981" table:style-name="ce24">
            <text:p>1,981</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工業支出</text:p>
          </table:table-cell>
          <table:table-cell office:value-type="float" office:value="32462" table:style-name="ce22">
            <text:p>32,462</text:p>
          </table:table-cell>
          <table:table-cell office:value-type="float" office:value="107508" table:style-name="ce24">
            <text:p>107,508</text:p>
          </table:table-cell>
          <table:table-cell office:value-type="float" office:value="32462" table:style-name="ce24">
            <text:p>32,462</text:p>
          </table:table-cell>
          <table:table-cell office:value-type="float" office:value="107508" table:style-name="ce24">
            <text:p>107,508</text:p>
          </table:table-cell>
          <table:table-cell office:value-type="float" office:value="31772" table:style-name="ce24">
            <text:p>31,772</text:p>
          </table:table-cell>
          <table:table-cell office:value-type="float" office:value="105734" table:style-name="ce24">
            <text:p>105,734</text:p>
          </table:table-cell>
          <table:table-cell office:value-type="float" office:value="690" table:style-name="ce24">
            <text:p>690</text:p>
          </table:table-cell>
          <table:table-cell office:value-type="float" office:value="1774" table:style-name="ce24">
            <text:p>1,774</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交通支出</text:p>
          </table:table-cell>
          <table:table-cell office:value-type="float" office:value="45953" table:style-name="ce22">
            <text:p>45,953</text:p>
          </table:table-cell>
          <table:table-cell office:value-type="float" office:value="198455" table:style-name="ce24">
            <text:p>198,455</text:p>
          </table:table-cell>
          <table:table-cell office:value-type="float" office:value="45953" table:style-name="ce24">
            <text:p>45,953</text:p>
          </table:table-cell>
          <table:table-cell office:value-type="float" office:value="198455" table:style-name="ce24">
            <text:p>198,455</text:p>
          </table:table-cell>
          <table:table-cell office:value-type="float" office:value="44488" table:style-name="ce24">
            <text:p>44,488</text:p>
          </table:table-cell>
          <table:table-cell office:value-type="float" office:value="196990" table:style-name="ce24">
            <text:p>196,990</text:p>
          </table:table-cell>
          <table:table-cell office:value-type="float" office:value="1465" table:style-name="ce24">
            <text:p>1,465</text:p>
          </table:table-cell>
          <table:table-cell office:value-type="float" office:value="1465" table:style-name="ce24">
            <text:p>1,465</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其他經濟服務支出</text:p>
          </table:table-cell>
          <table:table-cell office:value-type="float" office:value="34518" table:style-name="ce22">
            <text:p>34,518</text:p>
          </table:table-cell>
          <table:table-cell office:value-type="float" office:value="123271" table:style-name="ce24">
            <text:p>123,271</text:p>
          </table:table-cell>
          <table:table-cell office:value-type="float" office:value="34518" table:style-name="ce24">
            <text:p>34,518</text:p>
          </table:table-cell>
          <table:table-cell office:value-type="float" office:value="123271" table:style-name="ce24">
            <text:p>123,271</text:p>
          </table:table-cell>
          <table:table-cell office:value-type="float" office:value="34518" table:style-name="ce24">
            <text:p>34,518</text:p>
          </table:table-cell>
          <table:table-cell office:value-type="float" office:value="123271" table:style-name="ce24">
            <text:p>123,27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會福利支出</text:p>
          </table:table-cell>
          <table:table-cell office:value-type="float" office:value="791184" table:style-name="ce22">
            <text:p>791,184</text:p>
          </table:table-cell>
          <table:table-cell office:value-type="float" office:value="2715626" table:style-name="ce24">
            <text:p>2,715,626</text:p>
          </table:table-cell>
          <table:table-cell office:value-type="float" office:value="791184" table:style-name="ce24">
            <text:p>791,184</text:p>
          </table:table-cell>
          <table:table-cell office:value-type="float" office:value="2715626" table:style-name="ce24">
            <text:p>2,715,626</text:p>
          </table:table-cell>
          <table:table-cell office:value-type="float" office:value="765046" table:style-name="ce24">
            <text:p>765,046</text:p>
          </table:table-cell>
          <table:table-cell office:value-type="float" office:value="2665195" table:style-name="ce24">
            <text:p>2,665,195</text:p>
          </table:table-cell>
          <table:table-cell office:value-type="float" office:value="26138" table:style-name="ce24">
            <text:p>26,138</text:p>
          </table:table-cell>
          <table:table-cell office:value-type="float" office:value="50431" table:style-name="ce24">
            <text:p>50,431</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會保險支出</text:p>
          </table:table-cell>
          <table:table-cell office:value-type="float" office:value="53642" table:style-name="ce22">
            <text:p>53,642</text:p>
          </table:table-cell>
          <table:table-cell office:value-type="float" office:value="83373" table:style-name="ce24">
            <text:p>83,373</text:p>
          </table:table-cell>
          <table:table-cell office:value-type="float" office:value="53642" table:style-name="ce24">
            <text:p>53,642</text:p>
          </table:table-cell>
          <table:table-cell office:value-type="float" office:value="83373" table:style-name="ce24">
            <text:p>83,373</text:p>
          </table:table-cell>
          <table:table-cell office:value-type="float" office:value="53642" table:style-name="ce24">
            <text:p>53,642</text:p>
          </table:table-cell>
          <table:table-cell office:value-type="float" office:value="83373" table:style-name="ce24">
            <text:p>83,37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會救助支出</text:p>
          </table:table-cell>
          <table:table-cell office:value-type="float" office:value="271886" table:style-name="ce22">
            <text:p>271,886</text:p>
          </table:table-cell>
          <table:table-cell office:value-type="float" office:value="596627" table:style-name="ce24">
            <text:p>596,627</text:p>
          </table:table-cell>
          <table:table-cell office:value-type="float" office:value="271886" table:style-name="ce24">
            <text:p>271,886</text:p>
          </table:table-cell>
          <table:table-cell office:value-type="float" office:value="596627" table:style-name="ce24">
            <text:p>596,627</text:p>
          </table:table-cell>
          <table:table-cell office:value-type="float" office:value="271886" table:style-name="ce24">
            <text:p>271,886</text:p>
          </table:table-cell>
          <table:table-cell office:value-type="float" office:value="596360" table:style-name="ce24">
            <text:p>596,360</text:p>
          </table:table-cell>
          <table:table-cell office:value-type="float" office:value="0" table:style-name="ce26">
            <text:p><text:s text:c="9"/>－</text:p>
          </table:table-cell>
          <table:table-cell office:value-type="float" office:value="267" table:style-name="ce24">
            <text:p>267</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福利服務支出</text:p>
          </table:table-cell>
          <table:table-cell office:value-type="float" office:value="376023" table:style-name="ce22">
            <text:p>376,023</text:p>
          </table:table-cell>
          <table:table-cell office:value-type="float" office:value="1781060" table:style-name="ce24">
            <text:p>1,781,060</text:p>
          </table:table-cell>
          <table:table-cell office:value-type="float" office:value="376023" table:style-name="ce24">
            <text:p>376,023</text:p>
          </table:table-cell>
          <table:table-cell office:value-type="float" office:value="1781060" table:style-name="ce24">
            <text:p>1,781,060</text:p>
          </table:table-cell>
          <table:table-cell office:value-type="float" office:value="352363" table:style-name="ce24">
            <text:p>352,363</text:p>
          </table:table-cell>
          <table:table-cell office:value-type="float" office:value="1746784" table:style-name="ce24">
            <text:p>1,746,784</text:p>
          </table:table-cell>
          <table:table-cell office:value-type="float" office:value="23661" table:style-name="ce24">
            <text:p>23,661</text:p>
          </table:table-cell>
          <table:table-cell office:value-type="float" office:value="34276" table:style-name="ce24">
            <text:p>34,276</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國民就業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醫療保健支出</text:p>
          </table:table-cell>
          <table:table-cell office:value-type="float" office:value="89632" table:style-name="ce22">
            <text:p>89,632</text:p>
          </table:table-cell>
          <table:table-cell office:value-type="float" office:value="254567" table:style-name="ce24">
            <text:p>254,567</text:p>
          </table:table-cell>
          <table:table-cell office:value-type="float" office:value="89632" table:style-name="ce24">
            <text:p>89,632</text:p>
          </table:table-cell>
          <table:table-cell office:value-type="float" office:value="254567" table:style-name="ce24">
            <text:p>254,567</text:p>
          </table:table-cell>
          <table:table-cell office:value-type="float" office:value="87155" table:style-name="ce24">
            <text:p>87,155</text:p>
          </table:table-cell>
          <table:table-cell office:value-type="float" office:value="238679" table:style-name="ce24">
            <text:p>238,679</text:p>
          </table:table-cell>
          <table:table-cell office:value-type="float" office:value="2478" table:style-name="ce24">
            <text:p>2,478</text:p>
          </table:table-cell>
          <table:table-cell office:value-type="float" office:value="15888" table:style-name="ce24">
            <text:p>15,888</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區發展及環境保護支出</text:p>
          </table:table-cell>
          <table:table-cell office:value-type="float" office:value="490049" table:style-name="ce22">
            <text:p>490,049</text:p>
          </table:table-cell>
          <table:table-cell office:value-type="float" office:value="1283354" table:style-name="ce24">
            <text:p>1,283,354</text:p>
          </table:table-cell>
          <table:table-cell office:value-type="float" office:value="490049" table:style-name="ce24">
            <text:p>490,049</text:p>
          </table:table-cell>
          <table:table-cell office:value-type="float" office:value="1283354" table:style-name="ce24">
            <text:p>1,283,354</text:p>
          </table:table-cell>
          <table:table-cell office:value-type="float" office:value="478323" table:style-name="ce24">
            <text:p>478,323</text:p>
          </table:table-cell>
          <table:table-cell office:value-type="float" office:value="1271628" table:style-name="ce24">
            <text:p>1,271,628</text:p>
          </table:table-cell>
          <table:table-cell office:value-type="float" office:value="11726" table:style-name="ce24">
            <text:p>11,726</text:p>
          </table:table-cell>
          <table:table-cell office:value-type="float" office:value="11726" table:style-name="ce24">
            <text:p>11,726</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區發展支出</text:p>
          </table:table-cell>
          <table:table-cell office:value-type="float" office:value="94630" table:style-name="ce22">
            <text:p>94,630</text:p>
          </table:table-cell>
          <table:table-cell office:value-type="float" office:value="170514" table:style-name="ce24">
            <text:p>170,514</text:p>
          </table:table-cell>
          <table:table-cell office:value-type="float" office:value="94630" table:style-name="ce24">
            <text:p>94,630</text:p>
          </table:table-cell>
          <table:table-cell office:value-type="float" office:value="170514" table:style-name="ce24">
            <text:p>170,514</text:p>
          </table:table-cell>
          <table:table-cell office:value-type="float" office:value="82904" table:style-name="ce24">
            <text:p>82,904</text:p>
          </table:table-cell>
          <table:table-cell office:value-type="float" office:value="158788" table:style-name="ce24">
            <text:p>158,788</text:p>
          </table:table-cell>
          <table:table-cell office:value-type="float" office:value="11726" table:style-name="ce24">
            <text:p>11,726</text:p>
          </table:table-cell>
          <table:table-cell office:value-type="float" office:value="11726" table:style-name="ce24">
            <text:p>11,726</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環境保護支出</text:p>
          </table:table-cell>
          <table:table-cell office:value-type="float" office:value="395420" table:style-name="ce22">
            <text:p>395,420</text:p>
          </table:table-cell>
          <table:table-cell office:value-type="float" office:value="1112840" table:style-name="ce24">
            <text:p>1,112,840</text:p>
          </table:table-cell>
          <table:table-cell office:value-type="float" office:value="395420" table:style-name="ce24">
            <text:p>395,420</text:p>
          </table:table-cell>
          <table:table-cell office:value-type="float" office:value="1112840" table:style-name="ce24">
            <text:p>1,112,840</text:p>
          </table:table-cell>
          <table:table-cell office:value-type="float" office:value="395420" table:style-name="ce24">
            <text:p>395,420</text:p>
          </table:table-cell>
          <table:table-cell office:value-type="float" office:value="1112840" table:style-name="ce24">
            <text:p>1,112,84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退休撫卹支出</text:p>
          </table:table-cell>
          <table:table-cell office:value-type="float" office:value="68915" table:style-name="ce22">
            <text:p>68,915</text:p>
          </table:table-cell>
          <table:table-cell office:value-type="float" office:value="217759" table:style-name="ce24">
            <text:p>217,759</text:p>
          </table:table-cell>
          <table:table-cell office:value-type="float" office:value="68915" table:style-name="ce24">
            <text:p>68,915</text:p>
          </table:table-cell>
          <table:table-cell office:value-type="float" office:value="217759" table:style-name="ce24">
            <text:p>217,759</text:p>
          </table:table-cell>
          <table:table-cell office:value-type="float" office:value="68915" table:style-name="ce24">
            <text:p>68,915</text:p>
          </table:table-cell>
          <table:table-cell office:value-type="float" office:value="217759" table:style-name="ce24">
            <text:p>217,75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退休撫卹給付支出</text:p>
          </table:table-cell>
          <table:table-cell office:value-type="float" office:value="68915" table:style-name="ce22">
            <text:p>68,915</text:p>
          </table:table-cell>
          <table:table-cell office:value-type="float" office:value="217759" table:style-name="ce24">
            <text:p>217,759</text:p>
          </table:table-cell>
          <table:table-cell office:value-type="float" office:value="68915" table:style-name="ce24">
            <text:p>68,915</text:p>
          </table:table-cell>
          <table:table-cell office:value-type="float" office:value="217759" table:style-name="ce24">
            <text:p>217,759</text:p>
          </table:table-cell>
          <table:table-cell office:value-type="float" office:value="68915" table:style-name="ce24">
            <text:p>68,915</text:p>
          </table:table-cell>
          <table:table-cell office:value-type="float" office:value="217759" table:style-name="ce24">
            <text:p>217,75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退休撫卹業務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2" table:style-name="ce1"/>
          <table:table-cell table:number-columns-repeated="16371"/>
        </table:table-row>
        <table:table-row table:style-name="ro12">
          <table:table-cell table:number-columns-spanned="11" table:number-rows-spanned="1" table:style-name="ce38"/>
          <table:covered-table-cell table:number-columns-repeated="10"/>
          <table:table-cell table:number-columns-repeated="2" table:style-name="ce1"/>
          <table:table-cell table:number-columns-repeated="16371"/>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9">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3)</text:p>
          </table:table-cell>
          <table:table-cell office:value-type="string" table:style-name="ce30">
            <text:p>中華民國111年 2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msoxl:=E1" table:number-columns-spanned="11" table:number-rows-spanned="1" table:style-name="ce40">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2月" table:formula="msoxl:=F1" table:number-columns-spanned="11" table:number-rows-spanned="1" table:style-name="ce39">
            <text:p>中華民國111年 2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0">
            <text:p>　　債務支出</text:p>
          </table:table-cell>
          <table:table-cell office:value-type="float" office:value="47" table:style-name="ce22">
            <text:p>47</text:p>
          </table:table-cell>
          <table:table-cell office:value-type="float" office:value="47" table:style-name="ce24">
            <text:p>47</text:p>
          </table:table-cell>
          <table:table-cell office:value-type="float" office:value="47" table:style-name="ce24">
            <text:p>47</text:p>
          </table:table-cell>
          <table:table-cell office:value-type="float" office:value="47" table:style-name="ce24">
            <text:p>47</text:p>
          </table:table-cell>
          <table:table-cell office:value-type="float" office:value="47" table:style-name="ce24">
            <text:p>47</text:p>
          </table:table-cell>
          <table:table-cell office:value-type="float" office:value="47" table:style-name="ce24">
            <text:p>4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債務付息支出</text:p>
          </table:table-cell>
          <table:table-cell office:value-type="float" office:value="47" table:style-name="ce22">
            <text:p>47</text:p>
          </table:table-cell>
          <table:table-cell office:value-type="float" office:value="47" table:style-name="ce24">
            <text:p>47</text:p>
          </table:table-cell>
          <table:table-cell office:value-type="float" office:value="47" table:style-name="ce24">
            <text:p>47</text:p>
          </table:table-cell>
          <table:table-cell office:value-type="float" office:value="47" table:style-name="ce24">
            <text:p>47</text:p>
          </table:table-cell>
          <table:table-cell office:value-type="float" office:value="47" table:style-name="ce24">
            <text:p>47</text:p>
          </table:table-cell>
          <table:table-cell office:value-type="float" office:value="47" table:style-name="ce24">
            <text:p>4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還本付息事務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補助及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專案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平衡預算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其他支出</text:p>
          </table:table-cell>
          <table:table-cell office:value-type="float" office:value="7845" table:style-name="ce22">
            <text:p>7,845</text:p>
          </table:table-cell>
          <table:table-cell office:value-type="float" office:value="32145" table:style-name="ce24">
            <text:p>32,145</text:p>
          </table:table-cell>
          <table:table-cell office:value-type="float" office:value="7845" table:style-name="ce24">
            <text:p>7,845</text:p>
          </table:table-cell>
          <table:table-cell office:value-type="float" office:value="32145" table:style-name="ce24">
            <text:p>32,145</text:p>
          </table:table-cell>
          <table:table-cell office:value-type="float" office:value="4559" table:style-name="ce24">
            <text:p>4,559</text:p>
          </table:table-cell>
          <table:table-cell office:value-type="float" office:value="10610" table:style-name="ce24">
            <text:p>10,610</text:p>
          </table:table-cell>
          <table:table-cell office:value-type="float" office:value="3286" table:style-name="ce24">
            <text:p>3,286</text:p>
          </table:table-cell>
          <table:table-cell office:value-type="float" office:value="21535" table:style-name="ce24">
            <text:p>21,53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第二預備金</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其他支出</text:p>
          </table:table-cell>
          <table:table-cell office:value-type="float" office:value="7845" table:style-name="ce22">
            <text:p>7,845</text:p>
          </table:table-cell>
          <table:table-cell office:value-type="float" office:value="32145" table:style-name="ce24">
            <text:p>32,145</text:p>
          </table:table-cell>
          <table:table-cell office:value-type="float" office:value="7845" table:style-name="ce24">
            <text:p>7,845</text:p>
          </table:table-cell>
          <table:table-cell office:value-type="float" office:value="32145" table:style-name="ce24">
            <text:p>32,145</text:p>
          </table:table-cell>
          <table:table-cell office:value-type="float" office:value="4559" table:style-name="ce24">
            <text:p>4,559</text:p>
          </table:table-cell>
          <table:table-cell office:value-type="float" office:value="10610" table:style-name="ce24">
            <text:p>10,610</text:p>
          </table:table-cell>
          <table:table-cell office:value-type="float" office:value="3286" table:style-name="ce24">
            <text:p>3,286</text:p>
          </table:table-cell>
          <table:table-cell office:value-type="float" office:value="21535" table:style-name="ce24">
            <text:p>21,53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1">
            <text:p>　資本門小計</text:p>
          </table:table-cell>
          <table:table-cell office:value-type="float" office:value="1071172" table:style-name="ce23">
            <text:p>1,071,172</text:p>
          </table:table-cell>
          <table:table-cell office:value-type="float" office:value="4028470" table:style-name="ce25">
            <text:p>4,028,470</text:p>
          </table:table-cell>
          <table:table-cell office:value-type="float" office:value="1071172" table:style-name="ce25">
            <text:p>1,071,172</text:p>
          </table:table-cell>
          <table:table-cell office:value-type="float" office:value="4028470" table:style-name="ce25">
            <text:p>4,028,470</text:p>
          </table:table-cell>
          <table:table-cell office:value-type="float" office:value="1040545" table:style-name="ce25">
            <text:p>1,040,545</text:p>
          </table:table-cell>
          <table:table-cell office:value-type="float" office:value="3996688" table:style-name="ce25">
            <text:p>3,996,688</text:p>
          </table:table-cell>
          <table:table-cell office:value-type="float" office:value="30627" table:style-name="ce25">
            <text:p>30,627</text:p>
          </table:table-cell>
          <table:table-cell office:value-type="float" office:value="31781" table:style-name="ce25">
            <text:p>31,781</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0">
            <text:p>　　一般政務支出</text:p>
          </table:table-cell>
          <table:table-cell office:value-type="float" office:value="313482" table:style-name="ce22">
            <text:p>313,482</text:p>
          </table:table-cell>
          <table:table-cell office:value-type="float" office:value="356787" table:style-name="ce24">
            <text:p>356,787</text:p>
          </table:table-cell>
          <table:table-cell office:value-type="float" office:value="313482" table:style-name="ce24">
            <text:p>313,482</text:p>
          </table:table-cell>
          <table:table-cell office:value-type="float" office:value="356787" table:style-name="ce24">
            <text:p>356,787</text:p>
          </table:table-cell>
          <table:table-cell office:value-type="float" office:value="304903" table:style-name="ce24">
            <text:p>304,903</text:p>
          </table:table-cell>
          <table:table-cell office:value-type="float" office:value="348209" table:style-name="ce24">
            <text:p>348,209</text:p>
          </table:table-cell>
          <table:table-cell office:value-type="float" office:value="8578" table:style-name="ce24">
            <text:p>8,578</text:p>
          </table:table-cell>
          <table:table-cell office:value-type="float" office:value="8578" table:style-name="ce24">
            <text:p>8,57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立法支出</text:p>
          </table:table-cell>
          <table:table-cell office:value-type="float" office:value="0" table:style-name="ce28">
            <text:p><text:s text:c="9"/>－</text:p>
          </table:table-cell>
          <table:table-cell office:value-type="float" office:value="219" table:style-name="ce24">
            <text:p>219</text:p>
          </table:table-cell>
          <table:table-cell office:value-type="float" office:value="0" table:style-name="ce26">
            <text:p><text:s text:c="9"/>－</text:p>
          </table:table-cell>
          <table:table-cell office:value-type="float" office:value="219" table:style-name="ce24">
            <text:p>219</text:p>
          </table:table-cell>
          <table:table-cell office:value-type="float" office:value="0" table:style-name="ce26">
            <text:p><text:s text:c="9"/>－</text:p>
          </table:table-cell>
          <table:table-cell office:value-type="float" office:value="219" table:style-name="ce24">
            <text:p>21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行政支出</text:p>
          </table:table-cell>
          <table:table-cell office:value-type="float" office:value="199" table:style-name="ce22">
            <text:p>199</text:p>
          </table:table-cell>
          <table:table-cell office:value-type="float" office:value="451" table:style-name="ce24">
            <text:p>451</text:p>
          </table:table-cell>
          <table:table-cell office:value-type="float" office:value="199" table:style-name="ce24">
            <text:p>199</text:p>
          </table:table-cell>
          <table:table-cell office:value-type="float" office:value="451" table:style-name="ce24">
            <text:p>451</text:p>
          </table:table-cell>
          <table:table-cell office:value-type="float" office:value="199" table:style-name="ce24">
            <text:p>199</text:p>
          </table:table-cell>
          <table:table-cell office:value-type="float" office:value="451" table:style-name="ce24">
            <text:p>45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民政支出</text:p>
          </table:table-cell>
          <table:table-cell office:value-type="float" office:value="19445" table:style-name="ce22">
            <text:p>19,445</text:p>
          </table:table-cell>
          <table:table-cell office:value-type="float" office:value="58864" table:style-name="ce24">
            <text:p>58,864</text:p>
          </table:table-cell>
          <table:table-cell office:value-type="float" office:value="19445" table:style-name="ce24">
            <text:p>19,445</text:p>
          </table:table-cell>
          <table:table-cell office:value-type="float" office:value="58864" table:style-name="ce24">
            <text:p>58,864</text:p>
          </table:table-cell>
          <table:table-cell office:value-type="float" office:value="10866" table:style-name="ce24">
            <text:p>10,866</text:p>
          </table:table-cell>
          <table:table-cell office:value-type="float" office:value="50285" table:style-name="ce24">
            <text:p>50,285</text:p>
          </table:table-cell>
          <table:table-cell office:value-type="float" office:value="8578" table:style-name="ce24">
            <text:p>8,578</text:p>
          </table:table-cell>
          <table:table-cell office:value-type="float" office:value="8578" table:style-name="ce24">
            <text:p>8,57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警政支出</text:p>
          </table:table-cell>
          <table:table-cell office:value-type="float" office:value="293838" table:style-name="ce22">
            <text:p>293,838</text:p>
          </table:table-cell>
          <table:table-cell office:value-type="float" office:value="296991" table:style-name="ce24">
            <text:p>296,991</text:p>
          </table:table-cell>
          <table:table-cell office:value-type="float" office:value="293838" table:style-name="ce24">
            <text:p>293,838</text:p>
          </table:table-cell>
          <table:table-cell office:value-type="float" office:value="296991" table:style-name="ce24">
            <text:p>296,991</text:p>
          </table:table-cell>
          <table:table-cell office:value-type="float" office:value="293838" table:style-name="ce24">
            <text:p>293,838</text:p>
          </table:table-cell>
          <table:table-cell office:value-type="float" office:value="296991" table:style-name="ce24">
            <text:p>296,99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財務支出</text:p>
          </table:table-cell>
          <table:table-cell office:value-type="float" office:value="0" table:style-name="ce28">
            <text:p><text:s text:c="9"/>－</text:p>
          </table:table-cell>
          <table:table-cell office:value-type="float" office:value="263" table:style-name="ce24">
            <text:p>263</text:p>
          </table:table-cell>
          <table:table-cell office:value-type="float" office:value="0" table:style-name="ce26">
            <text:p><text:s text:c="9"/>－</text:p>
          </table:table-cell>
          <table:table-cell office:value-type="float" office:value="263" table:style-name="ce24">
            <text:p>263</text:p>
          </table:table-cell>
          <table:table-cell office:value-type="float" office:value="0" table:style-name="ce26">
            <text:p><text:s text:c="9"/>－</text:p>
          </table:table-cell>
          <table:table-cell office:value-type="float" office:value="263" table:style-name="ce24">
            <text:p>26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教育科學文化支出</text:p>
          </table:table-cell>
          <table:table-cell office:value-type="float" office:value="122616" table:style-name="ce22">
            <text:p>122,616</text:p>
          </table:table-cell>
          <table:table-cell office:value-type="float" office:value="1046328" table:style-name="ce24">
            <text:p>1,046,328</text:p>
          </table:table-cell>
          <table:table-cell office:value-type="float" office:value="122616" table:style-name="ce24">
            <text:p>122,616</text:p>
          </table:table-cell>
          <table:table-cell office:value-type="float" office:value="1046328" table:style-name="ce24">
            <text:p>1,046,328</text:p>
          </table:table-cell>
          <table:table-cell office:value-type="float" office:value="122616" table:style-name="ce24">
            <text:p>122,616</text:p>
          </table:table-cell>
          <table:table-cell office:value-type="float" office:value="1045278" table:style-name="ce24">
            <text:p>1,045,278</text:p>
          </table:table-cell>
          <table:table-cell office:value-type="float" office:value="0" table:style-name="ce26">
            <text:p><text:s text:c="9"/>－</text:p>
          </table:table-cell>
          <table:table-cell office:value-type="float" office:value="1050" table:style-name="ce24">
            <text:p>1,05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教育支出</text:p>
          </table:table-cell>
          <table:table-cell office:value-type="float" office:value="115232" table:style-name="ce22">
            <text:p>115,232</text:p>
          </table:table-cell>
          <table:table-cell office:value-type="float" office:value="1037142" table:style-name="ce24">
            <text:p>1,037,142</text:p>
          </table:table-cell>
          <table:table-cell office:value-type="float" office:value="115232" table:style-name="ce24">
            <text:p>115,232</text:p>
          </table:table-cell>
          <table:table-cell office:value-type="float" office:value="1037142" table:style-name="ce24">
            <text:p>1,037,142</text:p>
          </table:table-cell>
          <table:table-cell office:value-type="float" office:value="115232" table:style-name="ce24">
            <text:p>115,232</text:p>
          </table:table-cell>
          <table:table-cell office:value-type="float" office:value="1037142" table:style-name="ce24">
            <text:p>1,037,14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科學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文化支出</text:p>
          </table:table-cell>
          <table:table-cell office:value-type="float" office:value="7384" table:style-name="ce22">
            <text:p>7,384</text:p>
          </table:table-cell>
          <table:table-cell office:value-type="float" office:value="9186" table:style-name="ce24">
            <text:p>9,186</text:p>
          </table:table-cell>
          <table:table-cell office:value-type="float" office:value="7384" table:style-name="ce24">
            <text:p>7,384</text:p>
          </table:table-cell>
          <table:table-cell office:value-type="float" office:value="9186" table:style-name="ce24">
            <text:p>9,186</text:p>
          </table:table-cell>
          <table:table-cell office:value-type="float" office:value="7384" table:style-name="ce24">
            <text:p>7,384</text:p>
          </table:table-cell>
          <table:table-cell office:value-type="float" office:value="8136" table:style-name="ce24">
            <text:p>8,136</text:p>
          </table:table-cell>
          <table:table-cell office:value-type="float" office:value="0" table:style-name="ce26">
            <text:p><text:s text:c="9"/>－</text:p>
          </table:table-cell>
          <table:table-cell office:value-type="float" office:value="1050" table:style-name="ce24">
            <text:p>1,05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經濟發展支出</text:p>
          </table:table-cell>
          <table:table-cell office:value-type="float" office:value="571354" table:style-name="ce22">
            <text:p>571,354</text:p>
          </table:table-cell>
          <table:table-cell office:value-type="float" office:value="2555521" table:style-name="ce24">
            <text:p>2,555,521</text:p>
          </table:table-cell>
          <table:table-cell office:value-type="float" office:value="571354" table:style-name="ce24">
            <text:p>571,354</text:p>
          </table:table-cell>
          <table:table-cell office:value-type="float" office:value="2555521" table:style-name="ce24">
            <text:p>2,555,521</text:p>
          </table:table-cell>
          <table:table-cell office:value-type="float" office:value="560514" table:style-name="ce24">
            <text:p>560,514</text:p>
          </table:table-cell>
          <table:table-cell office:value-type="float" office:value="2544577" table:style-name="ce24">
            <text:p>2,544,577</text:p>
          </table:table-cell>
          <table:table-cell office:value-type="float" office:value="10839" table:style-name="ce24">
            <text:p>10,839</text:p>
          </table:table-cell>
          <table:table-cell office:value-type="float" office:value="10944" table:style-name="ce24">
            <text:p>10,94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農業支出</text:p>
          </table:table-cell>
          <table:table-cell office:value-type="float" office:value="108790" table:style-name="ce22">
            <text:p>108,790</text:p>
          </table:table-cell>
          <table:table-cell office:value-type="float" office:value="201056" table:style-name="ce24">
            <text:p>201,056</text:p>
          </table:table-cell>
          <table:table-cell office:value-type="float" office:value="108790" table:style-name="ce24">
            <text:p>108,790</text:p>
          </table:table-cell>
          <table:table-cell office:value-type="float" office:value="201056" table:style-name="ce24">
            <text:p>201,056</text:p>
          </table:table-cell>
          <table:table-cell office:value-type="float" office:value="108790" table:style-name="ce24">
            <text:p>108,790</text:p>
          </table:table-cell>
          <table:table-cell office:value-type="float" office:value="200952" table:style-name="ce24">
            <text:p>200,952</text:p>
          </table:table-cell>
          <table:table-cell office:value-type="float" office:value="0" table:style-name="ce26">
            <text:p><text:s text:c="9"/>－</text:p>
          </table:table-cell>
          <table:table-cell office:value-type="float" office:value="105" table:style-name="ce24">
            <text:p>10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工業支出</text:p>
          </table:table-cell>
          <table:table-cell office:value-type="float" office:value="103854" table:style-name="ce22">
            <text:p>103,854</text:p>
          </table:table-cell>
          <table:table-cell office:value-type="float" office:value="570756" table:style-name="ce24">
            <text:p>570,756</text:p>
          </table:table-cell>
          <table:table-cell office:value-type="float" office:value="103854" table:style-name="ce24">
            <text:p>103,854</text:p>
          </table:table-cell>
          <table:table-cell office:value-type="float" office:value="570756" table:style-name="ce24">
            <text:p>570,756</text:p>
          </table:table-cell>
          <table:table-cell office:value-type="float" office:value="93215" table:style-name="ce24">
            <text:p>93,215</text:p>
          </table:table-cell>
          <table:table-cell office:value-type="float" office:value="560117" table:style-name="ce24">
            <text:p>560,117</text:p>
          </table:table-cell>
          <table:table-cell office:value-type="float" office:value="10639" table:style-name="ce24">
            <text:p>10,639</text:p>
          </table:table-cell>
          <table:table-cell office:value-type="float" office:value="10639" table:style-name="ce24">
            <text:p>10,63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交通支出</text:p>
          </table:table-cell>
          <table:table-cell office:value-type="float" office:value="353901" table:style-name="ce22">
            <text:p>353,901</text:p>
          </table:table-cell>
          <table:table-cell office:value-type="float" office:value="1775375" table:style-name="ce24">
            <text:p>1,775,375</text:p>
          </table:table-cell>
          <table:table-cell office:value-type="float" office:value="353901" table:style-name="ce24">
            <text:p>353,901</text:p>
          </table:table-cell>
          <table:table-cell office:value-type="float" office:value="1775375" table:style-name="ce24">
            <text:p>1,775,375</text:p>
          </table:table-cell>
          <table:table-cell office:value-type="float" office:value="353901" table:style-name="ce24">
            <text:p>353,901</text:p>
          </table:table-cell>
          <table:table-cell office:value-type="float" office:value="1775375" table:style-name="ce24">
            <text:p>1,775,37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其他經濟服務支出</text:p>
          </table:table-cell>
          <table:table-cell office:value-type="float" office:value="4808" table:style-name="ce22">
            <text:p>4,808</text:p>
          </table:table-cell>
          <table:table-cell office:value-type="float" office:value="8334" table:style-name="ce24">
            <text:p>8,334</text:p>
          </table:table-cell>
          <table:table-cell office:value-type="float" office:value="4808" table:style-name="ce24">
            <text:p>4,808</text:p>
          </table:table-cell>
          <table:table-cell office:value-type="float" office:value="8334" table:style-name="ce24">
            <text:p>8,334</text:p>
          </table:table-cell>
          <table:table-cell office:value-type="float" office:value="4608" table:style-name="ce24">
            <text:p>4,608</text:p>
          </table:table-cell>
          <table:table-cell office:value-type="float" office:value="8134" table:style-name="ce24">
            <text:p>8,134</text:p>
          </table:table-cell>
          <table:table-cell office:value-type="float" office:value="200" table:style-name="ce24">
            <text:p>200</text:p>
          </table:table-cell>
          <table:table-cell office:value-type="float" office:value="200" table:style-name="ce24">
            <text:p>20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社會福利支出</text:p>
          </table:table-cell>
          <table:table-cell office:value-type="float" office:value="17771" table:style-name="ce22">
            <text:p>17,771</text:p>
          </table:table-cell>
          <table:table-cell office:value-type="float" office:value="17905" table:style-name="ce24">
            <text:p>17,905</text:p>
          </table:table-cell>
          <table:table-cell office:value-type="float" office:value="17771" table:style-name="ce24">
            <text:p>17,771</text:p>
          </table:table-cell>
          <table:table-cell office:value-type="float" office:value="17905" table:style-name="ce24">
            <text:p>17,905</text:p>
          </table:table-cell>
          <table:table-cell office:value-type="float" office:value="6562" table:style-name="ce24">
            <text:p>6,562</text:p>
          </table:table-cell>
          <table:table-cell office:value-type="float" office:value="6696" table:style-name="ce24">
            <text:p>6,696</text:p>
          </table:table-cell>
          <table:table-cell office:value-type="float" office:value="11209" table:style-name="ce24">
            <text:p>11,209</text:p>
          </table:table-cell>
          <table:table-cell office:value-type="float" office:value="11209" table:style-name="ce24">
            <text:p>11,20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社會保險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社會救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9">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4完)</text:p>
          </table:table-cell>
          <table:table-cell office:value-type="string" table:style-name="ce30">
            <text:p>中華民國111年 2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9">
            <text:p>民國111年 3月 7日</text:p>
          </table:table-cell>
          <table:table-cell office:value-type="string" table:style-name="ce33">
            <text:p>根據本直轄市公庫收入及支出資料編製。</text:p>
          </table:table-cell>
          <table:table-cell office:value-type="string" table:style-name="ce34">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35">
            <text:p>因四捨五入關係，各表細項加總或與總數未盡相同。</text:p>
          </table:table-cell>
          <table:table-cell office:value-type="string" office:string-value="中華民國111年 3月 7日編製" table:formula="msoxl:=IF(LEN(A2)&gt;0,&quot;中華&quot;&amp;A2&amp;&quot;編製&quot;,&quot;&quot;)" table:style-name="ce5">
            <text:p>中華民國111年 3月 7日編製</text:p>
          </table:table-cell>
          <table:table-cell table:style-name="ce5"/>
          <table:table-cell table:style-name="ce6"/>
          <table:table-cell table:number-columns-repeated="3" table:style-name="ce5"/>
          <table:table-cell table:number-columns-repeated="2" table:style-name="ce1"/>
          <table:table-cell table:number-columns-repeated="16372"/>
        </table:table-row>
        <table:table-row table:style-name="ro2">
          <table:table-cell table:style-name="ce12">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2">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msoxl:=E1" table:number-columns-spanned="11" table:number-rows-spanned="1" table:style-name="ce40">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2月" table:formula="msoxl:=F1" table:number-columns-spanned="11" table:number-rows-spanned="1" table:style-name="ce39">
            <text:p>中華民國111年 2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14">
          <table:table-cell office:value-type="string" table:style-name="ce20">
            <text:p>　　　福利服務支出</text:p>
          </table:table-cell>
          <table:table-cell office:value-type="float" office:value="17427" table:style-name="ce22">
            <text:p>17,427</text:p>
          </table:table-cell>
          <table:table-cell office:value-type="float" office:value="17561" table:style-name="ce24">
            <text:p>17,561</text:p>
          </table:table-cell>
          <table:table-cell office:value-type="float" office:value="17427" table:style-name="ce24">
            <text:p>17,427</text:p>
          </table:table-cell>
          <table:table-cell office:value-type="float" office:value="17561" table:style-name="ce24">
            <text:p>17,561</text:p>
          </table:table-cell>
          <table:table-cell office:value-type="float" office:value="6218" table:style-name="ce24">
            <text:p>6,218</text:p>
          </table:table-cell>
          <table:table-cell office:value-type="float" office:value="6352" table:style-name="ce24">
            <text:p>6,352</text:p>
          </table:table-cell>
          <table:table-cell office:value-type="float" office:value="11209" table:style-name="ce24">
            <text:p>11,209</text:p>
          </table:table-cell>
          <table:table-cell office:value-type="float" office:value="11209" table:style-name="ce24">
            <text:p>11,20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國民就業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醫療保健支出</text:p>
          </table:table-cell>
          <table:table-cell office:value-type="float" office:value="344" table:style-name="ce22">
            <text:p>344</text:p>
          </table:table-cell>
          <table:table-cell office:value-type="float" office:value="344" table:style-name="ce24">
            <text:p>344</text:p>
          </table:table-cell>
          <table:table-cell office:value-type="float" office:value="344" table:style-name="ce24">
            <text:p>344</text:p>
          </table:table-cell>
          <table:table-cell office:value-type="float" office:value="344" table:style-name="ce24">
            <text:p>344</text:p>
          </table:table-cell>
          <table:table-cell office:value-type="float" office:value="344" table:style-name="ce24">
            <text:p>344</text:p>
          </table:table-cell>
          <table:table-cell office:value-type="float" office:value="344" table:style-name="ce24">
            <text:p>34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社區發展及環境保護支出</text:p>
          </table:table-cell>
          <table:table-cell office:value-type="float" office:value="45950" table:style-name="ce22">
            <text:p>45,950</text:p>
          </table:table-cell>
          <table:table-cell office:value-type="float" office:value="51928" table:style-name="ce24">
            <text:p>51,928</text:p>
          </table:table-cell>
          <table:table-cell office:value-type="float" office:value="45950" table:style-name="ce24">
            <text:p>45,950</text:p>
          </table:table-cell>
          <table:table-cell office:value-type="float" office:value="51928" table:style-name="ce24">
            <text:p>51,928</text:p>
          </table:table-cell>
          <table:table-cell office:value-type="float" office:value="45950" table:style-name="ce24">
            <text:p>45,950</text:p>
          </table:table-cell>
          <table:table-cell office:value-type="float" office:value="51928" table:style-name="ce24">
            <text:p>51,928</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社區發展支出</text:p>
          </table:table-cell>
          <table:table-cell office:value-type="float" office:value="234" table:style-name="ce22">
            <text:p>234</text:p>
          </table:table-cell>
          <table:table-cell office:value-type="float" office:value="393" table:style-name="ce24">
            <text:p>393</text:p>
          </table:table-cell>
          <table:table-cell office:value-type="float" office:value="234" table:style-name="ce24">
            <text:p>234</text:p>
          </table:table-cell>
          <table:table-cell office:value-type="float" office:value="393" table:style-name="ce24">
            <text:p>393</text:p>
          </table:table-cell>
          <table:table-cell office:value-type="float" office:value="234" table:style-name="ce24">
            <text:p>234</text:p>
          </table:table-cell>
          <table:table-cell office:value-type="float" office:value="393" table:style-name="ce24">
            <text:p>39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環境保護支出</text:p>
          </table:table-cell>
          <table:table-cell office:value-type="float" office:value="45716" table:style-name="ce22">
            <text:p>45,716</text:p>
          </table:table-cell>
          <table:table-cell office:value-type="float" office:value="51535" table:style-name="ce24">
            <text:p>51,535</text:p>
          </table:table-cell>
          <table:table-cell office:value-type="float" office:value="45716" table:style-name="ce24">
            <text:p>45,716</text:p>
          </table:table-cell>
          <table:table-cell office:value-type="float" office:value="51535" table:style-name="ce24">
            <text:p>51,535</text:p>
          </table:table-cell>
          <table:table-cell office:value-type="float" office:value="45716" table:style-name="ce24">
            <text:p>45,716</text:p>
          </table:table-cell>
          <table:table-cell office:value-type="float" office:value="51535" table:style-name="ce24">
            <text:p>51,53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補助及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專案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平衡預算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其他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第二預備金</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其他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1">
            <text:p><text:s/>融資性庫款支出</text:p>
          </table:table-cell>
          <table:table-cell office:value-type="float" office:value="0" table:style-name="ce32">
            <text:p><text:s text:c="9"/>－</text:p>
          </table:table-cell>
          <table:table-cell office:value-type="float" office:value="3500000" table:style-name="ce25">
            <text:p>3,500,000</text:p>
          </table:table-cell>
          <table:table-cell office:value-type="float" office:value="0" table:style-name="ce27">
            <text:p><text:s text:c="9"/>－</text:p>
          </table:table-cell>
          <table:table-cell office:value-type="float" office:value="3500000" table:style-name="ce25">
            <text:p>3,500,000</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0">
            <text:p>　　債務還本支出</text:p>
          </table:table-cell>
          <table:table-cell office:value-type="float" office:value="0" table:style-name="ce28">
            <text:p><text:s text:c="9"/>－</text:p>
          </table:table-cell>
          <table:table-cell office:value-type="float" office:value="3500000" table:style-name="ce24">
            <text:p>3,500,000</text:p>
          </table:table-cell>
          <table:table-cell office:value-type="float" office:value="0" table:style-name="ce26">
            <text:p><text:s text:c="9"/>－</text:p>
          </table:table-cell>
          <table:table-cell office:value-type="float" office:value="3500000" table:style-name="ce24">
            <text:p>3,5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1">
            <text:p><text:s/>預算外庫款支出</text:p>
          </table:table-cell>
          <table:table-cell office:value-type="float" office:value="6486347" table:style-name="ce23">
            <text:p>6,486,347</text:p>
          </table:table-cell>
          <table:table-cell office:value-type="float" office:value="34109345" table:style-name="ce25">
            <text:p>34,109,345</text:p>
          </table:table-cell>
          <table:table-cell office:value-type="float" office:value="6486347" table:style-name="ce25">
            <text:p>6,486,347</text:p>
          </table:table-cell>
          <table:table-cell office:value-type="float" office:value="34109345" table:style-name="ce25">
            <text:p>34,109,345</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0">
            <text:p>　　預撥經費</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退還以前年度歲入款</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支出收回差額</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墊付款、預付款項</text:p>
          </table:table-cell>
          <table:table-cell office:value-type="float" office:value="17207" table:style-name="ce22">
            <text:p>17,207</text:p>
          </table:table-cell>
          <table:table-cell office:value-type="float" office:value="175644" table:style-name="ce24">
            <text:p>175,644</text:p>
          </table:table-cell>
          <table:table-cell office:value-type="float" office:value="17207" table:style-name="ce24">
            <text:p>17,207</text:p>
          </table:table-cell>
          <table:table-cell office:value-type="float" office:value="175644" table:style-name="ce24">
            <text:p>175,64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特種基金及保管款支出</text:p>
          </table:table-cell>
          <table:table-cell office:value-type="float" office:value="6469140" table:style-name="ce22">
            <text:p>6,469,140</text:p>
          </table:table-cell>
          <table:table-cell office:value-type="float" office:value="33933700" table:style-name="ce24">
            <text:p>33,933,700</text:p>
          </table:table-cell>
          <table:table-cell office:value-type="float" office:value="6469140" table:style-name="ce24">
            <text:p>6,469,140</text:p>
          </table:table-cell>
          <table:table-cell office:value-type="float" office:value="33933700" table:style-name="ce24">
            <text:p>33,933,7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預算外其他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1">
            <text:p>支出總計</text:p>
          </table:table-cell>
          <table:table-cell office:value-type="float" office:value="10913655" table:style-name="ce23">
            <text:p>10,913,655</text:p>
          </table:table-cell>
          <table:table-cell office:value-type="float" office:value="64373817" table:style-name="ce25">
            <text:p>64,373,817</text:p>
          </table:table-cell>
          <table:table-cell office:value-type="float" office:value="10913655" table:style-name="ce25">
            <text:p>10,913,655</text:p>
          </table:table-cell>
          <table:table-cell office:value-type="float" office:value="64373817" table:style-name="ce25">
            <text:p>64,373,817</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本期結存</text:p>
          </table:table-cell>
          <table:table-cell office:value-type="float" office:value="51160460" table:style-name="ce23">
            <text:p>51,160,460</text:p>
          </table:table-cell>
          <table:table-cell office:value-type="float" office:value="51160460" table:style-name="ce25">
            <text:p>51,160,460</text:p>
          </table:table-cell>
          <table:table-cell office:value-type="float" office:value="51160460" table:style-name="ce25">
            <text:p>51,160,460</text:p>
          </table:table-cell>
          <table:table-cell office:value-type="float" office:value="51160460" table:style-name="ce25">
            <text:p>51,160,460</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支出總計＋本期結存</text:p>
          </table:table-cell>
          <table:table-cell office:value-type="float" office:value="62074115" table:style-name="ce23">
            <text:p>62,074,115</text:p>
          </table:table-cell>
          <table:table-cell office:value-type="float" office:value="115534276" table:style-name="ce25">
            <text:p>115,534,276</text:p>
          </table:table-cell>
          <table:table-cell office:value-type="float" office:value="62074115" table:style-name="ce25">
            <text:p>62,074,115</text:p>
          </table:table-cell>
          <table:table-cell office:value-type="float" office:value="115534276" table:style-name="ce25">
            <text:p>115,534,276</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加：未兌付支票款</text:p>
          </table:table-cell>
          <table:table-cell office:value-type="float" office:value="0" table:style-name="ce27">
            <text:p><text:s text:c="9"/>－</text:p>
          </table:table-cell>
          <table:table-cell office:value-type="float" office:value="100661" table:style-name="ce25">
            <text:p>100,661</text:p>
          </table:table-cell>
          <table:table-cell office:value-type="float" office:value="0" table:style-name="ce27">
            <text:p><text:s text:c="9"/>－</text:p>
          </table:table-cell>
          <table:table-cell office:value-type="float" office:value="100661" table:style-name="ce25">
            <text:p>100,661</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本期公庫實際結存</text:p>
          </table:table-cell>
          <table:table-cell office:value-type="float" office:value="0" table:style-name="ce27">
            <text:p><text:s text:c="9"/>－</text:p>
          </table:table-cell>
          <table:table-cell office:value-type="float" office:value="51261121" table:style-name="ce25">
            <text:p>51,261,121</text:p>
          </table:table-cell>
          <table:table-cell office:value-type="float" office:value="0" table:style-name="ce27">
            <text:p><text:s text:c="9"/>－</text:p>
          </table:table-cell>
          <table:table-cell office:value-type="float" office:value="51261121" table:style-name="ce25">
            <text:p>51,261,121</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office:value-type="string" office:string-value="填表　　　　　　　　　　　　　審核　　　　　　　　　　　　　業務主管人員　　　　　　　　　　　　　機關首長&#10;　　　　　　　　　　　　　　　　　　　　　　　　　　　　　　主辦統計人員" table:formula="msoxl:=IF(LEN(A2)&gt;0,&quot;填表　　　　　　　　　　　　　審核　　　　　　　　　　　　　業務主管人員　　　　　　　　　　　　　機關首長&#10;　　　　　　　　　　　　　　　　　　　　　　　　　　　　　　主辦統計人員&quot;,&quot;&quot;)" table:number-columns-spanned="11" table:number-rows-spanned="1" table:style-name="ce38">
            <text:p>填表　　　　　　　　　　　　　審核　　　　　　　　　　　　　業務主管人員　　　　　　　　　　　　　機關首長</text:p>
            <text:p>　　　　　　　　　　　　　　　　　　　　　　　　　　　　　　主辦統計人員</text:p>
          </table:table-cell>
          <table:covered-table-cell table:number-columns-repeated="7"/>
          <table:covered-table-cell>
            <draw:custom-shape svg:x="0.51597in" svg:y="0.24375in" svg:width="2.43532in" svg:height="0.50833in" draw:z-index="1" draw:id="id36" draw:style-name="a127" draw:name="報表類別">
              <svg:title/>
              <svg:desc/>
              <text:p text:style-name="a126" text:class-names="" text:cond-style-name=""><text:span text:style-name="a124" text:class-names="">中華民國111年 3月 7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office:string-value="資料來源：根據本直轄市公庫收入及支出資料編製。" table:formula="msoxl:=IF(LEN(A2)&gt;0,&quot;資料來源：&quot;&amp;B2,&quot;&quot;)" table:number-columns-spanned="11" table:number-rows-spanned="1" table:style-name="ce48">
            <text:p>資料來源：根據本直轄市公庫收入及支出資料編製。</text:p>
          </table:table-cell>
          <table:covered-table-cell table:number-columns-repeated="10"/>
          <table:table-cell table:number-columns-repeated="16373"/>
        </table:table-row>
        <table:table-row table:style-name="ro12">
          <table:table-cell office:value-type="string" table:style-name="ce19">
            <text:p>填表說明：</text:p>
          </table:table-cell>
          <table:table-cell table:number-columns-repeated="10" table:style-name="ce19"/>
          <table:table-cell table:number-columns-repeated="16373"/>
        </table:table-row>
        <table:table-row table:style-name="ro15">
          <table:table-cell office:value-type="string" table:number-columns-spanned="11" table:number-rows-spanned="1" table:style-name="ce49">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msoxl:=IF(LEN(A2)&gt;0,&quot;備註：&quot;&amp;D2,&quot;&quot;)" table:number-columns-spanned="11" table:number-rows-spanned="1" table:style-name="ce47">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s/></text:span></text:p>
        </style:region-center>
        <style:region-right>
          <text:p>第<text:page-number>1</text:page-number>頁<text:s text:c="2"/></text:p>
        </style:region-right>
      </style:footer>
      <style:footer-left style:display="false"/>
    </style:master-page>
    <style:master-page style:name="mp2" style:page-layout-name="pm2">
      <style:header/>
      <style:header-left style:display="false"/>
      <style:footer>
        <style:region-center>
          <text:p><text:span text:style-name="T2"><text:s/></text:span></text:p>
        </style:region-center>
        <style:region-right>
          <text:p>第<text:page-number>1</text:page-number>頁<text:s text:c="2"/></text:p>
        </style:region-right>
      </style:footer>
      <style:footer-left style:display="false"/>
    </style:master-page>
    <style:master-page style:name="mp3" style:page-layout-name="pm3">
      <style:header/>
      <style:header-left style:display="false"/>
      <style:footer>
        <style:region-center>
          <text:p><text:span text:style-name="T3"><text:s/></text:span></text:p>
        </style:region-center>
        <style:region-right>
          <text:p>第<text:page-number>1</text:page-number>頁<text:s text:c="2"/></text:p>
        </style:region-right>
      </style:footer>
      <style:footer-left style:display="false"/>
    </style:master-page>
    <style:master-page style:name="mp4" style:page-layout-name="pm4">
      <style:header/>
      <style:header-left style:display="false"/>
      <style:footer>
        <style:region-center>
          <text:p><text:span text:style-name="T4"><text:s/></text:span></text:p>
        </style:region-center>
        <style:region-right>
          <text:p>第<text:page-number>1</text:page-number>頁<text:s text:c="2"/></text:p>
        </style:region-right>
      </style:footer>
      <style:footer-left style:display="false"/>
    </style:master-page>
    <style:master-page style:name="mp5" style:page-layout-name="pm5">
      <style:header/>
      <style:header-left style:display="false"/>
      <style:footer>
        <style:region-center>
          <text:p><text:span text:style-name="T5"><text:s/></text:span></text:p>
        </style:region-center>
        <style:region-right>
          <text:p>第<text:page-number>1</text:page-number>頁<text:s text:c="2"/></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ITA</meta:initial-creator>
    <dc:creator>WS2016_AP2</dc:creator>
    <meta:creation-date>2001-11-06T09:07:39Z</meta:creation-date>
    <dc:date>2022-03-29T07:47:51Z</dc:date>
    <meta:print-date>2022-03-07T05:49:20Z</meta:print-date>
  </office:meta>
</office:document-meta>
</file>